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6</text:p>
      <text:p text:style-name="ifm_p_font.roman_mt.3.76mm_ifm">Vragen van het lid <text:span text:style-name="ifm_span_font.bold_ifm">Groothuizen</text:span> (D66) aan de Minister van Justitie en Veiligheid over <text:span text:style-name="ifm_span_font.italic_ifm">de Rapportage vreemdelingenketen 2018</text:span> (ingezonden 3 juni 2019).</text:p>
      <text:p text:style-name="ifm_p_font.roman_mt.3.76mm_ifm">Antwoord van Staatssecretaris <text:span text:style-name="ifm_span_font.bold_ifm">Broekers-Knol</text:span> (Justitie en Veiligheid) (ontvangen 3 juli 2019). Zie ook Aanhangsel Handelingen, vergaderjaar 2018–2019, nr. 3153.</text:p>
      <text:p text:style-name="ifm_p_mt.3.76mm_ifm">Vraag 1 t/m 10</text:p>
      <text:p text:style-name="ifm_p_ifm">Kunt u een feitenrelaas aan de Kamer toesturen over de totstandkoming van de Rapportage vreemdelingenketen 2018? Zo nee, waarom niet?</text:p>
      <text:p text:style-name="ifm_p_ifm">Kunt u toelichten waarom, nadat bleek dat ernstige misdrijven onder het kopje «overig» waren gezet, het Ministerie van Justitie en Veiligheid in eerste instantie aangaf dat de politie de incidentencijfers had samengesteld? Hoe reflecteert u achteraf op deze communicatie?<text:note text:id="ID-3276-d37e64" text:note-class="footnote"><text:note-citation text:label="1 ">1</text:note-citation><text:note-body><text:p text:style-name="ifm_p_font.normal_size.6.93pt_mt..5mm_indent.-0.1161in_mleft.0.1161in_ifm">https://www.telegraaf.nl/nieuws/3597203/politie-ministerie-had-cijfers-asieldelicten-al-weken</text:p></text:note-body></text:note></text:p>
      <text:p text:style-name="ifm_p_ifm">Waarom werd besloten de politie en het openbaar ministerie (OM) een spreekverbod op te leggen? In samenspraak met wie werd dit besproken en besloten? Vindt u dit achteraf een verstandige beslissing geweest?<text:note text:id="ID-3276-d37e77" text:note-class="footnote"><text:note-citation text:label="2 ">2</text:note-citation><text:note-body><text:p text:style-name="ifm_p_font.normal_size.6.93pt_mt..5mm_indent.-0.1161in_mleft.0.1161in_ifm">https://www.telegraaf.nl/nieuws/3601781/haags-moddergooien-ministerie-legt-politie-en-om-spreekverbod-op</text:p></text:note-body></text:note></text:p>
      <text:p text:style-name="ifm_p_ifm">Welke afwegingen zijn er gemaakt bij de totstandkoming van de gekozen wijze van rapporteren? Kunt u elke afweging afzonderlijk benoemen en toelichten? Zo nee, waarom niet?</text:p>
      <text:p text:style-name="ifm_p_ifm">In hoeverre was er ruimte voor een tegengeluid in de discussie over de wijze van rapporteren en hoe werd hiermee omgegaan? Op basis van welke argumenten is uiteindelijk besloten, ondanks de gemaakte bezwaren, toch de rapportage in haar huidige vorm naar de Kamer te sturen?</text:p>
      <text:p text:style-name="ifm_p_ifm">Wat is er tijdens het besluit over de wijze van rapporteren verstaan onder «volledige openheid»?<text:note text:id="ID-3276-d37e102" text:note-class="footnote"><text:note-citation text:label="3 ">3</text:note-citation><text:note-body><text:p text:style-name="ifm_p_font.normal_size.6.93pt_mt..5mm_indent.-0.1161in_mleft.0.1161in_ifm">Brief d.d. 21 mei 2019</text:p></text:note-body></text:note></text:p>
      <text:p text:style-name="ifm_p_ifm">Hoe verhoudt uw definitie van «volledige openheid» zich tot de verhouding tussen een duizendtal geregistreerde incidenten onder het kopje «overig» en het gemiddelde van 418 geregistreerde incidenten per andere categorie?</text:p>
      <text:p text:style-name="ifm_p_ifm">Hoe en op basis waarvan is de beslissing tot stand gekomen om categorieën als moord, doodslag, aanranding en verkrachting onder «overig» te plaatsen? Hoe verhoudt uw antwoord zich tot uw definitie van «volledige openheid» en ook de verhouding zoals in de vorige vraag omschreven?</text:p>
      <text:p text:style-name="ifm_p_ifm">Hoe verklaart u dat er ondanks dat er geconstateerd werd dat de manier van rapporteren vragen en opmerkingen zou opleveren, toch niet besloten de wijze van rapporteren te wijzigen?</text:p>
      <text:p text:style-name="ifm_p_ifm">Hoe verhouden de uitspraken van de Minister-President en de Staatssecretaris van Justitie en Veiligheid dat «er geen aanwijzing is dat het bewust is gebeurd» zich tot het doel «volledige openheid en transparantie»? Hoe verhouden deze uitspraken zich tot de signalering van de tekortkomingen? Hoe verhouden die uitspraken zich tot het uiteindelijke resultaat?</text:p>
      <text:p text:style-name="ifm_p_mt.3.76mm_ifm">Antwoord 1 t/m 10</text:p>
      <text:p text:style-name="ifm_p_ifm">Zoals ik heb aangegeven in mijn brief aan uw Kamer van 1 juli 2019 vindt op dit moment een evaluatie plaats van het proces van voorbereiding en besluitvorming dat heeft geleid tot incidentenoverzicht in de Rapportage Vreemdelingenketen 2018. Nadat deze evaluatie is afgerond zal ik uw Kamer informeren.</text:p>
      <text:p text:style-name="ifm_p_mt.3.76mm_ifm">Vraag 11</text:p>
      <text:p text:style-name="ifm_p_ifm">Deelt u de mening dat als vanaf begin af aan duidelijk was gemaakt wat er achter de politieregistraties schuil gaat, het beeld over de cijfers van criminele asielzoekers een stuk genuanceerder zou zijn geweest?<text:note text:id="ID-3276-d37e147" text:note-class="footnote"><text:note-citation text:label="4 ">4</text:note-citation><text:note-body><text:p text:style-name="ifm_p_font.normal_size.6.93pt_mt..5mm_indent.-0.1161in_mleft.0.1161in_ifm">https://www.ad.nl/binnenland/enige-levensdelict-in-cijfers-criminele-asielzoekers-blijkt- zelfverdediging~acbf6627/</text:p></text:note-body></text:note></text:p>
      <text:p text:style-name="ifm_p_mt.3.76mm_ifm">Antwoord 11</text:p>
      <text:p text:style-name="ifm_p_ifm">Ik onderschrijf dat het belangrijk is dat registraties van gebeurtenissen met betrekking tot asielzoekers die als mogelijke verdachte van een strafbaar feit worden beschouwd, worden voorzien van een goede toelichting om eventuele onduidelijkheden over de interpretatie ervan te voorkómen. Voor een uitvoeriger uiteenzetting hierover verwijs ik naar mijn brief aan uw Kamer van 1 juli 2019.</text:p>
      <text:p text:style-name="ifm_p_mt.3.76mm_ifm">Vraag 12</text:p>
      <text:p text:style-name="ifm_p_ifm">Deelt u voorts de mening dat de nuances achter politieregistraties op het Ministerie van Justitie en Veiligheid bekend mogen worden verondersteld? Zo nee, waarom niet? Zo ja, waarom is er dan niet voor gekozen de cijfers en de toelichting transparant op te nemen in de Rapportage Vreemdelingenketen 2018?</text:p>
      <text:p text:style-name="ifm_p_mt.3.76mm_ifm">Antwoord 12</text:p>
      <text:p text:style-name="ifm_p_ifm">Ik onderschrijf dat het belangrijk is dat registraties van gebeurtenissen met betrekking tot asielzoekers die als mogelijke verdachte van een strafbaar feit worden beschouwd, worden voorzien van een goede toelichting om eventuele onduidelijkheden over de interpretatie ervan te voorkómen. Ik wijs er hierbij op dat de interpretatie van registraties complexer wordt indien gegevens over meerdere ketens heen (in dit geval de migratieketen en de strafrechtsketen) worden gecombineerd in één samengestelde analyse. Voor een uitvoeriger uiteenzetting hierover verwijs ik naar mijn brief van 1 juli 2019.</text:p>
      <text:p text:style-name="ifm_p_mt.3.76mm_ifm">Vraag 13</text:p>
      <text:p text:style-name="ifm_p_ifm">Hoe beoordeelt u de waarde van politieregistraties, zonder nadere toelichting, voor het geven van een accuraat beeld van strafbare feiten waarbij asielzoekers betrokken zijn geweest? Deelt u de mening dat het beter is bij deze cijfers ook te betrekken hoe registraties strafrechtelijk zijn afgedaan en welke ruis erin kan zitten?</text:p>
      <text:p text:style-name="ifm_p_mt.3.76mm_ifm">Antwoord 13</text:p>
      <text:p text:style-name="ifm_p_ifm">Bij brief van 1 juli 2019 heb ik de Kamer geïnformeerd over de nadere duiding die politie en OM hebben verricht op de registraties van gebeurtenissen van asielzoekers die als mogelijke verdachte van een misdrijf worden beschouwd. Ik ben daarbij ook ingegaan op de totstandkoming van dit soort registraties en de kanttekeningen die geplaatst kunnen worden bij de interpretatie ervan. Ik benadruk daarbij dat het uitvoeren van een dergelijke nadere analyse slechts mogelijk is via een zeer arbeidsintensieve handmatige zoekslag die ten koste gaat van de reguliere operationele taken van de analisten van politie en OM.</text:p>
      <text:p text:style-name="ifm_p_mt.3.76mm_ifm">Vraag 14</text:p>
      <text:p text:style-name="ifm_p_ifm">Deelt u de mening dat de wijze waarop nu is omgegaan met de registraties niet bijdraagt aan het draagvlak voor de opvang van vluchtelingen? Wat gaat u doen teneinde dit in de toekomst te verbeteren?</text:p>
      <text:p text:style-name="ifm_p_mt.3.76mm_ifm">Antwoord 14</text:p>
      <text:p text:style-name="ifm_p_ifm">Zoals ik heb aangegeven in mijn brief van 1 juli 2019 vind ik openheid en transparantie essentieel voor het maatschappelijk draagvlak voor het asielbeleid. Mede daarom vind ik het van groot belang dat incidenten rond asielzoekers zo duidelijk mogelijk in beeld worden gebracht en dat uw Kamer daarover adequaat wordt geïnformeerd. Dit is voor mijn ambtsvoorganger juist ook de reden geweest voor een verbreding van het incidentenoverzicht. Het incidentenoverzicht zoals opgenomen in de RVK 2018 geeft voor het eerst – naast de registraties op en rond COA-locaties – een landelijk beeld van de geregistreerde incidenten, waarbij asielzoekers als verdachte bij de politie in de systemen voorkomen of als verdachte bij het OM instromen. De ontstane onduidelijkheid rondom deze nieuwe opzet van het incidentenoverzicht is voor mij wel aanleiding geweest opdracht te geven te bezien hoe de gewenste verbetering van de informatievoorziening aan uw Kamer kan worden vormgegeven.</text:p>
      <text:p text:style-name="ifm_p_mt.3.76mm_ifm">Vraag 15</text:p>
      <text:p text:style-name="ifm_p_ifm">Deelt u de mening dat de nuance tussen een registratie als verdachte en een strafrechtelijke veroordeling essentieel is binnen onze rechtsstaat? Bent u bereid in de toekomst te waken dat deze nuance wel duidelijk wordt gemaakt?</text:p>
      <text:p text:style-name="ifm_p_mt.3.76mm_ifm">Antwoord 15</text:p>
      <text:p text:style-name="ifm_p_ifm">Ik onderschrijf dat er een essentieel verschil is tussen een registratie als verdachte en een strafrechtelijke veroordeling. Zonder vooruit te lopen op hoe de informatievoorziening aan uw Kamer op dit punt vorm gegeven zal worden, zeg ik in algemene zin toe dat bij de presentatie van cijfers deze nuance zal worden benoemd.</text:p>
      <text:p text:style-name="ifm_p_mt.3.76mm_ifm">Vraag 16 en 17</text:p>
      <text:p text:style-name="ifm_p_ifm">Wordt deze casus geëvalueerd op het Ministerie van Justitie en Veiligheid? Zo nee, waarom niet? Zo ja, op welke wijze en door wie?</text:p>
      <text:p text:style-name="ifm_p_ifm">Welke lering trekt u uit deze kwestie?</text:p>
      <text:p text:style-name="ifm_p_mt.3.76mm_ifm">Antwoord 16 en 17</text:p>
      <text:p text:style-name="ifm_p_ifm">In combinatie met antwoorden op vragen 1 t/m 10.</text:p>
      <text:p text:style-name="ifm_p_ifm">Zoals ik heb aangegeven in mijn brief aan uw Kamer van 1 juli 2019 vindt op dit moment een evaluatie plaats van het proces van voorbereiding en besluitvorming dat heeft geleid tot incidentenoverzicht in de Rapportage Vreemdelingenketen 2018. Nadat deze evaluatie is afgerond zal ik uw Kamer informeren.</text:p>
      <text:p text:style-name="ifm_p_mt.3.76mm_ifm">Vraag 18 en 19</text:p>
      <text:p text:style-name="ifm_p_ifm">In hoeverre heeft u het idee dat het programma JenV Verandert daadwerkelijk een succesvolle verandering in uw ministerie teweeg brengt en waaruit blijkt dat? Welke verbeterpunten ziet u? Hoe verhoudt uw antwoord zich tot deze kwestie?</text:p>
      <text:p text:style-name="ifm_p_ifm">Wat doet u teneinde ervoor te zorgen dat het programma JenV Verandert succesvol wordt uitgevoerd en de cultuur van het Ministerie van Justitie en Veiligheid wordt verbeterd?</text:p>
      <text:p text:style-name="ifm_p_mt.3.76mm_ifm">Antwoord 18 en 19</text:p>
      <text:p text:style-name="ifm_p_ifm">In 2016 startte het ministerie met een ambitieus veranderprogramma dat ertoe moet leiden dat JenV een betrouwbare partner is en blijft in een veranderende samenleving. De afgelopen jaren is hier duidelijk voortgang mee geboekt. Voor een uitvoerige beschrijving daarvan verwijs ik naar de voortgangsrapportage over de verandering die als bijlage is gevoegd bij het jaarverslag van het Ministerie van JenV over 2018<text:note text:id="ID-3276-d37e250" text:note-class="footnote"><text:note-citation text:label="5 ">5</text:note-citation><text:note-body><text:p text:style-name="ifm_p_font.normal_size.6.93pt_mt..5mm_indent.-0.1161in_mleft.0.1161in_ifm">Kamerstuk 35 200 VI, nr. 1</text:p></text:note-body></text:note>. Dat betekent niet dat we er al zijn, het blijft noodzakelijk om vol te blijven inzetten op openheid, transparantie en betrouwbaarheid van JenV en op de zes hoofddoelstellingen die daaruit voortvloeien:</text:p>
      <text:p text:style-name="ifm_p_ifm">Het ministerie informeert en communiceert meer, proactief en transparant, zodat politiek en samenleving vroegtijdig weten wat er speelt op het terrein van justitie en veiligheid;</text:p>
      <text:p text:style-name="ifm_p_ifm">Het ministerie is een continue lerende organisatie, zodat waar mogelijk verbeteringen in het werk worden aangebracht;</text:p>
      <text:p text:style-name="ifm_p_ifm">Het ministerie investeert in mensen en gedrag, zodat professionals ruimte kunnen nemen en aangesproken worden op resultaat;</text:p>
      <text:p text:style-name="ifm_p_ifm">Het ministerie heeft een lange termijn visie en strategie, zodat er een leidraad is op basis waarvan keuzes worden gemaakt;</text:p>
      <text:p text:style-name="ifm_p_ifm">Het ministerie zorgt voor regie en een sterk intern netwerk, zodat complexe maatschappelijke vraagstukken worden aangepakt over bestaande organisatieonderdelen en structuren heen;</text:p>
      <text:p text:style-name="ifm_p_ifm">Het ministerie werkt in nauwe verbinding met «buiten», zodat maatschappelijk resultaat wordt vergroot en snel kan worden ingespeeld op nieuwe maatschappelijke vragen</text:p>
      <text:p text:style-name="ifm_p_ifm">Ik heb er vertrouwen in dat dit continue verbeterproces zijn vruchten zal af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rapportage vreemdelingenketen 2018</dc:title>
    <meta:user-defined meta:name="OVERHEIDop.ParlID/DC.identifier">ah-tk-20182019-3276</meta:user-defined>
    <meta:user-defined meta:name="OVERHEIDop.vraagnummer">2019Z10939</meta:user-defined>
    <meta:user-defined meta:name="OVERHEIDop.aanhangselNummer">327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Groothuizen over de rapportage vreemdelingenketen 2018</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