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0</text:p>
      <text:p text:style-name="ifm_p_font.roman_mt.3.76mm_ifm">Vragen van het lid <text:span text:style-name="ifm_span_font.bold_ifm">Bruins Slot</text:span> (CDA) aan de Minister van Defensie over <text:span text:style-name="ifm_span_font.italic_ifm">het Algemeen Burgerlijk Pensioenfonds dat veteranen onaanvaardbaar lang laten wachten voor keuringen</text:span> (ingezonden 14 mei 2019).</text:p>
      <text:p text:style-name="ifm_p_font.roman_mt.3.76mm_ifm">Antwoord van Minister <text:span text:style-name="ifm_span_font.bold_ifm">Bijleveld-Schouten</text:span> (Defensie) (ontvangen 14 juni 2019).</text:p>
      <text:p text:style-name="ifm_p_mt.3.76mm_ifm">Vraag 1 en 2</text:p>
      <text:p text:style-name="ifm_p_ifm">Hoe beoordeelt u de kritiek van de Veteranenombudsman dat er sprake is van onaanvaardbaar lange wachttijden bij de uitvoering van het militair invaliditeitspensioen?<text:note text:id="ID-2019Z09397-d37e50" text:note-class="footnote"><text:note-citation text:label="1 ">1</text:note-citation><text:note-body><text:p text:style-name="ifm_p_font.normal_size.6.93pt_mt..5mm_indent.-0.1161in_mleft.0.1161in_ifm">Kamerstuk 35 135, nr. 2</text:p></text:note-body></text:note></text:p>
      <text:p text:style-name="ifm_p_ifm">Bent u op de hoogte van het feit dat het Algemeen Burgerlijk Pensioen (ABP) namens de Staatssecretaris van Defensie bij veel veteranen heeft aangegeven dat de termijn waarbinnen de mate van invaliditeit opnieuw wordt vastgesteld ambtshalve met een jaar verlengd wordt?</text:p>
      <text:p text:style-name="ifm_p_mt.3.76mm_ifm">Antwoord 1 en 2</text:p>
      <text:p text:style-name="ifm_p_ifm">Vanwege capaciteitsproblemen bij het Bedrijf Sociaal Medisch Onderzoek (SMO) van het ABP – problemen die ook elders spelen – is besloten om de in 2018 geplande termijnherbeoordelingen op te schorten en prioriteit te geven aan de primaire aanvragen voor een militair invaliditeitspensioen (MIP) en de verzoeken om een hoger MIP.</text:p>
      <text:p text:style-name="ifm_p_ifm">Ik heb op 16 november 2018 deze termijnverlenging schriftelijk aan de Veteranenombudsman gemeld; deze brief is op 30 november 2018 aan de Tweede Kamer doorgestuurd (Kamerstuk 2018D57633). Helaas is door krapte op de arbeidsmarkt voor verzekeringsartsen deze situatie van onderbezetting bij het Bedrijf SMO van het ABP ontstaan en daarmee de noodzaak om de termijnherbeoordelingen op te schorten naar 2019.</text:p>
      <text:p text:style-name="ifm_p_mt.3.76mm_ifm">Vraag 3</text:p>
      <text:p text:style-name="ifm_p_ifm">Klopt het dat veteranen die een Militair InvaliditeitsPensioen (MIP) aanvragen meestal met psychische problematiek te maken hebben?</text:p>
      <text:p text:style-name="ifm_p_mt.3.76mm_ifm">Antwoord 3</text:p>
      <text:p text:style-name="ifm_p_ifm">De Pensioensverzekeringsautoriteit heeft mij gemeld dat 54% van de aanvragen uitsluitend psychische klachten betrof; 23% zowel psychische als somatische klachten (lichamelijke klachten waarvoor artsen en specialisten geen medische verklaring hebben) en 22% uitsluitend somatische klachten. De verhoudingen fluctueren enigszins over de jaren maar binnen kleine marges.</text:p>
      <text:p text:style-name="ifm_p_mt.3.76mm_ifm">Vraag 4</text:p>
      <text:p text:style-name="ifm_p_ifm">Deelt u de mening dat het zeer onwenselijk is om kwetsbare veteranen en hun relaties een jaar langer te laten wachten met het opnieuw vaststellen van de mate van invaliditeit en het MIP?</text:p>
      <text:p text:style-name="ifm_p_mt.3.76mm_ifm">Antwoord 4</text:p>
      <text:p text:style-name="ifm_p_ifm">Het is onwenselijk dat de vaststelling van de mate van invaliditeit en eventueel een Militair Invaliditeitspensioen onnodig lang duurt. De maatregel om de termijn van herbeoordeling met een jaar te verlengen is ook niet gemakkelijk genomen. Helaas was deze maatregel noodzakelijk vanwege het tekort aan verzekeringsartsen. Inmiddels zijn twee nieuwe verzekeringsartsen aangenomen en voorziet het ABP dat de achterstanden in 2020 zijn opgelost.</text:p>
      <text:p text:style-name="ifm_p_mt.3.76mm_ifm">Vraag 5</text:p>
      <text:p text:style-name="ifm_p_ifm">Bij hoeveel veteranen, die wel en niet actief dienend zijn (graag in de beantwoording onderscheid maken tussen de beide categorieën), heeft het ABP de termijn ambtshalve met een jaar verlengd?</text:p>
      <text:p text:style-name="ifm_p_mt.3.76mm_ifm">Antwoord 5</text:p>
      <text:p text:style-name="ifm_p_ifm">In 2018 is in 196 gevallen van post-actieve militairen de termijn-beoordeling ambtshalve met een jaar opgeschort. Voor de actief dienende veteranen is de opschorting niet van toepassing.</text:p>
      <text:p text:style-name="ifm_p_mt.3.76mm_ifm">Vraag 6 en 7</text:p>
      <text:p text:style-name="ifm_p_ifm">Hoe groot is de onderbezetting bij het ABP?</text:p>
      <text:p text:style-name="ifm_p_ifm">Welke maatregelen heeft u inmiddels genomen om de keuringen te versnellen en meer keuringsartsen aan te nemen?</text:p>
      <text:p text:style-name="ifm_p_mt.3.76mm_ifm">Antwoord 6 en 7</text:p>
      <text:p text:style-name="ifm_p_ifm">In 2018 was er behoefte aan twee extra verzekeringsgeneeskundige artsen. De eerste hiervan is per 1 september 2018 in dienst getreden bij het Bedrijf Sociaal Medisch Onderzoek van het ABP. Per 1 januari 2019 is de capaciteit met nog een tweede verzekeringsarts uitgebreid.</text:p>
      <text:p text:style-name="ifm_p_ifm">De komst van deze twee artsen betekent niet dat de achterstanden snel kunnen worden ingelopen. Nieuwe krachten moeten worden ingewerkt; dat vergt tijd en capaciteit van de zittende bezetting. Gemiddeld bedraagt de inwerkperiode voor nieuwe verzekeringsartsen 6 tot 8 maanden. Pas daarna draaien zij volledig mee.</text:p>
      <text:p text:style-name="ifm_p_ifm">Het bedrijf Bijzondere Medische Beoordelingen (BMB) van Defensie heeft om die reden aangeboden verzekeringsgeneeskundige capaciteit in te zetten om keuringen voor het Bedrijf Sociaal Medisch Onderzoek van het ABP uit te voeren. Het gaat om 9 keuringen op maandbasis. Van dit aanbod wordt dankbaar gebruik gemaakt en inmiddels is het Bedrijf Sociaal Medische Onderzoek van het ABP gestart met het aanleveren van de eerste dossiers aan BMB.</text:p>
      <text:p text:style-name="ifm_p_mt.3.76mm_ifm">Vraag 8</text:p>
      <text:p text:style-name="ifm_p_ifm">Kunt u voor de jaren 2014, 2015, 2016, 2017 en 2018 aangeven hoeveel keuringen van niet-actief dienende veteranen er waren, hoeveel herkeuringen er waren en hoeveel bezwaarschriften ingediend zijn?</text:p>
      <text:p text:style-name="ifm_p_mt.3.76mm_ifm">Antwoord 8</text:p>
      <text:p text:style-name="ifm_p_ifm">Door ABP/ APG Team SMO uitgebrachte rapporten van keuringen voor de eerste aanvraag MIP:</text:p>
      <text:p text:style-name="ifm_p_ifm">Jaar Aantal</text:p>
      <text:p text:style-name="ifm_p_ifm">2014 159</text:p>
      <text:p text:style-name="ifm_p_ifm">2015 201</text:p>
      <text:p text:style-name="ifm_p_ifm">2016 180</text:p>
      <text:p text:style-name="ifm_p_ifm">2017 208</text:p>
      <text:p text:style-name="ifm_p_ifm">2018 154</text:p>
      <text:p text:style-name="ifm_p_ifm">Door ABP/APG Team SMO uitgebrachte rapporten van fysieke keuringen dan wel schriftelijke beoordelingen voor termijnherbeoordelingen MIP:</text:p>
      <text:p text:style-name="ifm_p_ifm">Jaar Aantal</text:p>
      <text:p text:style-name="ifm_p_ifm">2014 227</text:p>
      <text:p text:style-name="ifm_p_ifm">2015 251</text:p>
      <text:p text:style-name="ifm_p_ifm">2016 250</text:p>
      <text:p text:style-name="ifm_p_ifm">2017 245</text:p>
      <text:p text:style-name="ifm_p_ifm">2018 206</text:p>
      <text:p text:style-name="ifm_p_ifm">Onderstaand de aantallen ontvangen bezwaren waarin de beoordeling dienstverband en/of de hoogte van het invaliditeitspercentage voor het MIP onderwerp van het geschil is.</text:p>
      <text:p text:style-name="ifm_p_ifm">Jaar aantal</text:p>
      <text:p text:style-name="ifm_p_ifm">2014 150</text:p>
      <text:p text:style-name="ifm_p_ifm">2015 170</text:p>
      <text:p text:style-name="ifm_p_ifm">2016 145</text:p>
      <text:p text:style-name="ifm_p_ifm">2017 147</text:p>
      <text:p text:style-name="ifm_p_ifm">2018 140</text:p>
      <text:p text:style-name="ifm_p_mt.3.76mm_ifm">Vraag 9</text:p>
      <text:p text:style-name="ifm_p_ifm">Klopt het dat het versnellen van het inkorten van de tijd voor de initiële keuringen door de verzekeringsartsen tot onzorgvuldigheden leidt, waardoor er een toename van bezwaarschriftprocedures plaatsvindt?</text:p>
      <text:p text:style-name="ifm_p_mt.3.76mm_ifm">Antwoord 9</text:p>
      <text:p text:style-name="ifm_p_ifm">Nee. Er is geen sprake van het inkorten van de tijd voor initiële keuringen, juist omwille van zorgvuldigheid en rechtmatigheid. De kwaliteitseisen staan voorop. Er is geen sprake van een toename van het aantal bezwaarschriften (zie antwoord 8).</text:p>
      <text:p text:style-name="ifm_p_mt.3.76mm_ifm">Vraag 10</text:p>
      <text:p text:style-name="ifm_p_ifm">Welke mogelijkheden ziet u om de ambtshalve verlengde termijn terug te draaien en voor deze veteranen eerder hun MIP vast te stellen?</text:p>
      <text:p text:style-name="ifm_p_mt.3.76mm_ifm">Antwoord 10</text:p>
      <text:p text:style-name="ifm_p_ifm">In de gevallen waarin de termijnsbeoordeling is opgeschort in 2018, gaat het om een herbeoordeling van een (voorlopig) vastgesteld MIP. Deze veteranen ontvangen op dit moment een uitkering. Het vaststellen van de medische eindtoestand en daarmee het definitieve MIP duurt voor deze groep langer. Er is helaas geen mogelijkheid om de ambtshalve verlengde termijn terug te draaien. De cliënten die het betreft zullen dit jaar (in 2019) en in de loop van 2020 alsnog benaderd worden voor een termijnbeoordeling.</text:p>
      <text:p text:style-name="ifm_p_mt.3.76mm_ifm">Vraag 11</text:p>
      <text:p text:style-name="ifm_p_ifm">Wanneer verwacht u dat de achterstanden weggewerkt zijn?</text:p>
      <text:p text:style-name="ifm_p_mt.3.76mm_ifm">Antwoord 11</text:p>
      <text:p text:style-name="ifm_p_ifm">Het streven is om in 2020 te komen tot een reguliere afhandeling van alle medische keuringen.</text:p>
      <text:p text:style-name="ifm_p_mt.3.76mm_ifm">Vraag 12</text:p>
      <text:p text:style-name="ifm_p_ifm">Deelt u de opvatting van de Veteranenombudsman dat het om een breder en structureler probleem gaat dan enkel een tekort aan keuringsartsen, omdat er meerdere voorbeelden zijn van klachten van oud-militairen die te maken krijgen met onacceptabele, maandenlange wachttijden tussen een aanvraag en een uitnodiging om naar het spreekuur te komen? Zo nee, waarom niet?</text:p>
      <text:p text:style-name="ifm_p_mt.3.76mm_ifm">Antwoord 12</text:p>
      <text:p text:style-name="ifm_p_ifm">De wachttijden zijn direct afhankelijk van de hoeveelheid beschikbare verzekeringsartsen. De doorlooptijden van de procedures zijn afhankelijk van de snelheid waarmee opgevraagde inlichtingen en eventuele expertises worden geleverd. Ook lopende behandelingen zullen vaak (deels) moeten worden afgewacht om tot een beoordeelbare medische eindtoestand te kunnen komen.</text:p>
      <text:p text:style-name="ifm_p_mt.3.76mm_ifm">Vraag 13</text:p>
      <text:p text:style-name="ifm_p_ifm">Hoe verhoudt zich dit tot de Veteranenwet waarin een bijzondere zorgplicht voor veteranen is opgenomen, die als gevolg van hun uitzending fysiek en/of psychisch gewond zijn geraakt? Bent u van mening dat toegang tot voorzieningen als het MIP en het verkrijgen van rechtszekerheid onderdeel van de bijzondere zorgplicht uitmaakt?</text:p>
      <text:p text:style-name="ifm_p_mt.3.76mm_ifm">Antwoord 13</text:p>
      <text:p text:style-name="ifm_p_ifm">De bijzondere zorgplicht is een belangrijke doelstelling uit de Veteranenwet en staat niet ter discussie. De toegang tot de materiele voorzieningen, waaronder het MIP maakt onderdeel uit van die bijzondere zorgplicht.</text:p>
      <text:p text:style-name="ifm_p_mt.3.76mm_ifm">Vraag 14</text:p>
      <text:p text:style-name="ifm_p_ifm">Wat gaat u doen met het klemmende verzoek van de Veteranenombudsman in januari 2019 om, vanwege de urgentie, een oplossing te zoeken die recht doet aan de zorg die noodzakelijk is? Bent u bereid vóór het Notaoverleg Veteranen van 24 juni 2019 een plan van aanpak naar de Tweede Kamer te sturen om dit probleem zo snel mogelijk te verhelpen? Zo nee, waarom niet?</text:p>
      <text:p text:style-name="ifm_p_mt.3.76mm_ifm">Antwoord 14</text:p>
      <text:p text:style-name="ifm_p_ifm">De Veteranenombudsman heeft op 16 mei jl. aangekondigd een onderzoek uit eigen beweging te starten. Doel van zijn onderzoek is om knelpunten in de procedures rondom de aanvraag MIP aan het licht te brengen en in gezamenlijkheid oplossingsrichtingen te verkennen. Uiteraard verleen ik mijn medewerking aan dit onderzoek. De uitkomsten van het onderzoek zijn mede bepalend voor een vervolg. De resultaten van zijn onderzoek kunnen bijdragen aan verbeteringen voor veteranen.</text:p>
      <text:p text:style-name="ifm_p_ifm">Zo wil ik het stelsel van uitkeringen en compensaties moderniseren zodat de gewonde veteraan nog beter wordt ondersteund bij zijn re-integratie en maatschappelijke participatie. Onlangs is de evaluatie gestart van de Regeling volledige schadevergoedingen. Daarnaast wordt het PTSS-protocol herzien zodat mogelijk eerder de medische eindsituatie en daarmee eerder een definitief MIP, kan worden vastgesteld.</text:p>
      <text:p text:style-name="ifm_p_mt.3.76mm_ifm">Vraag 15</text:p>
      <text:p text:style-name="ifm_p_ifm">Zou u deze vragen voor het notaoverleg Veteranen van 24 juni wille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de wachttijden van veteranen voor keuringen door het ABP</dc:title>
    <meta:user-defined meta:name="OVERHEIDop.ParlID/DC.identifier">ah-tk-20182019-3090</meta:user-defined>
    <meta:user-defined meta:name="OVERHEIDop.vraagnummer">2019Z09397</meta:user-defined>
    <meta:user-defined meta:name="OVERHEIDop.aanhangselNummer">309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A.Th.B. Bijleveld-Schouten</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Bruins Slot over de wachttijden van veteranen voor keuringen door het ABP</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Internationaal | Defensie</meta:user-defined>
    <meta:user-defined meta:name="OVERHEIDop.versieInformatie"/>
  </office:meta>
</office:document-meta>
</file>