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Beckerman</text:span> (SP) aan de Minister van Binnenlandse Zaken en Koninkrijksrelaties en de Staatssecretaris van Financiën over <text:span text:style-name="ifm_span_font.italic_ifm">huurtoeslag voor mensen die beschermd wonen of huren via een instelling</text:span> (ingezonden 29 mei 2018).</text:p>
      <text:p text:style-name="ifm_p_font.roman_mt.3.76mm_ifm">Antwoord van Minister <text:span text:style-name="ifm_span_font.bold_ifm">Ollongren</text:span> (Binnenlandse Zaken en Koninkrijksrelaties) mede namens de Staatssecretaris van Financiën en de Staatssecretaris van Volksgezondheid, Welzijn en Sport (ontvangen 16 oktober 2018) Zie ook Aanhangsel Handelingen, vergaderjaar 2017–2018, nr. 2549.</text:p>
      <text:p text:style-name="ifm_p_mt.3.76mm_ifm">Vraag 1</text:p>
      <text:p text:style-name="ifm_p_ifm">Waarom staat op de site van de Belastingdienst bij het jaar 2016 expliciet aangegeven: «Bij tijdelijke woonruimte krijgt u geen huurtoeslag. Bijvoorbeeld als u in een opvang voor daklozen of in een blijf-van-mijn-lijfhuis woont» en zijn deze zinnen niet meer opgenomen bij de voorwaarden op diezelfde site voor de jaren 2017 en 2018?<text:note text:id="ID-2018Z09842-d37e58" text:note-class="footnote"><text:note-citation text:label="1 ">1</text:note-citation><text:note-body><text:p text:style-name="ifm_p_font.normal_size.6.93pt_mt..5mm_indent.-0.1161in_mleft.0.1161in_ifm">Voorwaarden huurtoeslag 2016: https://www.belastingdienst.nl/wps/wcm/connect/bldcontentnl/belastingdienst/prive/toeslagen/huurtoeslag/huurtoeslag_2016/voorwaarden_2016/</text:p></text:note-body></text:note> <text:note text:id="ID-2018Z09842-d37e66" text:note-class="footnote"><text:note-citation text:label="2 ">2</text:note-citation><text:note-body><text:p text:style-name="ifm_p_font.normal_size.6.93pt_mt..5mm_indent.-0.1161in_mleft.0.1161in_ifm">Voorwaarden huurtoeslag 2017: https://www.belastingdienst.nl/wps/wcm/connect/bldcontentnl/belastingdienst/prive/toeslagen/huurtoeslag/huurtoeslag-2017/voorwaarden-2017/</text:p></text:note-body></text:note> <text:note text:id="ID-2018Z09842-d37e74" text:note-class="footnote"><text:note-citation text:label="3 ">3</text:note-citation><text:note-body><text:p text:style-name="ifm_p_font.normal_size.6.93pt_mt..5mm_indent.-0.1161in_mleft.0.1161in_ifm">Voorwaarden huurtoeslag 2018: https://www.belastingdienst.nl/wps/wcm/connect/bldcontentnl/belastingdienst/prive/toeslagen/huurtoeslag/huurtoeslag-2018/voorwaarden-2018/</text:p></text:note-body></text:note> <text:note text:id="ID-2018Z09842-d37e82" text:note-class="footnote"><text:note-citation text:label="4 ">4</text:note-citation><text:note-body><text:p text:style-name="ifm_p_font.normal_size.6.93pt_mt..5mm_indent.-0.1161in_mleft.0.1161in_ifm">Screenshots website Belastingdienst, 28 mei 2018 bijgevoegd</text:p></text:note-body></text:note></text:p>
      <text:p text:style-name="ifm_p_mt.3.76mm_ifm">Vraag 2</text:p>
      <text:p text:style-name="ifm_p_ifm">Heeft het verwijderen van de zinnen te maken met de uitspraak uit december 2015 van de Raad van State, zowel in eerste aanleg als in hoger beroep, dat huurtoeslag wel gegeven moet worden aan een cliënt die een appartement huurt via een zorginstelling waar begeleiding bij zelfstandig wonen bijzit? Kunt u uw antwoord toelichten?<text:note text:id="ID-2018Z09842-d37e96" text:note-class="footnote"><text:note-citation text:label="5 ">5</text:note-citation><text:note-body><text:p text:style-name="ifm_p_font.normal_size.6.93pt_mt..5mm_indent.-0.1161in_mleft.0.1161in_ifm">Uitspraak Raad van State: https://www.raadvanstate.nl/uitspraken/zoeken-in-uitspraken/tekst-uitspraak.html?id=86284&amp;summary_only=&amp;q=</text:p></text:note-body></text:note></text:p>
      <text:p text:style-name="ifm_p_mt.3.76mm_ifm">Antwoord 1 en 2</text:p>
      <text:p text:style-name="ifm_p_ifm">Ook voor de jaren 2017 en 2018 zijn deze voorwaarden expliciet opgenomen op de site van de Belastingdienst en zijn te vinden op de pagina «Voor welke woningen krijg ik geen huurtoeslag». Voor het jaar 2016 zijn deze voorwaarden opgenomen op de pagina «Voorwaarden voor huurtoeslag in 2016».</text:p>
      <text:p text:style-name="ifm_p_mt.3.76mm_ifm">Vraag 3</text:p>
      <text:p text:style-name="ifm_p_ifm">Wat heeft het toenmalige kabinet concreet gedaan met de uitspraak van de Raad van State? Hoeveel cliënten, die in een traject naar volledig zelfstandig wonen zitten, hebben naar aanleiding van de uitspraak, huurtoeslag gekregen omdat «gekeken moet worden naar de aard van het gehuurde zelf en naar de aard van het gebruik»?<text:note text:id="ID-2018Z09842-d37e110" text:note-class="footnote"><text:note-citation text:label="6 ">6</text:note-citation><text:note-body><text:p text:style-name="ifm_p_font.normal_size.6.93pt_mt..5mm_indent.-0.1161in_mleft.0.1161in_ifm">http://www.opvang.nl/site/item/maatschappelijke-opvang-den-bosch-wint-zaak-tegen-belastingdienst-over-huur</text:p></text:note-body></text:note></text:p>
      <text:p text:style-name="ifm_p_mt.3.76mm_ifm">Antwoord 3</text:p>
      <text:p text:style-name="ifm_p_ifm">De uitspraak van de Raad van State (RvS) heeft ertoe bijgedragen dat minder huurcontractvormen worden aangemerkt als een contract dat een gebruik betreft dat «naar zijn aard van korte duur» is. Hoeveel cliënten naar aanleiding van de uitspraak van de RvS huurtoeslag ontvangen is niet precies bekend. Deze aantallen worden niet bijgehouden door de Belastingdienst.</text:p>
      <text:p text:style-name="ifm_p_ifm">Ten tijde van de uitspraak van de RvS (december 2015) had het kabinet het wetsvoorstel Wet Doorstroming Huurmarkt in de Tweede Kamer ingediend waarin tijdelijke contracten van maximaal 2 jaar voor zelfstandige woningen die eindigen bij het verstrijken van de afgesproken huurtermijn werden geïntroduceerd in het Burgerlijk Wetboek (BW). Deze wetswijziging is per 1 juli 2016 ingegaan en heeft er eveneens aan bijgedragen dat de Belastingdienst minder huurcontracten aanmerkt als een huurcontract dat een gebruik betreft dat «naar zijn aard van korte duur» is.</text:p>
      <text:p text:style-name="ifm_p_mt.3.76mm_ifm">Vraag 4</text:p>
      <text:p text:style-name="ifm_p_ifm">Hoeveel mensen huren op dit moment een woning via een maatschappelijke of zorginstelling, die op hun beurt de woning huren van een woningcorporatie? Hoeveel mensen van deze groep hebben huurtoeslag of zouden daarvoor in aanmerking moeten kunnen komen gezien de aard van het gehuurde zelf en de aard van het gebruik?</text:p>
      <text:p text:style-name="ifm_p_mt.3.76mm_ifm">Vraag 5</text:p>
      <text:p text:style-name="ifm_p_ifm">Is het waar dat sinds ongeveer acht maanden de Belastingdienst is begonnen met het terugvorderen van huurtoeslag bij mensen die een woning huren via een zorginstelling of beschermd wonen? Kunt u uw antwoord toelichten?</text:p>
      <text:p text:style-name="ifm_p_mt.3.76mm_ifm">Antwoord 4 en 5</text:p>
      <text:p text:style-name="ifm_p_ifm">Over het aantal mensen dat op dit moment een woning via een maatschappelijke of zorginstelling huurt zijn geen precieze cijfers bekend, omdat deze niet landelijk worden geregistreerd. Als gevolg van de eerdergenoemde uitspraak van de RvS uit 2015 en de wijziging van het BW waarbij huurcontracten zijn ingevoerd voor bepaalde termijn die van rechtswege eindigen op de afgesproken einddatum (duur van maximaal 2 jaar) merkt de Belastingdienst minder huurcontracten aan als huurcontracten die een gebruik betreffen dat «naar zijn aard van korte duur» is. Dit betekent echter niet dat alle huurcontracten recht op huurtoeslag geven. In de praktijk komt de Belastingdienst huurovereenkomsten tegen waarbij sprake is van noodopvang (crisisopvang) of van een specifiek begeleidingstraject van «proefwonen». Gezien de in die huurcontracten beoogde tijdelijkheid van het huurcontract beoordeelt zij die als een gebruik «naar zijn aard van korte duur» en daar vindt handhaving op plaats. Vaak zijn in dergelijke huurcontracten ook specifieke bepalingen opgenomen die huurbescherming voor de huurder bij huurbeëindiging/ zorgbeëindiging uitsluiten. Soms bevatten de huurcontracten zelfs letterlijk de bepaling dat het een huurcontract is dat een gebruik betreft dat naar zijn aard van korte duur is. Deze contracten geven geen recht op huurtoeslag. Als bij dergelijke huurcontracten huurtoeslag is uitbetaald dan wordt de huurtoeslag teruggevorderd.</text:p>
      <text:p text:style-name="ifm_p_mt.3.76mm_ifm">Vraag 6</text:p>
      <text:p text:style-name="ifm_p_ifm">Is het waar dat de afdeling toeslagen van de Belastingdienst meer rechterlijke uitspraken wil zien voordat zij hun handelwijze bij deze groep gaat wijzigen, ondanks de uitspraak van de Raad van State? Wat zijn de redenen hiervoor? Is het, gezien de (financiële) kwetsbaarheid van de doelgroep, niet te verwachten dat er veel rechtszaken zullen volgen?</text:p>
      <text:p text:style-name="ifm_p_mt.3.76mm_ifm">Antwoord 6</text:p>
      <text:p text:style-name="ifm_p_ifm">De casussen die na de eerder genoemde uitspraak van de RvS uit 2015 en de genoemde wijziging van het BW worden afgewezen, betreffen situaties waarbij de huurovereenkomst aangeeft dat er sprake is van noodopvang of «proefwonen» en daardoor worden beschouwd als een gebruik «naar zijn aard van korte duur». Conform de Wet op de huurtoeslag is er dan geen recht op huurtoeslag. Er zijn nog geen rechterlijke uitspraken geweest over situaties van «proefwonen». Een uitspraak van de RvS over dergelijke situaties zou de Belastingdienst een helder uitvoeringskader geven.</text:p>
      <text:p text:style-name="ifm_p_mt.3.76mm_ifm">Vraag 7</text:p>
      <text:p text:style-name="ifm_p_ifm">Deelt u de mening dat het terugvorderen van huurtoeslag bij deze kwetsbare groep mensen voor (nieuwe) financiële problemen kan zorgen? Op welke wijze(n) wordt hier rekening mee gehouden?</text:p>
      <text:p text:style-name="ifm_p_mt.3.76mm_ifm">Vraag 8</text:p>
      <text:p text:style-name="ifm_p_ifm">Bent u van mening dat de doorstroming in de maatschappelijke opvang kan verbeteren indien mensen recht hebben op huurtoeslag als zij in een zelfstandige woning terecht komen, waar al dan niet begeleiding bij zit? Zo nee, waarom niet?</text:p>
      <text:p text:style-name="ifm_p_mt.3.76mm_ifm">Vraag 9</text:p>
      <text:p text:style-name="ifm_p_ifm">Bent u bereid om een uitzonderingspositie te maken voor mensen die een stap zetten naar zelfstandig wonen en daarbij huurtoeslag als inkomensondersteuning nodig hebben, bijvoorbeeld door cliënten van opvanginstellingen die zijn aangesloten bij de Federatie Opvang of de RIBW-Alliantie uit te zonderen? Kunt u uw antwoord toelichten?</text:p>
      <text:p text:style-name="ifm_p_mt.3.76mm_ifm">Antwoord 7, 8 en 9</text:p>
      <text:p text:style-name="ifm_p_ifm">Ik vind het belangrijk dat juist voor deze kwetsbare groepen huurders die zelfstandig(er) begeleid gaan wonen helder is of op basis van hun huurovereenkomst huur(prijs)bescherming van toepassing is en of zij onder de geldende voorwaarden (o.a. hun inkomensniveau) in aanmerking kunnen komen voor huurtoeslag. Het ontvangen van huurtoeslag kan de betaalbaarheid van zelfstandige woonruimte verbeteren en zelfstandig(er) wonen voor mensen die uitstromen uit beschermd wonen of de maatschappelijke opvang bereikbaarder maken. Wanneer mensen die toe zijn aan zelfstandig(er) wonen na een verblijf in de maatschappelijke opvang uitstromen naar geschikte woonruimte waar zij passende begeleiding ontvangen, dan geeft dat ook weer ruimte voor in- en doorstroom in de maatschappelijke opvang.</text:p>
      <text:p text:style-name="ifm_p_ifm">Zoals ik ook heb aangegeven in relatie tot de uitspraak van de RvS uit 2015, zijn er inmiddels maatregelen getroffen om het aantal contractvormen dat een gebruik betreft dat «naar zijn aard van korte duur is» te verkleinen. Verhuurders (waaronder als intermediair verhurende opvanginstellingen) hebben sinds 1 juli 2016 de mogelijkheid een huurovereenkomst voor bepaalde tijd op te stellen. Zij kunnen onder andere aan huurders die beschermd wonen of begeleid wonen via een instelling een contract voor bepaalde tijd aanbieden voor de duur van maximaal 2 jaar voor een zelfstandige woning en maximaal 5 jaar voor onzelfstandige woonruimte. Daarmee ontstaat voor de huurder in die periode huur(prijs)bescherming en is onder de overige huurtoeslagvoorwaarden recht op huurtoeslag. Deze tijdelijke huurcontracten zijn in de wet ingevoerd om te bevorderen dat er ook bij tijdelijke huur in meer gevallen huur(prijs)bescherming van toepassing is.</text:p>
      <text:p text:style-name="ifm_p_ifm">Opvanginstellingen en beschermd wonen instellingen geven aan dat de huidige wettelijke bepalingen voor de contracten voor bepaalde tijd niet in alle situaties en gevallen volstaan voor hun doelgroepen. De verhuurder mag dit contract bijvoorbeeld niet tussentijds opzeggen, bijvoorbeeld bij beëindiging van de zorg/begeleidingsovereenkomst voordat de afgesproken huurtermijn verstreken is. Dit betekent dat er nog steeds een groep overblijft die vanwege de contractvorm geen recht op huurtoeslag heeft. De Staatssecretaris van Financiën en ik verkennen daarom samen met Federatie Opvang en de Belastingdienst hoe de contractvorm voor bepaalde tijd passend door de sector kan worden ingezet. Denkbaar is gezamenlijk een model-huurovereenkomst voor verhuur van woonruimte voor mensen die beschermd of begeleid wonen te ontwikkelen. De Kamer zal eind 2018 over de uitkomsten daarvan worden geïnformeerd.</text:p>
      <text:p text:style-name="ifm_p_ifm">Verder verken ik samen met het veld de mogelijkheid om een doelgroepcontract voor mensen die beschermd wonen aan het Burgerlijk Wetboek toe te voegen. Dit sluit aan op de brief die het kabinet stuurde als reactie<text:note text:id="ID-295-d37e201" text:note-class="footnote"><text:note-citation text:label="7 ">7</text:note-citation><text:note-body><text:p text:style-name="ifm_p_font.normal_size.6.93pt_mt..5mm_indent.-0.1161in_mleft.0.1161in_ifm">Kamerstuk 34 601, nr. 3</text:p></text:note-body></text:note> op de initiatiefnota van de leden Berckmoes/Van der Linde (VVD). Voorstel is aan de wet een doelgroepcontract voor mensen die beschermd of begeleid wonen toe te voegen; verhuurders kunnen dan op basis van de opzeggingsgrond «dringend eigen gebruik» de huurovereenkomst opzeggen van de huurder die niet meer tot de doelgroep van beschermd of begeleid wonen voor mensen met psychische of psychiatrische problemen behoort. De woning kan dan weer aan een andere cliënt uit beschermd wonen of de maatschappelijke opvang worden verhuurd. Voor zowel huurders als verhuurders zou hiermee vooraf duidelijk zijn dat het wonen eindigt wanneer de zorg en/ of begeleiding eindigt.</text:p>
      <text:p text:style-name="ifm_p_ifm">Ik wil er niet voor kiezen om een uitzonderingspositie voor cliënten van opvanginstellingen ten aanzien van Wet op de huurtoeslag te maken omdat het probleem ontstaat vanuit de contractvorm en niet ligt besloten in de huurtoeslagsystematiek. Ik realiseer me dat terugvordering van toeslagen zoals de huurtoeslag bij mensen voor financiële problemen kan zorgen, zeker bij mensen met een kwetsbare financiële positie. De Belastingdienst houdt hier rekening mee door op verzoek een betalingsregeling aan te bieden die toegespitst is op de specifieke situatie, waarbij iedere maand een deel van het bedrag wordt terugbetaald.</text:p>
      <text:p text:style-name="ifm_p_mt.3.76mm_ifm">Vraag 10</text:p>
      <text:p text:style-name="ifm_p_ifm">Op welke manieren wilt u de doorstroming in de maatschappelijke opvang aanpakken, gezien de wachtlijsten en het tekort aan betaalbare sociale huurwoningen?</text:p>
      <text:p text:style-name="ifm_p_mt.3.76mm_ifm">Antwoord 10</text:p>
      <text:p text:style-name="ifm_p_ifm">Het creëren van voldoende geschikte en betaalbare woningen met passende begeleiding voor de uitstroom van mensen uit beschermd wonen en de maatschappelijke opvang is een belangrijk en complex vraagstuk voor partijen op lokaal niveau. Het kabinet wil naast de hierboven benoemde acties op diverse wijzen de doorstroming in de maatschappelijke opvang bevorderen.</text:p>
      <text:p text:style-name="ifm_p_ifm">In de meerjarenagenda beschermd wonen en maatschappelijke opvang<text:note text:id="ID-295-d37e227" text:note-class="footnote"><text:note-citation text:label="8 ">8</text:note-citation><text:note-body><text:p text:style-name="ifm_p_font.normal_size.6.93pt_mt..5mm_indent.-0.1161in_mleft.0.1161in_ifm">Kamerstuk 29 325, nr. 93</text:p></text:note-body></text:note> die Staatssecretaris Blokhuis (VWS) met betrokkenheid van een groot aantal partijen opstelde, heeft wonen eveneens een belangrijk plek. De acties ten aanzien van wonen worden in het kader van de meerjarenagenda beschermd wonen en maatschappelijke opvang samen met de VNG, Federatie Opvang, Aedes en andere relevante partijen de komende periode verder uitgewerkt. Daarnaast lopen vanuit BZK reeds verschillende acties met partijen in het veld die tot meer aanbod van woningen met passende ondersteuningsarrangementen en betere doorstroming op de woningmarkt moeten leiden. Voorbeeld hiervan zijn diverse handreikingen over (prestatie)afspraken wonen die zijn gepubliceerd en ook aandacht besteden aan zorg, de ondersteuning van actieprogramma «Weer Thuis!» (conform motie Dik-Faber/Voortman<text:note text:id="ID-295-d37e235" text:note-class="footnote"><text:note-citation text:label="9 ">9</text:note-citation><text:note-body><text:p text:style-name="ifm_p_font.normal_size.6.93pt_mt..5mm_indent.-0.1161in_mleft.0.1161in_ifm">Kamerstuk 34 775, nr. 33</text:p></text:note-body></text:note>) en het programma «Weer Thuis in de Wijk» dat wordt uitgevoerd door Platform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urtoeslag voor mensen die beschermd wonen of huren via een instelling</dc:title>
    <meta:user-defined meta:name="OVERHEIDop.ParlID/DC.identifier">ah-tk-20182019-295</meta:user-defined>
    <meta:user-defined meta:name="OVERHEIDop.vraagnummer">2018Z09842</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Antwoord op vragen van het lid Beckerman over huurtoeslag voor mensen die beschermd wonen of huren via een instelling</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