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3</text:p>
      <text:p text:style-name="ifm_p_font.roman_mt.3.76mm_ifm">Vragen van het lid <text:span text:style-name="ifm_span_font.bold_ifm">Becker</text:span> (VVD) aan de Staatssecretaris van Justitie en Veiligheid over <text:span text:style-name="ifm_span_font.italic_ifm">de ongerustheid in Amsterdam rond de pilot landelijke vreemdelingen voorziening (LVV)</text:span> (ingezonden 15 mei 2019).</text:p>
      <text:p text:style-name="ifm_p_font.roman_mt.3.76mm_ifm">Mededeling van Minister <text:span text:style-name="ifm_span_font.bold_ifm">Grapperhaus</text:span> (Justitie en Veiligheid) (ontvangen 6 juni 2019).</text:p>
      <text:p text:style-name="ifm_p_mt.3.76mm_ifm">Vraag 1</text:p>
      <text:p text:style-name="ifm_p_ifm">Kent u het bericht «Inspraak over locatie 24 uursopvang was een farce»?<text:note text:id="ID-2019Z09598-d37e59" text:note-class="footnote"><text:note-citation text:label="1 ">1</text:note-citation><text:note-body><text:p text:style-name="ifm_p_font.normal_size.6.93pt_mt..5mm_indent.-0.1161in_mleft.0.1161in_ifm">Parool, 24 april 2019</text:p></text:note-body></text:note></text:p>
      <text:p text:style-name="ifm_p_mt.3.76mm_ifm">Vraag 2</text:p>
      <text:p text:style-name="ifm_p_ifm">Klopt het dat u met vijf steden, waaronder Amsterdam, via een landelijk programma stapsgewijs wil onderzoeken hoe een landelijke vreemdelingenvoorziening kan leiden tot een bestendige oplossing voor de illegaliteit, waarbij het uitgangspunt is vertrek uit Nederland, tenzij zich alsnog nieuwe feiten zouden voordoen waardoor iemand recht heeft op verblijf?</text:p>
      <text:p text:style-name="ifm_p_mt.3.76mm_ifm">Vraag 3</text:p>
      <text:p text:style-name="ifm_p_ifm">Is dit ook de insteek van de gemeente Amsterdam, gelet op eerdere uitspraken van wethouder Groot Wassink dat hij niet zal meewerken aan gedwongen uitzettingen van illegalen<text:note text:id="ID-2019Z09598-d37e77" text:note-class="footnote"><text:note-citation text:label="2 ">2</text:note-citation><text:note-body><text:p text:style-name="ifm_p_font.normal_size.6.93pt_mt..5mm_indent.-0.1161in_mleft.0.1161in_ifm">Groen licht voor opvang honderden illegalen in Amsterdam, Telegraaf 24 januari 2019</text:p></text:note-body></text:note> en zijn voornemen Dublin claimanten op te vangen?</text:p>
      <text:p text:style-name="ifm_p_mt.3.76mm_ifm">Vraag 4</text:p>
      <text:p text:style-name="ifm_p_ifm">Hoe beoordeelt u het recente bericht «gemeente vraagt Vreemdelingenpolitie om terughoudendheid»<text:note text:id="ID-2019Z09598-d37e91" text:note-class="footnote"><text:note-citation text:label="3 ">3</text:note-citation><text:note-body><text:p text:style-name="ifm_p_font.normal_size.6.93pt_mt..5mm_indent.-0.1161in_mleft.0.1161in_ifm">Parool 8 mei 2019</text:p></text:note-body></text:note>, waaruit blijkt dat wethouder Groot Wassink stelt dat ongedocumenteerden die straks een plek krijgen in de opvang, niet bang hoeven te zijn voor uitzetting en de gemeente afspraken hierover wil maken met de Vreemdelingenpolitie? Klopt het dat dit niet de bevoegdheid van de wethouder is en de Vreemdelingenpolitie over moet kunnen gaan tot uitzetting van uitgeprocedeerden, zeker wanneer zij overlast veroorzaken en de wet overtreden?</text:p>
      <text:p text:style-name="ifm_p_mt.3.76mm_ifm">Vraag 5</text:p>
      <text:p text:style-name="ifm_p_ifm">Welke mogelijkheden heeft u teneinde een gemeentebestuur aan de gemaakte afspraken uit het regeerakkoord te houden, namelijk dat men alleen in aanmerking komt voor opvang in een LVV als men na twee weken meewerkt aan het vertrek uit Nederland?</text:p>
      <text:p text:style-name="ifm_p_mt.3.76mm_ifm">Vraag 6</text:p>
      <text:p text:style-name="ifm_p_ifm">Hoe heeft u tot nu toe de stappen gemonitord die de gemeente Amsterdam heeft gezet om binnen de pilot tien locaties in de stad te openen en hoe ziet u toe op het verdere proces richting totstandkoming?</text:p>
      <text:p text:style-name="ifm_p_mt.3.76mm_ifm">Vraag 7</text:p>
      <text:p text:style-name="ifm_p_ifm">Hoe moet in de toekomst door gemeenten aan u worden gerapporteerd over de werkwijze in de LVV-locaties, waaronder de vraag of per uitgeprocedeerde asielzoeker actief wordt meegewerkt aan zijn of haar vertrek en bent u bereid hierover ook periodiek de Kamer te informeren?</text:p>
      <text:p text:style-name="ifm_p_mt.3.76mm_ifm">Vraag 8</text:p>
      <text:p text:style-name="ifm_p_ifm">Klopt het dat de gemeente Amsterdam binnen de gemaakte afspraken in eerste instantie zelf aan zet is voor de keuze van de locaties en daarbij rekening dient te houden met het draagvlak bij bewoners en mogelijke negatieve veiligheidsaspecten voor een bepaalde buurt? Zo ja, op basis van welke criteria en randvoorwaarden beoordeelt u of dit door gemeenten, en in dit geval Amsterdam, zorgvuldig wordt opgepakt? Doet u dit tussentijds of aan het einde van de pilot?</text:p>
      <text:p text:style-name="ifm_p_mt.3.76mm_ifm">Vraag 9</text:p>
      <text:p text:style-name="ifm_p_ifm">Bent u bekend met het feit dat een van de gekozen locaties in Amsterdam dichtbij een Joodse school ligt die al te maken heeft met beveiliging in verband met een verhoogd veiligheidsrisico en waarvan de gemeenschap nu grote zorgen heeft over de extra negatieve gevolgen voor de veiligheid?</text:p>
      <text:p text:style-name="ifm_p_mt.3.76mm_ifm">Vraag 10</text:p>
      <text:p text:style-name="ifm_p_ifm">Deelt u de mening dat voldoende draagvlak en veiligheid van omwonenden belangrijke randvoorwaarden zouden moeten zijn voor het slagen van de pilots en dat het zorgelijk is dat omwonenden in Amsterdam momenteel het gevoel hebben niet betrokken te zijn? Zo ja, welke mogelijkheid ziet u voor de diverse partners in de LVV-pilot het draagvlak en de veiligheid te verbeteren?</text:p>
      <text:p text:style-name="ifm_p_mt.3.76mm_ifm">Vraag 11</text:p>
      <text:p text:style-name="ifm_p_ifm">Welke formele mogelijkheden heeft u in het kader van de pilot en op welk moment in de twee jaar durende testfase, om aanwijzingen te geven, dan wel in te grijpen, of financiele middelen in te trekken, als een gemeentebestuur onvoldoende rekening houdt met het draagvlak en de veiligheid en/of onvoldoende meewerkt aan het uitgangspunt van de pilot namelijk vertrek uit Nederland? Bent u bereid tussentijds over de vorderingen in de gemeenten en eventueel ingrijpen vanuit het rijk te rapporteren aan de Kamer?</text:p>
      <text:h text:style-name="ifm_p_font.bold_mt.5.08mm_page.keep-with-next_ifm" text:outline-level="2">Mededeling</text:h>
      <text:p text:style-name="ifm_p_mt.4.23mm_ifm">Hierbij deel ik u mede dat de schriftelijke vragen van het lid Becker (VVD) van uw Kamer aan de Staatssecretaris van Justitie en Veiligheid over de ongerustheid in Amsterdam rond de pilot landelijke vreemdelingen voorziening (LVV) (ingezonden 15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de ongerustheid in Amsterdam rond de pilot landelijke vreemdelingen voorziening (LVV)</dc:title>
    <meta:user-defined meta:name="OVERHEIDop.ParlID/DC.identifier">ah-tk-20182019-2933</meta:user-defined>
    <meta:user-defined meta:name="OVERHEIDop.vraagnummer">2019Z09598</meta:user-defined>
    <meta:user-defined meta:name="OVERHEIDop.aanhangselNummer">2933</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F.B.J. Grapperhaus</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Uitstel beantwoording vragen van het lid Becker over de ongerustheid in Amsterdam rond de pilot landelijke vreemdelingen voorziening (LVV)</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