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de leden <text:span text:style-name="ifm_span_font.bold_ifm">Omtzigt</text:span> en <text:span text:style-name="ifm_span_font.bold_ifm">Van Helvert</text:span> (beiden CDA) aan de Staatssecretarissen van Financiën en van Binnenlandse Zaken en Koninkrijksrelaties en de Minister van Sociale Zaken en Werkgelegenheid over <text:span text:style-name="ifm_span_font.italic_ifm">Rijnvarenden, die grote persoonlijke naheffingen ontvingen van de Nederlandse Belastingdienst voor sociale premies, die zij ook al in Luxemburg betaald hebben</text:span> (ingezonden 19 maart 2019).</text:p>
      <text:p text:style-name="ifm_p_font.roman_mt.3.76mm_ifm">Antwoord van Staatssecretaris <text:span text:style-name="ifm_span_font.bold_ifm">Snel</text:span> (Financiën), mede namens de Minister van Sociale Zaken en Werkgelegenheid (ontvangen 14 mei 2019). Zie ook Aanhangsel Handelingen, vergaderjaar 2018–2019, nr. 2316.</text:p>
      <text:p text:style-name="ifm_p_mt.3.76mm_ifm">Vraag 1</text:p>
      <text:p text:style-name="ifm_p_ifm">Heeft u kennisgenomen van het artikel «Matroos Maarten moet 24.000 euro belasting betalen: «Het is niet fair wat mijn werkgever heeft gedaan»» en de bijbehorende uitzending van EenVandaag?<text:note text:id="ID-2019Z05388-d37e49" text:note-class="footnote"><text:note-citation text:label="1 ">1</text:note-citation><text:note-body><text:p text:style-name="ifm_p_font.normal_size.6.93pt_mt..5mm_indent.-0.1161in_mleft.0.1161in_ifm">https://eenvandaag.avrotros.nl/item/matroos-maarten-moet-24000-euro-belasting-betalen-het-is-niet-fair-wat-mijn-werkgever-heeft-gedaa/</text:p></text:note-body></text:note></text:p>
      <text:p text:style-name="ifm_p_mt.3.76mm_ifm">Antwoord 1</text:p>
      <text:p text:style-name="ifm_p_ifm">Ja.</text:p>
      <text:p text:style-name="ifm_p_mt.3.76mm_ifm">Vraag 2</text:p>
      <text:p text:style-name="ifm_p_ifm">Kunt u uitleggen welke pogingen er door de Nederlandse autoriteiten gedaan zijn om de uitstaande schuld op de ex-werkgever te verhalen?</text:p>
      <text:p text:style-name="ifm_p_mt.3.76mm_ifm">Antwoord 2</text:p>
      <text:p text:style-name="ifm_p_ifm">De Belastingdienst kan vanwege zijn geheimhoudingsplicht niet ingaan op individuele belastingplichtigen.</text:p>
      <text:p text:style-name="ifm_p_ifm">In het algemeen geldt dat het de schuldenaar is die een schuld op een derde dient te verhalen. Bij persoonlijke schulden aan de Belastingdienst, is de Belastingdienst daarom niet in de positie om een schuld op een derde, bijvoorbeeld de werkgever, te verhalen.</text:p>
      <text:p text:style-name="ifm_p_mt.3.76mm_ifm">Vraag 3</text:p>
      <text:p text:style-name="ifm_p_ifm">Is er een poging gedaan om de ex-werkgever aansprakelijk te stellen, bijvoorbeeld via bestuurdersaansprakelijkheid?</text:p>
      <text:p text:style-name="ifm_p_mt.3.76mm_ifm">Antwoord 3</text:p>
      <text:p text:style-name="ifm_p_ifm">De Belastingdienst kan vanwege zijn geheimhoudingsplicht niet ingaan op individuele belastingplichtigen.</text:p>
      <text:p text:style-name="ifm_p_ifm">In het algemeen geldt dat de Belastingdienst derden aansprakelijk kan stellen voor persoonlijke schulden van een belastingplichtige als daarvoor een wettelijke grondslag bestaat. Het gaat dan om inlenersaansprakelijkheid, ketenaansprakelijkheid en bestuurdersaansprakelijkheid.</text:p>
      <text:p text:style-name="ifm_p_ifm">Indien een werknemer naar aanleiding van een aanslag inkomstenbelasting een schuld aan de Belastingdienst heeft, zijn de genoemde instrumenten niet toepasbaar en kan de Belastingdienst de werkgever daarvoor niet aansprakelijk stellen.</text:p>
      <text:p text:style-name="ifm_p_mt.3.76mm_ifm">Vraag 4, 5</text:p>
      <text:p text:style-name="ifm_p_ifm">Klopt het dat er voor deze Rijnvarenden sociale premies zijn afgedragen in Luxemburg en dat de Rijnvarenden er niet in slagen om deze betaalde premies terug te krijgen uit Luxemburg?</text:p>
      <text:p text:style-name="ifm_p_ifm">Hebben de Rijnvarenden het wettelijk (Europees) recht om de in Luxemburg betaalde sociale premies terug te krijgen?</text:p>
      <text:p text:style-name="ifm_p_mt.3.76mm_ifm">Antwoord 4, 5</text:p>
      <text:p text:style-name="ifm_p_ifm">Binnen de Europese Unie en meer in het bijzonder tussen de Rijnstaten zijn afspraken gemaakt over de coördinatie van de sociale zekerheid waardoor in principe één sociaal zekerheidsstelsel van een lidstaat van toepassing is op personen die van hun recht op vrij verkeer gebruikmaken. Zo is duidelijk in welk land zij verzekerd zijn voor de sociale zekerheid en onder welke voorwaarden. Hiermee wordt voorkomen dat werknemers in geen enkele lidstaat verzekerd zijn, dan wel dat zij dubbel verzekerd zijn en in meerdere landen premies moeten afdragen/uitkeringen ontvangen.</text:p>
      <text:p text:style-name="ifm_p_ifm">Indien de Nederlandse socialezekerheidswetgeving van toepassing is, heeft dit tot gevolg dat de werknemers niet alleen premies verschuldigd zijn, maar ook dat tijdvakken voor de AOW worden opgebouwd zodat daarvoor AOW-pensioen zal worden betaald.</text:p>
      <text:p text:style-name="ifm_p_ifm">Voor zover door de werkgever voor werknemers die in Nederland sociaal verzekerd zijn ten onrechte sociale zekerheidspremies zijn afgedragen in Luxemburg, is er onverschuldigd betaald. De werknemers hebben dan de mogelijkheid om bij de Luxemburgse instanties een verzoek in te dienen om teruggave van de ten onrechte betaalde premies. Of, en zo ja, onder welke voorwaarden een dergelijk verzoek wordt gehonoreerd, is afhankelijk van het Luxemburgse recht.</text:p>
      <text:p text:style-name="ifm_p_ifm">Zoals ik in de beantwoording van de Kamervragen van het lid Lodders (Aanhangsel Handelingen, vergaderjaar 2018–2019, nr. 2659) heb aangegeven, vind ik het onwenselijk als de terugvordering van onverschuldigd betaalde premies bij de afhandeling op problemen stuit. Hoewel Nederland geen partij is bij deze verzoeken, zal ik met de Minister van Sociale Zaken en Werkgelegenheid, die verantwoordelijk is voor de vaststelling van de verzekeringsplicht, de signalen hierover actief en op korte termijn bij de Luxemburgse autoriteiten onder de aandacht brengen.</text:p>
      <text:p text:style-name="ifm_p_mt.3.76mm_ifm">Vraag 6</text:p>
      <text:p text:style-name="ifm_p_ifm">Is er overleg geweest tussen de Nederlandse en Luxemburgse autoriteiten om ervoor te zorgen dat over al die jaren slechts op één plek sociale premies afgedragen hoefden te worden? Hoe verliepen die gesprekken en heeft dit tot een oplossing geleid?</text:p>
      <text:p text:style-name="ifm_p_mt.3.76mm_ifm">Antwoord 6</text:p>
      <text:p text:style-name="ifm_p_ifm">Zoals onder vraag 5 aangegeven, bepalen in deze gevallen de aanwijsregels op basis van het Rijnvarendenverdrag of de Verordening (EG) nr. 883/2004 welke wetgeving van toepassing is en in welk land als gevolg daarvan socialezekerheidspremies verschuldigd zijn. Overleg tussen de Nederlandse en Luxemburgse autoriteiten was daarom niet aan de orde.</text:p>
      <text:p text:style-name="ifm_p_ifm">Ook is het ongebruikelijk om in het kader van een bezwaar- of beroepsprocedure contact te hebben met buitenlandse instanties over de rechtsvragen die daarin spelen. Als een uitspraak van de rechter daartoe aanleiding geeft, wordt na afloop wel contact opgenomen met de buitenlandse instantie.</text:p>
      <text:p text:style-name="ifm_p_ifm">In dit kader is nog het volgende van belang. Indien een werknemer (of diens werkgever) zekerheid wenst over toepasselijke socialezekerheidswetgeving, kan hij vragen om een A1-verklaring. De A1-verklaring geeft zekerheid omtrent de toepasselijke wetgeving en daarmee ook over de lidstaat waar premies moeten worden afgedragen. Van de procedure voor een A1-verklaring wordt veel gebruik gemaakt en deze is in de sector algemeen bekend. In Nederland is de SVB bevoegd om een A1-verklaring af te geven. Indien lidstaten het niet eens zijn over de afgifte van een A1-verklaring, schrijft de A1-procedure voor dat de bevoegde autoriteiten met elkaar in overleg treden. Voor zover bekend zijn er geen Luxemburgse A1-verklaringen overgelegd, noch is aan Nederlandse kant verzocht door werknemer/werkgever om een A1-verklaring.</text:p>
      <text:p text:style-name="ifm_p_mt.3.76mm_ifm">Vraag 7</text:p>
      <text:p text:style-name="ifm_p_ifm">Hoe gaat u ervoor zorgen dat deze mensen slechts op één plek sociale premies hoeven te betalen over het tijdvak 2010 – 2018?</text:p>
      <text:p text:style-name="ifm_p_mt.3.76mm_ifm">Antwoord 7</text:p>
      <text:p text:style-name="ifm_p_ifm">Zoals ik in het antwoord op de vragen 5 en 6 heb aangegeven zijn er mogelijkheden om de ten onrechte in Luxemburg afgedragen premies in Luxemburg terug te vragen. Ik vind het onwenselijk als het terugvorderen van onverschuldigd betaalde premies bij de afhandeling op problemen stuit en ik zal met de Minister van Sociale Zaken en Werkgelegenheid, die verantwoordelijk is voor de vaststelling van de verzekeringsplicht, de signalen hierover actief en op korte termijn bij de Luxemburgse autoriteiten onder de aandacht brengen.</text:p>
      <text:p text:style-name="ifm_p_mt.3.76mm_ifm">Vraag 8</text:p>
      <text:p text:style-name="ifm_p_ifm">Denkt u het dat het voor iemand met een modaal inkomen (of lager) mogelijk is om een naheffing van soms tienduizenden euro’s op korte termijn te betalen?</text:p>
      <text:p text:style-name="ifm_p_mt.3.76mm_ifm">Antwoord 8</text:p>
      <text:p text:style-name="ifm_p_ifm">Ik kan mij zeer goed voorstellen dat de vermogenspositie van iemand met maximaal een modaal inkomen, onvoldoende kan zijn om tienduizenden euro’s op korte termijn te betalen. Indien dit het geval is dan kan deze werknemer de Belastingdienst verzoeken om uitstel van betaling of een betalingsregeling. De voorwaarden rondom deze mogelijkheden zijn gepubliceerd op de site van de Belastingdienst.</text:p>
      <text:p text:style-name="ifm_p_mt.3.76mm_ifm">Vraag 9</text:p>
      <text:p text:style-name="ifm_p_ifm">Kunt u deze vragen een voor een en binnen drie weken beantwoorden?</text:p>
      <text:p text:style-name="ifm_p_mt.3.76mm_ifm">Antwoord 9</text:p>
      <text:p text:style-name="ifm_p_ifm">De vragen zijn zoveel mogelijk één voor één beantwoord, tenzij de onderlinge verbondenheid daaraan in de weg stond. Om uw vragen zorgvuldig te beantwoorden was tijd nodig voor de benodigde afstemming tussen de ministeries van Minister van Sociale Zaken en Werkgelegenheid en Financiën en de Belastingdienst en de SVB. De vragen zijn daardoor helaas niet binnen de aangegeven tij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Helvert over rijnvarenden, die grote persoonlijke naheffingen ontvingen van de Nederlandse belastingdienst voor sociale premies, die zij ook al in Luxemburg betaald hebben</dc:title>
    <meta:user-defined meta:name="OVERHEIDop.ParlID/DC.identifier">ah-tk-20182019-2666</meta:user-defined>
    <meta:user-defined meta:name="OVERHEIDop.vraagnummer">2019Z05388</meta:user-defined>
    <meta:user-defined meta:name="OVERHEIDop.aanhangselNummer">266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Omtzigt en Van Helvert over rijnvarenden, die grote persoonlijke naheffingen ontvingen van de Nederlandse belastingdienst voor sociale premies, die zij ook al in Luxemburg betaald hebb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