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text:p>
      <text:p text:style-name="ifm_p_font.roman_mt.3.76mm_ifm">Vragen van de leden <text:span text:style-name="ifm_span_font.bold_ifm">Groothuizen</text:span> en <text:span text:style-name="ifm_span_font.bold_ifm">Diertens</text:span> (beiden D66) aan de Staatssecretarissen van Justitie en Veiligheid en van Binnenlandse Zaken en Koninkrijksrelaties over <text:span text:style-name="ifm_span_font.italic_ifm">het rapport «Opgesloten en uitgezet» van Amnesty International</text:span> (ingezonden 14 september 2018).</text:p>
      <text:p text:style-name="ifm_p_font.roman_mt.3.76mm_ifm">Mededeling van Staatssecretaris <text:span text:style-name="ifm_span_font.bold_ifm">Knops</text:span> (Binnenlandse Zaken en Koninkrijksrelaties) (ontvangen 12 oktober 2018).</text:p>
      <text:p text:style-name="ifm_p_mt.3.76mm_ifm">Vraag 1</text:p>
      <text:p text:style-name="ifm_p_ifm">Heeft u kennisgenomen van het rapport «Opgesloten en uitgezet» van Amnesty International?</text:p>
      <text:p text:style-name="ifm_p_mt.3.76mm_ifm">Vraag 2</text:p>
      <text:p text:style-name="ifm_p_ifm">Hoeveel Venezolanen zijn er op dit moment op Curaçao en hoeveel zijn er op Aruba en Bonaire?</text:p>
      <text:p text:style-name="ifm_p_mt.3.76mm_ifm">Vraag 3</text:p>
      <text:p text:style-name="ifm_p_ifm">Hoeveel mensen op Curaçao zijn door de VN-Vluchtelingenorganisatie UNHCR geregistreerd? Hoeveel daarvan hebben de Venezolaanse nationaliteit?</text:p>
      <text:p text:style-name="ifm_p_mt.3.76mm_ifm">Vraag 4</text:p>
      <text:p text:style-name="ifm_p_ifm">Hoeveel mensen zijn sinds 2015 vanaf Curaçao hergevestigd door de UNHCR? Hoeveel mensen wachten op hervestiging?</text:p>
      <text:p text:style-name="ifm_p_mt.3.76mm_ifm">Vraag 5</text:p>
      <text:p text:style-name="ifm_p_ifm">Klopt het dat de autoriteiten op Curaçao in juli 2017 hebben besloten het registratieproces en de procedure over te nemen van UNHCR?</text:p>
      <text:p text:style-name="ifm_p_mt.3.76mm_ifm">Vraag 6</text:p>
      <text:p text:style-name="ifm_p_ifm">Waarom hebben de autoriteiten deze procedure niet gepubliceerd? Hoe beoordeelt u dat?</text:p>
      <text:p text:style-name="ifm_p_mt.3.76mm_ifm">Vraag 7</text:p>
      <text:p text:style-name="ifm_p_ifm">Voldoet de procedure die is vastgelegd in het besluit van juli 2017 aan de relevante internationale verdragen? Zo nee, op welke punten niet? Zo ja, kunt u dat toelichten?</text:p>
      <text:p text:style-name="ifm_p_mt.3.76mm_ifm">Vraag 8</text:p>
      <text:p text:style-name="ifm_p_ifm">Zijn de autoriteiten op Curaçao, naar uw oordeel, in staat deze procedure correct uit te voeren?</text:p>
      <text:p text:style-name="ifm_p_mt.3.76mm_ifm">Vraag 9</text:p>
      <text:p text:style-name="ifm_p_ifm">Hoe beoordeelt u de samenwerking tussen Curaçao en de UNHCR? Welke mogelijkheden tot verbetering ziet u?</text:p>
      <text:p text:style-name="ifm_p_mt.3.76mm_ifm">Vraag 10</text:p>
      <text:p text:style-name="ifm_p_ifm">Hoe beoordeelt u het gegeven dat in de praktijk mensen niet worden geïnformeerd over hun rechtspositie en rechtsmiddelen? Wat kunt u doen teneinde dat te verbeteren?</text:p>
      <text:p text:style-name="ifm_p_mt.3.76mm_ifm">Vraag 11</text:p>
      <text:p text:style-name="ifm_p_ifm">Klopt het dat een delegatie van de Immigratie en Naturalisatie Dienst, Curaçao heeft bezocht?</text:p>
      <text:p text:style-name="ifm_p_ifm">Wat waren de bevindingen en wat gaat u daarmee doen?</text:p>
      <text:p text:style-name="ifm_p_mt.3.76mm_ifm">Vraag 12</text:p>
      <text:p text:style-name="ifm_p_ifm">Op welke manier ondersteunt Nederland, Curaçao bij het beoordelen van asielverzoeken?</text:p>
      <text:p text:style-name="ifm_p_mt.3.76mm_ifm">Vraag 13</text:p>
      <text:p text:style-name="ifm_p_ifm">Welke rol ziet u voor Nederland, gelet op artikel 46 van het Statuut?</text:p>
      <text:p text:style-name="ifm_p_mt.3.76mm_ifm">Vraag 14</text:p>
      <text:p text:style-name="ifm_p_ifm">Bent u bereid onafhankelijk onderzoek te laten verrichten naar de asielprocedure in Curaçao en in hoeverre deze in lijn is met lokale en internationale regelgeving? Zo nee, waarom niet?</text:p>
      <text:p text:style-name="ifm_p_mt.3.76mm_ifm">Vraag 15</text:p>
      <text:p text:style-name="ifm_p_ifm">Hoe beoordeelt u de omstandigheden in de SDKK-gevangenis waar Venezolanen in detentie zitten? Zijn deze omstandigheden in overeenstemming met de lokale en de internationale regelgeving?</text:p>
      <text:p text:style-name="ifm_p_mt.3.76mm_ifm">Vraag 16</text:p>
      <text:p text:style-name="ifm_p_ifm">Welke stappen kunt u nemen teneinde de detentie-omstandigheden onafhankelijk te laten onderzoeken? Bent u daartoe bereid? Zo nee, waarom niet?</text:p>
      <text:p text:style-name="ifm_p_mt.3.76mm_ifm">Vraag 17</text:p>
      <text:p text:style-name="ifm_p_ifm">Hoe beoordeelt u het gegeven dat kinderen worden gescheiden van hun moeder voorafgaande aan uitzetting? Is dit in overeenstemming met de lokale en de internationale regelgeving? Welke stappen kunt u nemen teneinde dit te verbeteren?</text:p>
      <text:p text:style-name="ifm_p_mt.3.76mm_ifm">Vraag 18</text:p>
      <text:p text:style-name="ifm_p_ifm">Hoe beoordeelt u de berichten over ongeoorloofde psychische druk en fysiek geweld? Worden deze incidenten onafhankelijk onderzocht? Zo nee, waarom niet? Welke stappen kunt u zetten teneinde een dergelijk onafhankelijk onderzoek te bewerkstelligen?</text:p>
      <text:h text:style-name="ifm_p_font.bold_mt.5.08mm_page.keep-with-next_ifm" text:outline-level="2">Mededeling</text:h>
      <text:p text:style-name="ifm_p_mt.4.23mm_ifm">Hierbij deel ik u mede dat de aan mij en de Staatssecretaris van Justitie en Veiligheid gestelde vragen van de leden Groothuizen en Diertens (beiden D66) over het rapport «Opgesloten en uitgezet» van Amnesty International (ingezonden op 14 september 2018), met kenmerk 2018Z16091, niet binnen de termijn van drie weken kunnen worden beantwoord.</text:p>
      <text:p text:style-name="ifm_p_ifm">De benodigde afstemming met de betreffende autoriteiten en betrokken departementen en organisaties vergt helaas meer tijd.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Diertens over het rapport 'Opgesloten en uitgezet' van Amnesty International</dc:title>
    <meta:user-defined meta:name="OVERHEIDop.ParlID/DC.identifier">ah-tk-20182019-258</meta:user-defined>
    <meta:user-defined meta:name="OVERHEIDop.vraagnummer">2018Z16091</meta:user-defined>
    <meta:user-defined meta:name="OVERHEIDop.aanhangselNummer">258</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M. Groothuizen</meta:user-defined>
    <meta:user-defined meta:name="OVERHEIDop.ontvanger">R.W. Knops</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Uitstel beantwoording vragen van de leden Groothuizen en Diertens over het rapport 'Opgesloten en uitgezet' van Amnesty International</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