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3</text:p>
      <text:p text:style-name="ifm_p_font.roman_mt.3.76mm_ifm">Vragen van het lid <text:span text:style-name="ifm_span_font.bold_ifm">Peters</text:span> (CDA) aan de Staatssecretaris van Binnenlandse Zaken en Koninkrijksrelaties over <text:span text:style-name="ifm_span_font.italic_ifm">dak- en thuislozen die zich niet kunnen inschrijven bij gemeenten</text:span> (ingezonden 28 maart 2019).</text:p>
      <text:p text:style-name="ifm_p_font.roman_mt.3.76mm_ifm">Antwoord van Staatssecretaris <text:span text:style-name="ifm_span_font.bold_ifm">Knops</text:span> (Binnenlandse Zaken en Koninkrijksrelaties) (ontvangen 24 april 2019).</text:p>
      <text:p text:style-name="ifm_p_mt.3.76mm_ifm">Vraag 1</text:p>
      <text:p text:style-name="ifm_p_ifm">Kunt u zich uw antwoord op de eerdere Kamervragen herinneren, waarin u klip en klaar aan gaf dat gemeenten verplicht zijn om dak- en thuislozen, die zich daartoe melden, in te schrijven in de Basisregistratie Personen (BRP)?</text:p>
      <text:p text:style-name="ifm_p_mt.3.76mm_ifm">Antwoord 1</text:p>
      <text:p text:style-name="ifm_p_ifm">Ja.</text:p>
      <text:p text:style-name="ifm_p_mt.3.76mm_ifm">Vraag 2</text:p>
      <text:p text:style-name="ifm_p_ifm">Kunt u zich tevens uw antwoord op eerdere Kamervragen herinneren, waarin u aangaf een wetswijziging in voorbereiding te hebben om te expliciteren dat gemeenten verplicht zijn een burger ambtshalve te registreren op een briefadres indien betrokkene geen woonadres heeft en zelf ook geen aangifte doet of kan doen van een briefadres?</text:p>
      <text:p text:style-name="ifm_p_mt.3.76mm_ifm">Antwoord 2</text:p>
      <text:p text:style-name="ifm_p_ifm">Ja.</text:p>
      <text:p text:style-name="ifm_p_mt.3.76mm_ifm">Vraag 3</text:p>
      <text:p text:style-name="ifm_p_ifm">Hoe staat het met de voortgang van die wetswijziging? Wanneer kan de Kamer die verwachten?</text:p>
      <text:p text:style-name="ifm_p_mt.3.76mm_ifm">Antwoord 3</text:p>
      <text:p text:style-name="ifm_p_ifm">Het voorstel voor de wetswijziging zal naar verwachting in het najaar van dit jaar aan uw Kamer worden aangeboden.</text:p>
      <text:p text:style-name="ifm_p_mt.3.76mm_ifm">Vraag 4</text:p>
      <text:p text:style-name="ifm_p_ifm">Weet u dat verschillende gemeenten nog steeds niet voldoen aan de wettelijke plicht tot inschrijving in het BRP (zie raadsactualiteit Amersfoort van 26 maart 2019)?<text:note text:id="ID-2019Z06125-d37e76" text:note-class="footnote"><text:note-citation text:label="1 ">1</text:note-citation><text:note-body><text:p text:style-name="ifm_p_font.normal_size.6.93pt_mt..5mm_indent.-0.1161in_mleft.0.1161in_ifm">https://amersfoort.notubiz.nl/document/7452437/5</text:p></text:note-body></text:note></text:p>
      <text:p text:style-name="ifm_p_ifm">Dat is mij bekend en heeft mijn voortdurende aandacht.</text:p>
      <text:p text:style-name="ifm_p_ifm">Op 15 maart heb ik uw Kamer mede namens de Staatssecretaris van Volksgezondheid, Welzijn en Sport en de Staatssecretaris van Sociale Zaken en Werkgelegenheid geantwoord op de Kamervragen van het lid Jasper van Dijk en op de Kamervragen van de leden Peters en Van der Molen (Aanhangsel Handelingen, vergaderjaar 2018–2019, nrs. 1909 en 1910), waarbij ik nader ben ingegaan op de verplichting tot inschrijving en op de aanpak van de problematiek.</text:p>
      <text:p text:style-name="ifm_p_ifm">Ik heb daarbij ook gemeld een brief te hebben gestuurd aan gemeenten om aandacht te vragen voor de problematiek en in het bijzonder de verplichting om in te schrijven. In die brief (van 11 maart 2019) wordt ook aandacht besteed aan de vereiste samenwerking tussen burgerzaken en sociaal domein. Ik stuur u hierbij een afschrift van deze brief.</text:p>
      <text:p text:style-name="ifm_p_mt.3.76mm_ifm">Vraag 5</text:p>
      <text:p text:style-name="ifm_p_ifm">Deelt u de mening dat dak- en thuislozen niet kunnen wachten op een explicitering van de wet, maar gewoon direct ingeschreven zouden moeten worden?</text:p>
      <text:p text:style-name="ifm_p_mt.3.76mm_ifm">Antwoord 5</text:p>
      <text:p text:style-name="ifm_p_ifm">Ja, die mening deel ik. De plicht van gemeenten tot inschrijving is er al vanuit de Wet BRP. De wetswijziging wordt in gang gezet omdat de bewoordingen in de Wet BRP met betrekking tot het inschrijven van personen in de dagelijkse uitvoeringspraktijk nog niet altijd duidelijk genoeg blijken te zijn.</text:p>
      <text:p text:style-name="ifm_p_mt.3.76mm_ifm">Vraag 6 en 7</text:p>
      <text:p text:style-name="ifm_p_ifm">Bij welke instantie, telefoonnummer, e-mailadres, loket of persoon kan een dak- of thuisloze zich melden indien een gemeente zich niet aan de wet houdt?</text:p>
      <text:p text:style-name="ifm_p_ifm">Kunt u aangeven op welke wijze een dak- en thuisloze op een eenvoudige manier zijn of haar recht kan halen en alsnog ingeschreven kan worden?</text:p>
      <text:p text:style-name="ifm_p_mt.3.76mm_ifm">Antwoord 6 en 7</text:p>
      <text:p text:style-name="ifm_p_ifm">Daklozen die problemen ondervinden bij inschrijving in de BRP kunnen zich melden bij de hun bekende organisaties zoals Federatie Opvang, Leger des Heils, Bureau Straatjurist en organisaties voor maatschappelijke opvang. Deze organisaties kunnen contact opnemen met de Rijksdienst voor Identiteitsgegevens, via het e-mailadres info@rvig.nl o.v.v. «briefadr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dak- en thuislozen die zich niet kunnen inschrijven bij gemeenten</dc:title>
    <meta:user-defined meta:name="OVERHEIDop.ParlID/DC.identifier">ah-tk-20182019-2393</meta:user-defined>
    <meta:user-defined meta:name="OVERHEIDop.vraagnummer">2019Z06125</meta:user-defined>
    <meta:user-defined meta:name="OVERHEIDop.aanhangselNummer">2393</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R.W. Knops</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Antwoord op vragen van het lid Peters over dak- en thuislozen die zich niet kunnen inschrijven bij gemeenten</meta:user-defined>
    <meta:user-defined meta:name="DCTERMS.W3CDTF/DCTERMS.available">2019-04-25</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