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1</text:p>
      <text:p text:style-name="ifm_p_font.roman_mt.3.76mm_ifm">Vragen van het lid <text:span text:style-name="ifm_span_font.bold_ifm">Kerstens</text:span> (PvdA) aan de Minister van Volksgezondheid, Welzijn en Sport over <text:span text:style-name="ifm_span_font.italic_ifm">het bericht dat dagbesteding voor gehandicapten onder druk staat</text:span> (ingezonden 4 april 2019).</text:p>
      <text:p text:style-name="ifm_p_font.roman_mt.3.76mm_ifm">Mededeling van Minister <text:span text:style-name="ifm_span_font.bold_ifm">De Jonge</text:span> (Volksgezondheid, Welzijn en Sport) (ontvangen 18 april 2019).</text:p>
      <text:p text:style-name="ifm_p_mt.3.76mm_ifm">Vraag 1</text:p>
      <text:p text:style-name="ifm_p_ifm">Heeft u kennisgenomen van het bericht «Dagbesteding gehandicapten sterk onder druk»<text:note text:id="ID-2019Z06717-d37e58" text:note-class="footnote"><text:note-citation text:label="1 ">1</text:note-citation><text:note-body><text:p text:style-name="ifm_p_font.normal_size.6.93pt_mt..5mm_indent.-0.1161in_mleft.0.1161in_ifm">https://www.skipr.nl/actueel/id38007-dagbesteding-gehandicapten-sterk-onder-druk.html?utm_medium=email&amp;utm_source=2019-04-03_20190403%20skipr%20daily%20nieuwsbrief&amp;utm_campaign=NB_SKIPR</text:p></text:note-body></text:note> als ook van het daaraan ten grondslag liggende rapport «Keuze in dagbesteding» van Ieder(in), KansPlus en het Landelijk Steunpunt Medezeggenschap?<text:note text:id="ID-2019Z06717-d37e67" text:note-class="footnote"><text:note-citation text:label="2 ">2</text:note-citation><text:note-body><text:p text:style-name="ifm_p_font.normal_size.6.93pt_mt..5mm_indent.-0.1161in_mleft.0.1161in_ifm">https://www.kansplus.nl/wp-content/uploads/2019/03/Rapport-dagbesteding_webversie.pdf</text:p></text:note-body></text:note></text:p>
      <text:p text:style-name="ifm_p_mt.3.76mm_ifm">Vraag 2</text:p>
      <text:p text:style-name="ifm_p_ifm">Herkent u het signaal dat steeds minder sprake is van variatie (en dus keuze) in het aanbod van dagbesteding als ook van alternatieven?</text:p>
      <text:p text:style-name="ifm_p_mt.3.76mm_ifm">Vraag 3</text:p>
      <text:p text:style-name="ifm_p_ifm">Herkent u de conclusie van het artikel en het onderzoek dat sluiting van voorzieningen, reorganisaties en bezuinigingen de beschikbaarheid en kwaliteit van dagbesteding in de gehandicaptenzorg sterk onder druk zetten? Zo ja, wat wilt u doen om daar verbetering in aan te brengen?</text:p>
      <text:p text:style-name="ifm_p_mt.3.76mm_ifm">Vraag 4</text:p>
      <text:p text:style-name="ifm_p_ifm">Herkent u de stelling uit het artikel en het onderzoek dat daar waar sprake is van «nieuwe dagbesteding» cliënten daarin niet of nauwelijks inspraak hebben (gehad), laat staan dat sprake is (geweest) van een eigen keuze hetgeen wel zou (hebben ge-)moeten? Wat vindt u daarvan en (ervan uitgaande dat u het ermee eens is dat dat geen goede zaak is) op welke wijze zou een en ander kunnen worden verbeterd?</text:p>
      <text:p text:style-name="ifm_p_mt.3.76mm_ifm">Vraag 5</text:p>
      <text:p text:style-name="ifm_p_ifm">Onderschrijft u de aanbevelingen uit voornoemd rapport? Zo ja, welke en tot welke actie van uw kant gaan die leiden?</text:p>
      <text:h text:style-name="ifm_p_font.bold_mt.5.08mm_page.keep-with-next_ifm" text:outline-level="2">Mededeling</text:h>
      <text:p text:style-name="ifm_p_mt.4.23mm_ifm">De vragen van het Kamerlid Kerstens (PvdA) over het bericht dat dagbesteding voor gehandicapten onder druk staat (ingezonden 4 april 2019) (2019Z06717) kunnen tot mijn spijt niet binnen de gebruikelijke termijn worden beantwoord.</text:p>
      <text:p text:style-name="ifm_p_ifm">De reden van het uitstel is dat het inwinnen van informatie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erstens over het bericht dat dagbesteding voor gehandicapten onder druk staat</dc:title>
    <meta:user-defined meta:name="OVERHEIDop.ParlID/DC.identifier">ah-tk-20182019-2361</meta:user-defined>
    <meta:user-defined meta:name="OVERHEIDop.vraagnummer">2019Z06717</meta:user-defined>
    <meta:user-defined meta:name="OVERHEIDop.aanhangselNummer">2361</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9-04-18</meta:user-defined>
    <meta:user-defined meta:name="OVERHEID.StatenGeneraal/DC.creator">Tweede Kamer der Staten-Generaal</meta:user-defined>
    <dc:language>nl</dc:language>
    <meta:user-defined meta:name="DCTERMS.alternative"/>
    <meta:user-defined meta:name="DC.title">Uitstel beantwoording vragen van het lid Kerstens over het bericht dat dagbesteding voor gehandicapten onder druk staat</meta:user-defined>
    <meta:user-defined meta:name="DCTERMS.W3CDTF/DCTERMS.available">2019-04-23</meta:user-defined>
    <meta:user-defined meta:name="OVERHEIDop.publicationName">Kamervragen (Aanhangsel)</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