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de leden <text:span text:style-name="ifm_span_font.bold_ifm">Beckerman</text:span> (SP) aan de Minister van Economische Zaken en Klimaat over <text:span text:style-name="ifm_span_font.italic_ifm">het stoppen van het project «Heft in Eigen Hand» of «Eigen Initiatief»</text:span> (ingezonden 15 maart 2019).</text:p>
      <text:p text:style-name="ifm_p_font.roman_mt.3.76mm_ifm">Antwoord van Minister <text:span text:style-name="ifm_span_font.bold_ifm">Wiebes</text:span> (Economische Zaken en Klimaat) (ontvangen 9 april 2019).</text:p>
      <text:p text:style-name="ifm_p_mt.3.76mm_ifm">Vraag 1</text:p>
      <text:p text:style-name="ifm_p_ifm">Bent u ervan op de hoogte dat 250 mensen die deel zouden gaan nemen aan het project «Heft in Eigen Hand», of zoals het later werd genoemd «Eigen Initiatief», door de Nationaal Coördinator Groningen (NCG) zijn geïnformeerd dat zij helaas voorlopig niet kunnen deelnemen aan dit project? Wat is daarop uw reactie?</text:p>
      <text:p text:style-name="ifm_p_mt.3.76mm_ifm">Antwoord 1</text:p>
      <text:p text:style-name="ifm_p_ifm">Ja. Er is een wachtlijst (42 huishoudens) en een geïnteresseerdenlijst (ruim 200 huishoudens) voor een eventueel vervolg van Eigen Initiatief. De Nationaal Coördinator Groningen (NCG) heeft aan hen die op de wachtlijst staan laten weten dat er voorlopig geen vervolg komt van EI. Het project Eigen Initiatief is niet stilgelegd. Het wordt onverkort uitgevoerd voor alle deelnemers in het programma.</text:p>
      <text:p text:style-name="ifm_p_ifm">Ik sta achter het besluit van de NCG om over het uitblijven van een vervolg te communiceren. Eigen Initiatief, zoals nu is vormgegeven, past niet in de wijze waarop nu de versterkingsaanpak wordt vormgegeven. De prioritering is op basis van risico. Pas na opname en beoordeling wordt duidelijk of en op welke manier een huis versterkt moet worden.</text:p>
      <text:p text:style-name="ifm_p_ifm">Samen met de belanghebbenden in de regio wil ik uitwerken binnen welke randvoorwaarden een vorm van versterking in eigen beheer gerealiseerd kan worden, zoals ik uw Kamer ook heb toegezegd tijdens het AO mijnbouw.</text:p>
      <text:p text:style-name="ifm_p_mt.3.76mm_ifm">Vraag 2</text:p>
      <text:p text:style-name="ifm_p_ifm">Kunt u zich voorstellen dat bijvoorbeeld Simone van Dijken, die al ruim twee op de wachtlijst staat, enorm teleurgesteld is en anderen met haar, waaronder haar ouders? Wat biedt u de mensen wiens hoop wederom in de grond is geboord?</text:p>
      <text:p text:style-name="ifm_p_mt.3.76mm_ifm">Antwoord 2</text:p>
      <text:p text:style-name="ifm_p_ifm">Zonder in te gaan op individuele gevallen kan ik me voorstellen dat mensen teleurgesteld zijn. Ik snap de behoefte bij mensen om de versterking in eigen regie op te pakken. Daarom wil ik, zoals ook toegezegd aan uw Kamer tijdens het AO mijnbouw/Groningen van 21 maart jl., onderzoeken welke elementen een plaats kunnen krijgen in de nieuwe aanpak. De nieuwe aanpak is gebaseerd op een prioritering op basis van risico.</text:p>
      <text:p text:style-name="ifm_p_mt.3.76mm_ifm">Vraag 3</text:p>
      <text:p text:style-name="ifm_p_ifm">Deelt u de mening van het Gasberaad dat juist dit project heel goed was, omdat mensen hierdoor weer een stukje regie over hun leven terug krijgen?<text:note text:id="ID-2019Z05225-d37e70" text:note-class="footnote"><text:note-citation text:label="1 ">1</text:note-citation><text:note-body><text:p text:style-name="ifm_p_font.normal_size.6.93pt_mt..5mm_indent.-0.1161in_mleft.0.1161in_ifm">https://www.dvhn.nl/groningen/Traject-Eigen-Initiatief-voorheen-Heft-in-eigen-Hand-krijgt-voorlopig-geen-vervolg-24264390.html</text:p></text:note-body></text:note> Zo ja, wat vond u er precies goed aan? Zo nee, wat was er niet goed aan?</text:p>
      <text:p text:style-name="ifm_p_mt.3.76mm_ifm">Antwoord 3</text:p>
      <text:p text:style-name="ifm_p_ifm">Het idee van Eigen Initiatief ondersteun ik. Ik begrijp de behoefte bij sommige woningeigenaren om de versterking in eigen regie uit te voeren na de beoordeling van de veiligheidsexpert. Ik zal de NCG vragen om te onderzoeken hoe, binnen de prioritering en de veiligheidskaders, dit vorm kan krijgen.</text:p>
      <text:p text:style-name="ifm_p_mt.3.76mm_ifm">Vraag 4</text:p>
      <text:p text:style-name="ifm_p_ifm">Kan een project als dit eenzijdig worden stilgelegd door een organisatie? Zo ja, wat betekent dit voor andere projecten?</text:p>
      <text:p text:style-name="ifm_p_mt.3.76mm_ifm">Antwoord 4</text:p>
      <text:p text:style-name="ifm_p_ifm">Het project Eigen Initiatief is niet stilgelegd. Het wordt onverkort uitgevoerd voor alle deelnemers in het programma. Er is enkel aangegeven dat er voorlopig geen vervolg komt. Dit betekent niets voor andere projecten. Over de gehele lijn wordt tot in details bezien hoe de versterking onder publiek beheer vormgegeven moet worden. Daar past dit besluit in.</text:p>
      <text:p text:style-name="ifm_p_mt.3.76mm_ifm">Vraag 5</text:p>
      <text:p text:style-name="ifm_p_ifm">Kunt u overzichtelijk maken hoe dit project tot nu toe gewerkt heeft sinds de start van «Heft in eigen hand», het aantal aanmeldingen en mensen die inmiddels hun huis hebben versterkt, evenals toen het overging in «Eigen Initiatief», hoeveel mensen zich toen weer aanmelden en aan de slag konden?</text:p>
      <text:p text:style-name="ifm_p_mt.3.76mm_ifm">Antwoord 5</text:p>
      <text:p text:style-name="ifm_p_ifm">In 2016 is Heft in Eigen Hand gestart met 54 huishoudens. Van de 54 deelnemers zijn er vier woningen aan NAM verkocht, zeven woningen zijn inmiddels versterkt, 23 zijn er nu in uitvoering en de verwachting is dat de overige 20 woningen dit jaar ook in uitvoering zullen gaan.</text:p>
      <text:p text:style-name="ifm_p_ifm">In juli 2017 werd besloten om het project door te zetten onder de naam Eigen Initiatief. De 223 deelnemers aan Eigen Initiatief stellen op dit moment hun versterkingsplan op. Eén woning wordt verkocht aan NAM, twee woningen worden op dit moment versterkt en de verwachting is dat de versterking van ten minste 50 woningen dit jaar in uitvoering gaat.</text:p>
      <text:p text:style-name="ifm_p_mt.3.76mm_ifm">Vraag 6</text:p>
      <text:p text:style-name="ifm_p_ifm">Hoe kan het dat de NAM en/of het Centrum Veilig Wonen (CVW) nog zoveel invloed hebben op een aantal situaties binnen dit project? Bent u bereid er zorg voor te dragen dat dat bij de 250 lopende zaken definitief voorkomen wordt?</text:p>
      <text:p text:style-name="ifm_p_mt.3.76mm_ifm">Antwoord 6</text:p>
      <text:p text:style-name="ifm_p_ifm">Inhoudelijk hebben NAM en CVW geen zeggenschap. NAM betaalt wel voor Eigen Initiatief. CVW voert voor NAM de check uit of het versterkingsplan is berekend volgens vooraf afgesproken technische uitgangspunten en CVW bekijkt of er geen dubbelingen of omissies in het aangevraagde budget zitten.</text:p>
      <text:p text:style-name="ifm_p_mt.3.76mm_ifm">Vraag 7</text:p>
      <text:p text:style-name="ifm_p_ifm">Zal een project zoals Heft in Eigen Hand of Eigen Initiatief hervat worden? Zo ja, wanneer en voor wie? Zo nee, waarom niet?</text:p>
      <text:p text:style-name="ifm_p_mt.3.76mm_ifm">Antwoord 7</text:p>
      <text:p text:style-name="ifm_p_ifm">Er wordt onderzocht of de eigen regie bij de versterking na opname en beoordeling van de woning ingezet kan worden binnen de huidige versterkingsopgave. Samen met de betrokkenen in de regio wil ik uitwerken binnen welke randvoorwaarden dit gerealiseerd kan worden, zoals ik uw Kamer ook heb toegezegd tijdens het AO mijnbouw.</text:p>
      <text:p text:style-name="ifm_p_mt.3.76mm_ifm">Vraag 8</text:p>
      <text:p text:style-name="ifm_p_ifm">Kent u het bericht over hoe de huidige manier van omgaan met Groninger veiligheid, scheuren in de samenleving tot gevolg heeft?<text:note text:id="ID-2019Z05225-d37e110" text:note-class="footnote"><text:note-citation text:label="2 ">2</text:note-citation><text:note-body><text:p text:style-name="ifm_p_font.normal_size.6.93pt_mt..5mm_indent.-0.1161in_mleft.0.1161in_ifm">https://www.rtvnoord.nl/nieuws/205788/Gerry-krijgt-bevingsbestendig-huis-buurvrouw-Aniela-moet-wachten</text:p></text:note-body></text:note> Wat is daarop uw reactie?</text:p>
      <text:p text:style-name="ifm_p_mt.3.76mm_ifm">Antwoord 8</text:p>
      <text:p text:style-name="ifm_p_ifm">Ja. De versterkingsoperatie heeft het vergroten van de veiligheid als doel. Daarbij worden de opnames geprioriteerd op basis van risico. Het verbeteren van de leefomgeving in de dorpen, steden en wijken is aan de gemeenten. Zij kunnen dit aan de versterking koppelen door bijvoorbeeld het NPG in te zetten.</text:p>
      <text:p text:style-name="ifm_p_mt.3.76mm_ifm">Vraag 9</text:p>
      <text:p text:style-name="ifm_p_ifm">Wat vindt u van deze verdeel -en heerspolitiek die hier heel duidelijk naar voren komt, maar eigenlijk in het hele aardbevingsgebied plaatsvindt? Kent u de gevolgen van dit soort politiek? Welke gevolgen voorziet u in Groningen?</text:p>
      <text:p text:style-name="ifm_p_mt.3.76mm_ifm">Antwoord 9</text:p>
      <text:p text:style-name="ifm_p_ifm">Ik herken mij niet in deze kwalificatie. De aanpak zoals ik die heb ingezet is er een die gebaseerd is op veiligheid.</text:p>
      <text:p text:style-name="ifm_p_mt.3.76mm_ifm">Vraag 10</text:p>
      <text:p text:style-name="ifm_p_ifm">Kunt u zich voorstellen dat de in het bericht genoemde Aniëla zich onveilig voelt en dat tegelijkertijd de in het artikel genoemde Gerry zich schuldig voelt omdat zij wel geholpen wordt? Kunt u zich voorstellen dat Gerry bang is dat buren boos op haar worden? Zo nee, waarom niet?</text:p>
      <text:p text:style-name="ifm_p_mt.3.76mm_ifm">Antwoord 10</text:p>
      <text:p text:style-name="ifm_p_ifm">Zonder mij uit te laten over individuele gevallen kan ik mij in algemene zin voorstellen dat mensen zich onveilig voelen. Daarom pakken wij nu ook juist de woningen met het grootste risico op onveiligheid als eerste aan. Daarbij doen wij alles wat nodig is om de veiligheid te borgen, en staat de bewoner zoveel mogelijk centraal.</text:p>
      <text:p text:style-name="ifm_p_mt.3.76mm_ifm">Vraag 11</text:p>
      <text:p text:style-name="ifm_p_ifm">Erkent u dat de hierboven genoemde gevoelens slecht zijn voor de gezondheid? Zo nee, waarom niet? Zo ja, wanneer gaat u iets structureels doen aan het wegnemen van stressfactoren waarvan u nu al meer dan een jaar zegt dat dat uw hoogste prioriteit heeft? Of heeft dat uw hoogste prioriteit inmiddels niet meer?</text:p>
      <text:p text:style-name="ifm_p_mt.3.76mm_ifm">Antwoord 11</text:p>
      <text:p text:style-name="ifm_p_ifm">De aardbevingen laten sporen na in de samenleving. Daarom hecht ik er waarde aan dat deze problematiek zo snel mogelijk integraal wordt aangepakt. Mijn inzet is in de eerste plaats gericht op het wegnemen van de oorzaken van de stress. Dit doe ik door:</text:p>
      <text:p text:style-name="ifm_p_ifm">De gaswinning zo snel mogelijk terug te brengen; de Mijnraad en Staatstoezicht op de Mijnen bevestigen dat dit leidt tot een snel afnemend risico.</text:p>
      <text:p text:style-name="ifm_p_ifm">De schadeafhandeling over te nemen van NAM en daarbij bijzondere aandacht te geven aan begeleiding van de schademelders.</text:p>
      <text:p text:style-name="ifm_p_ifm">Een snellere versterkingsaanpak, gericht op de meest risicovolle huizen.</text:p>
      <text:p text:style-name="ifm_p_mt.3.76mm_ifm">Vraag 12</text:p>
      <text:p text:style-name="ifm_p_ifm">Zou hier het gelijke-monniken-gelijke-kappen-principe niet beter zijn dan het verdeel -en heersprincipe en dat iedereen in Groningen dus weer het heft in eigen hand kan nemen en eigen initiatieven kan ontplooien?</text:p>
      <text:p text:style-name="ifm_p_mt.3.76mm_ifm">Antwoord 12</text:p>
      <text:p text:style-name="ifm_p_ifm">De versterking zoals nu is ingezet, is volgens het principe gelijke-monniken-gelijke-kappen. Veiligheid staat voorop. Prioritering is op basis van veiligheid. Opname en beoordeling bepalen vervolgens of en hoe een woning versterkt moet worden. Samen met de betrokkenen in de regio wil ik uitwerken binnen welke randvoorwaarden een vorm van versterking in eigen beheer gerealiseerd kan worden, zoals ik uw Kamer ook heb toegezegd tijdens het AO mijnbouw van 21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stoppen van het project “Heft in Eigen Hand” of “Eigen Initiatief”</dc:title>
    <meta:user-defined meta:name="OVERHEIDop.ParlID/DC.identifier">ah-tk-20182019-2244</meta:user-defined>
    <meta:user-defined meta:name="OVERHEIDop.vraagnummer">2019Z05225</meta:user-defined>
    <meta:user-defined meta:name="OVERHEIDop.aanhangselNummer">224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Beckerman over het stoppen van het project “Heft in Eigen Hand” of “Eigen Initiatief”</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