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Moorlag</text:span> (PvdA) aan de Minister en Staatssecretaris van Economische Zaken en Klimaat over <text:span text:style-name="ifm_span_font.italic_ifm">de gevolgen van faillissementen van energiebedrijven voor consumenten</text:span> (ingezonden 6 maart 2019).</text:p>
      <text:p text:style-name="ifm_p_font.roman_mt.3.76mm_ifm">Antwoord van Minister <text:span text:style-name="ifm_span_font.bold_ifm">Wiebes</text:span> (Economische Zaken en Klimaat) (ontvangen 9 april 2019).</text:p>
      <text:p text:style-name="ifm_p_mt.3.76mm_ifm">Vraag 1</text:p>
      <text:p text:style-name="ifm_p_ifm">Kent u het bericht «Energiesector onderzoekt fonds voor gedupeerde consumenten»<text:note text:id="ID-2019Z04293-d37e59" text:note-class="footnote"><text:note-citation text:label="1 ">1</text:note-citation><text:note-body><text:p text:style-name="ifm_p_font.normal_size.6.93pt_mt..5mm_indent.-0.1161in_mleft.0.1161in_ifm">https://nos.nl/artikel/2274684-energiesector-onderzoekt-fonds-voor-gedupeerde-consumenten.html</text:p></text:note-body></text:note> en herinnert u zich de antwoorden op eerdere Kamervragen over de gevolgen van een faillissement van een energieleverancier voor consumenten<text:note text:id="ID-2019Z04293-d37e68" text:note-class="footnote"><text:note-citation text:label="2 ">2</text:note-citation><text:note-body><text:p text:style-name="ifm_p_font.normal_size.6.93pt_mt..5mm_indent.-0.1161in_mleft.0.1161in_ifm">Aanhangsel van de Handelingen 2018–2019, nr 801</text:p></text:note-body></text:note>?</text:p>
      <text:p text:style-name="ifm_p_mt.3.76mm_ifm">Antwoord 1</text:p>
      <text:p text:style-name="ifm_p_ifm">Ja.</text:p>
      <text:p text:style-name="ifm_p_mt.3.76mm_ifm">Vraag 2</text:p>
      <text:p text:style-name="ifm_p_ifm">Deelt u de mening dat consumenten niet financieel gedupeerd mogen worden door het faillissement van een energiebedrijf? Zo nee, waarom niet?</text:p>
      <text:p text:style-name="ifm_p_mt.3.76mm_ifm">Antwoord 2</text:p>
      <text:p text:style-name="ifm_p_ifm">Laat ik vooropstellen dat ik het vervelend vind wanneer consumenten geconfronteerd worden met het faillissement van hun energieleverancier, zowel wat betreft de onzekerheid die hen dit geeft over de energielevering als eventuele financiële consequenties. De energiemarkt is een geliberaliseerde markt en dat biedt als groot voordeel concurrentie voor leveranciers en keuzevrijheid voor consumenten. Een geliberaliseerde markt brengt echter ook een risico met zich dat een contractpartij failliet kan gaan. Het Besluit Leveringszekerheid Elektriciteitswet 1998 en het Besluit Leveringszekerheid Gaswet (hierna: Besluiten Leveringszekerheid) voorzien juist daarom in de continuïteit van levering van de energie aan de kleinverbruiker, waaronder alle huishoudens. Hierdoor komt de kleinverbruiker bij een faillissement van de energieleverancier niet zonder de levering van elektriciteit of gas te zitten. Ook moet het energiebedrijf bij levering aan kleinverbruikers beschikken over een vergunning. Bij het afgeven van een vergunning toetst de Autoriteit Consument en Markt (ACM) de financiële kwaliteit van het energiebedrijf.</text:p>
      <text:p text:style-name="ifm_p_mt.3.76mm_ifm">Vraag 3</text:p>
      <text:p text:style-name="ifm_p_ifm">Is het waar dat consumenten soms voor honderden euro's het schip in gaan] als hun energieleverancier omvalt? Zo nee, wat is er niet waar? Met welk bedrag zijn consumenten gemiddeld het schip ingegaan door het faillissement van de energiebedrijven Robin en EnergieFlex?</text:p>
      <text:p text:style-name="ifm_p_mt.3.76mm_ifm">Antwoord 3</text:p>
      <text:p text:style-name="ifm_p_ifm">De hoogte van betaalde termijnbedragen, een eventuele waarborgsom en het verbruik van elektriciteit en gas is per consument verschillend. Het gaat hierbij immers om een individuele (privaatrechtelijke) overeenkomst tussen de energieleverancier en de afnemer. Afhankelijk van de hoogte van betaalde termijnbedragen, een eventuele waarborgsom, de hoogte van het verbruik, het moment van de jaarafrekening en het moment van het faillissement is het mogelijk dat de kleinverbruiker meer heeft betaald dan voor het verbruik benodigd zou zijn geweest. Hierdoor kan een klant financieel nadeel ondervinden.</text:p>
      <text:p text:style-name="ifm_p_ifm">Ik heb geen informatie over het gemiddelde bedrag dat de klanten van de inmiddels failliete energiebedrijven Robin Energie en Energieflex mogelijk zijn misgelopen en ik heb geen inzicht in de boedelverdeling van de beide failliete bedrijven. Het is de curator die bepaalt hoe de financiële afhandeling wordt gedaan.</text:p>
      <text:p text:style-name="ifm_p_mt.3.76mm_ifm">Vraag 4</text:p>
      <text:p text:style-name="ifm_p_ifm">Acht ook u het mogelijk dat er meer energiebedrijven in de problemen komen en een toenemend aantal mensen mogelijk de sterk gestegen kosten voor energie niet kan opbrengen?</text:p>
      <text:p text:style-name="ifm_p_mt.3.76mm_ifm">Antwoord 4</text:p>
      <text:p text:style-name="ifm_p_ifm">De energiebedrijven zijn in Nederland actief op een geliberaliseerde markt, waarin zij onderling met elkaar concurreren. Inherent aan deze concurrerende omgeving is de toe- en uittreding van energiebedrijven, waarbij in enkele gevallen de uittreding kan worden veroorzaakt door een faillissement.</text:p>
      <text:p text:style-name="ifm_p_ifm">Het kabinet herkent het beeld dat de energierekening voor huishoudens stijgt. Het kabinet wil dat de transitie voor iedereen haalbaar en betaalbaar blijft en heeft daarom bij de presentatie van de doorrekeningen van het Klimaatakkoord op 13 maart jl. aangekondigd de belasting die huishoudens via hun energierekening betalen, aanzienlijk te gaan verlagen. Ik verwijs u verder naar mijn brieven van 13 maart (Kamerstuk 32 813, nr. 307) en 18 maart (Kamerstuk 30 196, nr. 632) jl.</text:p>
      <text:p text:style-name="ifm_p_mt.3.76mm_ifm">Vraag 5</text:p>
      <text:p text:style-name="ifm_p_ifm">Deelt u de opvatting dat extra consumentenbescherming op zijn plaats is, gelet op het gegeven dat energie een basisbehoefte is en gelet op het gegeven dat het systeem van betaling vooraf via voorschotten cliënten in een risicovolle positie plaatst? Zo nee, waarom niet?</text:p>
      <text:p text:style-name="ifm_p_mt.3.76mm_ifm">Antwoord 5</text:p>
      <text:p text:style-name="ifm_p_ifm">Energie is een belangrijke basisbehoefte en ik ben van mening dat kleinverbruikers, waaronder alle huishouders, beschermd dienen te worden door wet- en regelgeving om te kunnen beschikken over deze basisbehoefte. Daarom worden de belangen van kleinverbruikers op verschillende manieren geborgd. Ik wijs hier op de (zie antwoord op vraag 2) gegarandeerde voortzetting van de levering van energie na faillissement van een energieleverancier en op de verplichting voor energieleveranciers om over een vergunning te beschikken waarbij ook de financiële kwaliteit van het bedrijf is getoetst. De termijnbedragen die kleinverbruikers betalen voorkomen dat zij geconfronteerd worden met sterk fluctuerende (maandelijkse) gebruikslasten. Ook hebben kleinverbruikers vaak de mogelijkheid om hun termijnbedrag zelf aan te passen. Samen met de ACM zal ik in de aanloop naar het opstellen van de Energiewet 1.0 bezien of en welke aanvullende beschermingsmaatregelen nodig zijn (zie het antwoord op de vragen 6 en 7).</text:p>
      <text:p text:style-name="ifm_p_mt.3.76mm_ifm">Vraag 6 en 7</text:p>
      <text:p text:style-name="ifm_p_ifm">Deelt u het pleidooi van de Consumentenbond en toezichthouder Autoriteit Consument en Markt (ACM) voor een waardborgfonds waaruit klanten van een failliet energiebedrijf gecompenseerd kunnen worden als ze vooruitbetaalde termijnbedragen door een faillissement kwijt zijn? Zo ja, waarom? Zo nee, waarom niet?</text:p>
      <text:p text:style-name="ifm_p_ifm">Is er wet- of regelgeving nodig om een dergelijk fonds te kunnen oprichten of staat bestaande wet- of regelgeving dat juist in de weg? Wat gaat u in dit verband doen om de totstandkoming van een fonds te stimuleren dan wel anderszins maatregelen te nemen om de risico’s van cliënten van energieleveranciers te verminderen en betere bescherming te bieden tegen het faillissementsrisico van de leveranciers?</text:p>
      <text:p text:style-name="ifm_p_mt.3.76mm_ifm">Antwoord 6 en 7</text:p>
      <text:p text:style-name="ifm_p_ifm">Ik heb begrip voor de klanten die hun voorschotten en eventuele waarborgsom kwijt zijn geraakt. De vraag is echter wat de mogelijke gevolgen zijn voor energieleveranciers en consumenten bij het oprichten van een garantiefonds. Tevens is het ook de vraag of een dergelijk garantiefonds wel de juiste bescherming biedt.</text:p>
      <text:p text:style-name="ifm_p_ifm">Allereerst kan een risicoverplaatsing optreden. Als het fonds gefinancierd wordt door de sector, draagt de sector het financiële risico van commerciële partijen die risicovol gedrag vertonen op de markt.</text:p>
      <text:p text:style-name="ifm_p_ifm">Ten tweede, als naast het garanderen van de levering van gas en elektriciteit (middels de Besluiten Leveringszekerheid), ook wordt geregeld dat de financiële gevolgen van een faillissement voor kleinverbruikers gegarandeerd worden door een fonds, kan dit de prikkel hebben dat de leveranciers die risicovol gedrag vertonen dit gedrag niet aanpassen, omdat er geen negatieve gevolgen meer zijn. In deze situatie is het denkbaar dat mogelijk eerder en meer faillissementen van energieleveranciers zich voordoen. Ten derde is het de vraag door wie dit fonds gevuld zal moeten worden. De hoogte van een garantiefonds zou immers in financiële zin van grote omvang moeten zijn in het geval het fonds ook de financiële gevolgen voor kleinverbruikers bij faillissementen van grote energieleveranciers moet dekken.</text:p>
      <text:p text:style-name="ifm_p_ifm">Ik acht het onvermijdelijk dat de kosten van een fonds middels doorberekening vervolgens worden neergelegd bij de kleinverbruiker en zo leidt tot een hogere energierekening. Dat vind ik een negatief effect.</text:p>
      <text:p text:style-name="ifm_p_ifm">Energie-Nederland heeft tevens aangegeven geen meerwaarde te zien bij het oprichten van een garantiefonds. Niet alleen wijst zij op de hierboven beschreven risicoverplaatsing, maar geeft Energie-Nederland tevens aan dat in hun optiek vaak maar een beperkt deel van de klanten van de failliete leverancier een geldvordering heeft op hun leverancier op het moment dat deze failliet gaat. Ook benadrukt Energie-Nederland dat het daarbij grotendeels om kleinere bedragen gaat, afhankelijk van hoever het jaarlijkse afrekenmoment van de klant afligt van de datum van het faillissement.</text:p>
      <text:p text:style-name="ifm_p_ifm">Bovengenoemde risico’s en gevolgen in het oog nemende, zie ik geen reden om het oprichten van een garantiefonds te stimuleren. Wel zal ik bezien bij het opstellen van de Energiewet 1.0 of bij de vergunningverlening aan energieleveranciers extra eisen gesteld kunnen worden en mogelijk meer controlemechanismen benodigd zijn bij de monitoring van deze vergunningen. Hiervoor zal ik in gesprek gaan met in ieder geval de ACM om helder te krijgen of zij signalen hebben opgevangen waaruit blijkt dat dit noodzakelijk is. Dit zal ik doen in de aanloop naar het opstellen van de Energiewet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Moorlag over de gevolgen van faillissementen van energiebedrijven voor consumenten</dc:title>
    <meta:user-defined meta:name="OVERHEIDop.ParlID/DC.identifier">ah-tk-20182019-2239</meta:user-defined>
    <meta:user-defined meta:name="OVERHEIDop.vraagnummer">2019Z04293</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de vragen van het lid Moorlag over de gevolgen van faillissementen van energiebedrijven voor consument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