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15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52</text:p>
      <text:p text:style-name="P2">Vragen van de leden <text:span text:style-name="T1">Remco Dijkstra</text:span> (VVD) en <text:span text:style-name="T1">Stoffer</text:span> (SGP) aan de Minister van Infrastructuur en Waterstaat over <text:span text:style-name="T2">het bericht «Kiwa Register start «veel te laat» met uitgifte nieuwe tachokaarten»</text:span> (ingezonden 7 maart 2019).</text:p>
      <text:p text:style-name="P2">Antwoord van Minister <text:span text:style-name="T1">Van Nieuwenhuizen Wijbenga</text:span> (Infrastructuur en Waterstaat) (ontvangen 4 april 2019).</text:p>
      <text:p text:style-name="P1">Vraag 1</text:p>
      <text:p text:style-name="Basis">Kent u het bericht: «Kiwa Register start «veel te laat» met uitgifte nieuwe tachokaarten?<text:note text:id="ftn1" text:note-class="footnote"><text:note-citation text:label="1 ">1 </text:note-citation><text:note-body><text:p text:style-name="P3">TTM.nl, 6 maart 2018, «Kiwa Register start «veel te laat» met uitgifte nieuwe tachokaarten» (https://www.ttm.nl/it/kiwa-register-start-veel-te-laat-met-uitgifte-nieuwe-tachokaarten/113738/)</text:p></text:note-body></text:note></text:p>
      <text:p text:style-name="P1">Antwoord 1</text:p>
      <text:p text:style-name="Basis">Ja.</text:p>
      <text:p text:style-name="P1">Vraag 2</text:p>
      <text:p text:style-name="Basis">Bent u ervan op de hoogte dat de smart tachokaarten pas per 15 mei 2019 beschikbaar komen? Is dat niet rijkelijk laat?</text:p>
      <text:p text:style-name="P1">Antwoord 2</text:p>
      <text:p text:style-name="Basis">Ja, ik ben hiervan op de hoogte. Voor de introductie van de Smart Tachograaf in het wegtransport, vanaf 15 juni 2019, start Kiwa Register een maand eerder (vanaf 15 mei) met de uitgifte van Smart Tachograafkaarten. Het gaat hier om bestuurderskaarten, bedrijfskaarten, controlekaarten en werkplaatskaarten. Alleen de werkplaatskaarten, die per 15 maart beschikbaar hadden moeten zijn, komen later dan voorzien.</text:p>
      <text:p text:style-name="P1">Vraag 3</text:p>
      <text:p text:style-name="Basis">Welke problemen liggen hieraan ten grondslag en wie is dat te verwijten? Is het correct dat zonder ijking van de apparatuur ondernemers de vrachtwagens niet kunnen gebruiken?</text:p>
      <text:p text:style-name="P1">Antwoord 3</text:p>
      <text:p text:style-name="Basis"><text:soft-page-break/>De vertraging wordt veroorzaakt door tekort aan capaciteit bij kaartproducent Idemia. Met voertuigen die na 15 juni in gebruik worden genomen, mag zonder geijkte tachograaf inderdaad geen vervoer worden verricht.</text:p>
      <text:p text:style-name="P1">Vraag 4</text:p>
      <text:p text:style-name="Basis">Welke flexibiliteit is mogelijk om te voorkomen dat vrachtwagens stil komen te staan? Is het een optie om voorlopig geen boetes uit te delen?</text:p>
      <text:p text:style-name="P1">Antwoord 4</text:p>
      <text:p text:style-name="Basis">Deze optie zou slechts in een zeer beperkt aantal gevallen uitkomst kunnen bieden, voor voertuigen die slechts binnen Nederland worden gebruikt; het overgrote deel van de voertuigen wordt (ook) gebruikt voor internationaal vervoer.</text:p>
      <text:p text:style-name="Basis">De ILT beoordeelt binnen Nederland van geval tot geval of sprake is van overmacht; indien een vervoerder geen schuld heeft aan een overtreding, dan wordt daarvoor geen sanctie opgelegd.</text:p>
      <text:p text:style-name="P1">Vraag 5</text:p>
      <text:p text:style-name="Basis">Zijn er in uw ogen nog andere mogelijkheden om te voorkomen dat er problemen ontstaan door het te laat beschikbaar komen van de tachokaarten?</text:p>
      <text:p text:style-name="P1">Antwoord 5</text:p>
      <text:p text:style-name="Basis">Binnen de Nederlandse context zijn geen mogelijkheden om te voorkomen dat er problemen ontstaan. Nederland heeft de hulp nodig van andere lidstaten of de Europese Commissie om tot een oplossing te komen. De gesprekken met andere lidstaten en de Europese Commissie zijn hierover gaande. Zodra hier helderheid over is wordt u hierover geïnformeerd.</text:p>
      <text:p text:style-name="P1">Vraag 6</text:p>
      <text:p text:style-name="Basis">Bent u bereid om met uw collega’s van andere Europese landen, of in Brussel, te overleggen over hoe anderen omgaan met dezelfde problemen en wat wij in Nederland kunnen leren van deze landen?</text:p>
      <text:p text:style-name="P1">Antwoord 6</text:p>
      <text:p text:style-name="Basis">Er is mij maar één andere lidstaat bekend die ook met dezelfde problematiek van een sterk vertraagde levering door de kaartenleverancier is geconfronteerd. Met dit land heeft overleg plaatsgevonden, maar dit heeft helaas niet tot nieuwe inzichten geleid. Verder verwijs ik naar het antwoord op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Stoffer over het bericht ‘Kiwa Register start ‘veel te laat’ met uitgifte nieuwe tachokaarten’</dc:title>
    <dc:language>nl</dc:language>
    <meta:document-statistic meta:table-count="1" meta:image-count="0" meta:object-count="0" meta:page-count="2" meta:paragraph-count="38" meta:word-count="526" meta:character-count="3476"/>
    <dc:date>2019-04-05T08:05:34.77</dc:date>
    <dc:creator>Herman Firing</dc:creator>
    <meta:editing-duration>PT7S</meta:editing-duration>
    <meta:editing-cycles>1</meta:editing-cycles>
    <meta:user-defined meta:name="DC.title">Antwoord op vragen van de leden Remco Dijkstra en Stoffer over het bericht ‘Kiwa Register start ‘veel te laat’ met uitgifte nieuwe tachokaarten’</meta:user-defined>
    <meta:user-defined meta:name="DCTERMS.W3CDTF/DCTERMS.available">2019-04-04</meta:user-defined>
    <meta:user-defined meta:name="DCTERMS.W3CDTF/DCTERMS.issued">2019-04-04</meta:user-defined>
    <meta:user-defined meta:name="DCTERMS.W3CDTF/OVERHEIDop.datumOntvangst">2019-04-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2152</meta:user-defined>
    <meta:user-defined meta:name="OVERHEIDop.Parlementair/DC.type" meta:value-type="string">Aanhangsel van de Handelingen</meta:user-defined>
    <meta:user-defined meta:name="OVERHEIDop.aanhangselNummer" meta:value-type="string">2152</meta:user-defined>
    <meta:user-defined meta:name="OVERHEIDop.indiener" meta:value-type="string">C. Stoffer</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4462</meta:user-defined>
  </office:meta>
</office:document-meta>
</file>