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2</text:p>
      <text:p text:style-name="ifm_p_font.roman_mt.3.76mm_ifm">Vragen van de leden <text:span text:style-name="ifm_span_font.bold_ifm">Veldman</text:span> en <text:span text:style-name="ifm_span_font.bold_ifm">Wörsdörfer</text:span> (beiden VVD) aan de Staatssecretaris van Economische Zaken en Klimaat over <text:span text:style-name="ifm_span_font.italic_ifm">het bericht dat Europarlementariërs de Europese Commissie waarschuwen niet de plannen voor een nieuw ruimtevaartprogramma te blokkeren</text:span> (ingezonden 4 maart 2019).</text:p>
      <text:p text:style-name="ifm_p_font.roman_mt.3.76mm_ifm">Antwoord van Staatssecretaris <text:span text:style-name="ifm_span_font.bold_ifm">Keijzer</text:span> (Economische Zaken en Klimaat) (ontvangen 29 maart 2019).</text:p>
      <text:p text:style-name="ifm_p_mt.3.76mm_ifm">Vraag 1</text:p>
      <text:p text:style-name="ifm_p_ifm">Bent u bekend met het bericht dat de Europese Commissie eventueel het ruimtevaartprogramma wil terugtrekken, terwijl de Europese Raad en het Europees parlement al een voorlopige deal hadden bereikt?<text:note text:id="n1" text:note-class="footnote"><text:note-citation text:label="1 ">1</text:note-citation><text:note-body><text:p text:style-name="ifm_p_font.normal_size.6.93pt_mt..5mm_indent.-0.1161in_mleft.0.1161in_ifm">Politico, 28-02-2019; https://www.politico.eu/pro/meps-warn-commission-not-to-delay-e16b-space-program/?utm_source=POLITICO.EU&amp;utm_campaign=5f60c02301-EMAIL_CAMPAIGN_2019_02_28_07_52&amp;utm_medium=email&amp;utm_term=0_10959edeb5-5f60c02301–189723693</text:p></text:note-body></text:note></text:p>
      <text:p text:style-name="ifm_p_mt.3.76mm_ifm">Antwoord 1</text:p>
      <text:p text:style-name="ifm_p_ifm">Ja, daar ben ik van op de hoogte. Inmiddels is duidelijk dat de Europese Commissie het ruimtevaartprogramma niet heeft teruggetrokken. De Raad, het Europees parlement en de Europese Commissie zijn er alsnog met elkaar uitgekomen; zij hebben een partieel akkoord bereikt in de eerste lezing van de besluitvormingsprocedure. Enkele openstaande punten, waaronder de budgetten, worden op een later moment ingevuld op basis van de uitkomst van de bredere onderhandelingen over het Meerjarig Financieel Kader (MFK).</text:p>
      <text:p text:style-name="ifm_p_mt.3.76mm_ifm">Vraag 2</text:p>
      <text:p text:style-name="ifm_p_ifm">Kunt u toelichten hoe het voorstel ervoor staat binnen de Europese Commissie? Zijn er aanwijzingen dat er bepaalde lidstaten of eurocommissarissen zich tegen het plan hebben uitgesproken? Zo ja, is het mogelijk aan te geven wie dit zijn en welke redenen aan deze tegenstem ten grondslag liggen?</text:p>
      <text:p text:style-name="ifm_p_mt.3.76mm_ifm">Antwoord 2</text:p>
      <text:p text:style-name="ifm_p_ifm">De Europese Commissie is akkoord met het partiële akkoord dat is bereikt tussen de Raad en het Europees parlement.</text:p>
      <text:p text:style-name="ifm_p_mt.3.76mm_ifm">Vraag 3, 4, 5, 6, 7</text:p>
      <text:p text:style-name="ifm_p_ifm">Welke gevolgen heeft het eventueel intrekken van het nieuwe ruimtevaartprogramma voor de Nederlandse ruimtevaartsector?</text:p>
      <text:p text:style-name="ifm_p_ifm">Welke gevolgen heeft het eventueel intrekken van het ruimtevaartprogramma voor de lopende innovaties binnen de ruimtevaartsector en voor de spin-off van innovaties in deze sector? Zijn er signalen dat bedrijven ervoor kiezen te verhuizen naar landen buiten Europa, nu het nieuwe ruimtevaartprogramma uitblijft?</text:p>
      <text:p text:style-name="ifm_p_ifm">Zijn er eventuele consequenties voor mensen die in Nederland werkzaam zijn binnen de ruimtevaartsector? Zo ja, wat voor consequenties?</text:p>
      <text:p text:style-name="ifm_p_ifm">Kunt u uiteenzetten welke gevolgen het eventueel intrekken van het nieuwe ruimtevaartprogramma heeft voor de concurrentiepositie van de Europese ruimtevaart tegenover die van China, Amerika en India? Deelt u de mening dat deze eventuele beslissing van de Europese Commissie de concurrentiepositie van de Europese ruimtevaart onderuithaalt?</text:p>
      <text:p text:style-name="ifm_p_ifm">Welke vertraging loopt een eventueel nieuw ruimtevaartprogramma ongeveer op door deze eventuele beslissing van de Europese Commissie?</text:p>
      <text:p text:style-name="ifm_p_mt.3.76mm_ifm">Antwoord 3, 4, 5, 6, 7</text:p>
      <text:p text:style-name="ifm_p_ifm">Zie antwoorden op vragen 1 en 2. Van het intrekken van het nieuwe ruimtevaartprogramma is geen sprake m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eldman en Wörsdörfer over het bericht dat Europarlementariërs de Europese Commissie waarschuwen niet de plannen voor een nieuw ruimtevaartprogramma te blokkeren</dc:title>
    <meta:user-defined meta:name="OVERHEIDop.ParlID/DC.identifier">ah-tk-20182019-2082</meta:user-defined>
    <meta:user-defined meta:name="OVERHEIDop.vraagnummer">2019Z04033</meta:user-defined>
    <meta:user-defined meta:name="OVERHEIDop.aanhangselNummer">2082</meta:user-defined>
    <meta:user-defined meta:name="OVERHEIDop.AanhangselTypen/DC.type">Antwoord</meta:user-defined>
    <meta:user-defined meta:name="OVERHEIDop.Parlementair/DC.type">Aanhangsel van de Handelingen</meta:user-defined>
    <meta:user-defined meta:name="OVERHEIDop.indiener">M. Wörsdörfer</meta:user-defined>
    <meta:user-defined meta:name="OVERHEIDop.indiener">H.S. Veldman</meta:user-defined>
    <meta:user-defined meta:name="OVERHEIDop.ontvanger">M.C.G. Keijzer</meta:user-defined>
    <meta:user-defined meta:name="OVERHEIDop.vergaderjaar">2018-2019</meta:user-defined>
    <meta:user-defined meta:name="DCTERMS.W3CDTF/OVERHEIDop.datumOntvangst">2019-03-29</meta:user-defined>
    <meta:user-defined meta:name="OVERHEID.StatenGeneraal/DC.creator">Tweede Kamer der Staten-Generaal</meta:user-defined>
    <dc:language>nl</dc:language>
    <meta:user-defined meta:name="DCTERMS.alternative"/>
    <meta:user-defined meta:name="DC.title">Antwoord op vragen van de leden Veldman en Wörsdörfer over het bericht dat Europarlementariërs de Europese Commissie waarschuwen niet de plannen voor een nieuw ruimtevaartprogramma te blokkeren</meta:user-defined>
    <meta:user-defined meta:name="DCTERMS.W3CDTF/DCTERMS.available">2019-04-01</meta:user-defined>
    <meta:user-defined meta:name="OVERHEIDop.publicationName">Kamervragen (Aanhangsel)</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