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100*"/>
    </style:style>
    <style:style style:family="table-column" style:name="table1.tg1.col2">
      <style:table-column-properties style:rel-column-width="5700*"/>
    </style:style>
    <style:style style:family="table-column" style:name="table2.tg1.col1">
      <style:table-column-properties style:rel-column-width="11300*"/>
    </style:style>
    <style:style style:family="table-column" style:name="table2.tg1.col2">
      <style:table-column-properties style:rel-column-width="7100*"/>
    </style:style>
    <style:style style:family="table-column" style:name="table3.tg1.col1">
      <style:table-column-properties style:rel-column-width="11500*"/>
    </style:style>
    <style:style style:family="table-column" style:name="table3.tg1.col2">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0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5</text:p>
      <text:p text:style-name="ifm_p_font.roman_mt.3.76mm_ifm">Vragen van het lid <text:span text:style-name="ifm_span_font.bold_ifm">Ouwehand</text:span> (PvdD) aan de Minister van Landbouw, Natuur en Voedselkwaliteit over <text:span text:style-name="ifm_span_font.italic_ifm">het nu alweer niet nakomen van de afspraken om de sterfte van bokjes in de melkgeitenhouderij terug te dringen</text:span> (ingezonden 11 februari 2019).</text:p>
      <text:p text:style-name="ifm_p_font.roman_mt.3.76mm_ifm">Antwoord van Minister <text:span text:style-name="ifm_span_font.bold_ifm">Schouten</text:span> (Landbouw, Natuur en Voedselkwaliteit) (ontvangen 28 maart 2019) Zie ook Aanhangsel Handelingen, vergaderjaar 2018–2019, nr. 1784</text:p>
      <text:p text:style-name="ifm_p_mt.3.76mm_ifm">Vraag 1</text:p>
      <text:p text:style-name="ifm_p_ifm">Herinnert u zich dat u beloofde de Kamer voor het einde van 2018 te informeren over de voortgang van het door de sector opgestelde «Plan van aanpak welzijn geitenbokken van de melkgeitenketen»?<text:note text:id="ID-2019Z02541-d37e58" text:note-class="footnote"><text:note-citation text:label="1 ">1</text:note-citation><text:note-body><text:p text:style-name="ifm_p_font.normal_size.6.93pt_mt..5mm_indent.-0.1161in_mleft.0.1161in_ifm">Beleidsbrief Dierenwelzijn, Kamerstuk 28 286, nr. 991, p. 8</text:p></text:note-body></text:note></text:p>
      <text:p text:style-name="ifm_p_mt.3.76mm_ifm">Antwoord 1</text:p>
      <text:p text:style-name="ifm_p_ifm">Ja.</text:p>
      <text:p text:style-name="ifm_p_mt.3.76mm_ifm">Vraag 2</text:p>
      <text:p text:style-name="ifm_p_ifm">Heeft u opgemerkt dat we inmiddels ruim in de tweede maand van 2019 leven?</text:p>
      <text:p text:style-name="ifm_p_mt.3.76mm_ifm">Antwoord 2</text:p>
      <text:p text:style-name="ifm_p_ifm">Ja.</text:p>
      <text:p text:style-name="ifm_p_mt.3.76mm_ifm">Vraag 3</text:p>
      <text:p text:style-name="ifm_p_ifm">Kunt u toelichten wat u bedoelde toen u in uw Beleidsbrief Dierenwelzijn over hoge sterfte onder jonge dieren in de veehouderij schreef dat u de sectorplannen rond de «vitaliteit» van jonge dieren «nauwlettend» volgt?<text:note text:id="ID-2019Z02541-d37e78" text:note-class="footnote"><text:note-citation text:label="2 ">2</text:note-citation><text:note-body><text:p text:style-name="ifm_p_font.normal_size.6.93pt_mt..5mm_indent.-0.1161in_mleft.0.1161in_ifm">Beleidsbrief Dierenwelzijn, Kamerstuk 28 286, nr. 991, p. 8</text:p></text:note-body></text:note></text:p>
      <text:p text:style-name="ifm_p_mt.3.76mm_ifm">Antwoord 3</text:p>
      <text:p text:style-name="ifm_p_ifm">Zoals ik mijn Beleidsbrief Dierenwelzijn heb aangegeven, vind ik het belangrijk dat de sterfte onder jonge dieren wordt teruggedrongen. Ik ben blijvend in gesprek met sectoren, zowel over de uitwerking van de plannen, de implementatie van de maatregelen als de monitoring van de resultaten.</text:p>
      <text:p text:style-name="ifm_p_mt.3.76mm_ifm">Vraag 4</text:p>
      <text:p text:style-name="ifm_p_ifm">Waarom heeft u de Kamer niet volgens belofte geïnformeerd over de voortgang van de aanpak die de sectororganisaties zelf mochten opstellen over het ernstige probleem van de sterfte onder bokjes in de melkgeitenhouderij?</text:p>
      <text:p text:style-name="ifm_p_mt.3.76mm_ifm">Antwoord 4</text:p>
      <text:p text:style-name="ifm_p_ifm">Het Plan van aanpak welzijn geitenbokjes kent een aanpak waarbij de uitval onder lammeren in een kalenderjaar wordt vastgesteld en wordt vergeleken met een benchmark. Met ingang van 1 januari 2018 is binnen het kwaliteitssysteem KwaliGeit een normering opgenomen voor het bewaken van de lammersterfte conform de definitie in het plan van aanpak. Na afloop van het 4e kwartaal van 2018 is gestart met het berekenen van de jaargemiddelde sterftecijfers op individuele geitenhouderijen. De eerste toetsing op de normering vindt plaats in het eerste kwartaal van 2019. Het Platform Melkgeitenhouderij rapporteert in april van dit jaar over deze eerste toetsing.</text:p>
      <text:p text:style-name="ifm_p_ifm">Zoals ik in het plenair debat over dieren in de veehouderij van 24 januari jongstleden heb toegezegd, stuur ik uw Kamer in het voorjaar van 2019 een stand-van-zakenbrief dierenwelzijn. Zoals daar ook toegezegd zal in die brief ook worden ingegaan op de sterfte van jonge dieren. Ik zal uw Kamer bij die brief het rapport van het Platform Melkgeitenhouderij over de eerste toetsing op de normering uit het Plan van aanpak welzijn geitenbokjes meesturen. Vooruitlopend op dat rapport treft u bij deze brief een rapportage<text:note text:id="ID-2055-d37e112" text:note-class="footnote"><text:note-citation text:label="3 ">3</text:note-citation><text:note-body><text:p text:style-name="ifm_p_font.normal_size.6.93pt_mt..5mm_indent.-0.1161in_mleft.0.1161in_ifm">Ter inzage gelegd bij het Centraal Informatiepunt Tweede Kamer</text:p></text:note-body></text:note>) van het Platform Melkgeitenhouderij aan waarin ingegaan wordt op de implementatie en uitvoering van het plan van aanpak.</text:p>
      <text:p text:style-name="ifm_p_mt.3.76mm_ifm">Vraag 5</text:p>
      <text:p text:style-name="ifm_p_ifm">Hebben de Nederlandse Land- en Tuinbouworganisatie (LTO) en de Nederlandse GeitenZuivel Organisatie (NGZO) u wel geïnformeerd over de voortgang van het door hen opgestelde plan van aanpak? Zo ja, op welk moment? Zo nee, waarom accepteert u dat van de sectororganisaties?</text:p>
      <text:p text:style-name="ifm_p_mt.3.76mm_ifm">Antwoord 5</text:p>
      <text:p text:style-name="ifm_p_ifm">Ik voer op regelmatige basis overleg met de melkgeitenketen, onder andere over het Plan van aanpak welzijn geitenbokjes. In goed overleg met de melkgeitenketen is besloten de rapportage over de voortgang van de maatregelen uit het plan van aanpak door te schuiven naar een moment waarop de gegevens over het gehele kalenderjaar beschikbaar en geanalyseerd zijn.</text:p>
      <text:p text:style-name="ifm_p_mt.3.76mm_ifm">Vraag 6</text:p>
      <text:p text:style-name="ifm_p_ifm">Vindt u de inspectieresultaten van de Nederlandse Voedsel- en Warenautoriteit (NVWA) over 2017 (gemiddeld 32% sterfte op bokkenmesterijen in 2017 ten opzichte van 31% in 2016) acceptabel? Zo ja, waarom? Zo nee, wat vindt u wel acceptabele sterftecijfers onder geitenlammeren die ter wereld komen in de melkgeitenhouderij?<text:note text:id="ID-2019Z02541-d37e105" text:note-class="footnote"><text:note-citation text:label="4 ">4</text:note-citation><text:note-body><text:p text:style-name="ifm_p_font.normal_size.6.93pt_mt..5mm_indent.-0.1161in_mleft.0.1161in_ifm">https://www.nvwa.nl/documenten/dier/dierenwelzijn/welzijn/publicaties/inspectieresultaten-welzijn-geiten-2017</text:p></text:note-body></text:note></text:p>
      <text:p text:style-name="ifm_p_mt.3.76mm_ifm">Antwoord 6</text:p>
      <text:p text:style-name="ifm_p_ifm">Ik vind de in 2016 en 2017 geconstateerde sterftecijfers op bokkenmesterijen onacceptabel. Daarover kan geen misverstand bestaan. Deze cijfers zijn aanleiding geweest voor het vorige kabinet om de sector nadrukkelijk aan te spreken op zijn verantwoordelijkheid om de sterfte onder geitenbokjes terug te dringen en hiervoor zelf maatregelen te implementeren. Dit heeft geresulteerd in het Plan van aanpak welzijn geitenbokjes, waarvan ik de eerste rapportage over het jaar 2018 binnenkort van de sector verwacht en aan uw Kamer zal toesturen.</text:p>
      <text:p text:style-name="ifm_p_ifm">Mijn inzet is erop gericht het sterftecijfer onder jonge dieren in de melkgeitensector, maar ook in andere sectoren, zo ver als mogelijk terug te dringen. In het Plan van aanpak welzijn geitenbokjes wordt door de melkgeitenketen een doelstelling gehanteerd voor het jaar 2020. In de komende periode ga ik, mede op basis van de resultaten over het eerste jaar van het plan van aanpak, in het kader van het programma Versnelling Verduurzaming Veehouderij met de melkgeitensector in gesprek over de ambitie om sterfte onder jongen dieren zo snel als mogelijk terug te dringen.</text:p>
      <text:p text:style-name="ifm_p_mt.3.76mm_ifm">Vraag 7</text:p>
      <text:p text:style-name="ifm_p_ifm">Kunt u, gelet op het feit dat de NVWA meldt niet te weten hoeveel bokkenmesters er zijn in Nederland, met zekerheid zeggen dat het nu door de NVWA genoemde hoogste sterftecijfer (61% op een bedrijf in 2017) ook daadwerkelijk de hoogste sterfte is die in de geitenzuivelsector voorkomt? Zo ja, op basis waarvan? Zo nee, erkent u dat de sterftecijfers ook nog hoger kunnen liggen dan nu door de NVWA genoteerd?</text:p>
      <text:p text:style-name="ifm_p_mt.3.76mm_ifm">Antwoord 7</text:p>
      <text:p text:style-name="ifm_p_ifm">Bedrijven die geiten houden dienen zich te laten registreren bij de Rijksdienst voor Ondernemend Nederland (RVO.nl) en krijgen een Uniek Bedrijfsnummer (UBN) toegekend. Daaronder vallen ook de bedrijven die uitsluitend of in overwegende mate geitenbokjes houden. Dergelijke bedrijven kunnen aangemerkt worden als «bokkenmester», maar staan niet onder die aanduiding geregistreerd bij RVO.nl of de NVWA. In het I&amp;R-systeem wordt de verblijfplaats (locatie) van geiten geregistreerd.</text:p>
      <text:p text:style-name="ifm_p_ifm">Op basis van het UBN en het I&amp;R-register is bij de overheid bekend waar de bedrijven zijn gevestigd en op welke locaties de geiten staan geregistreerd. Op grond van deze registers kan middels data-analyse afgeleid worden welke van deze bedrijven uitsluitend of in overwegende mate geitenbokjes houden en dus gezien kunnen worden als «bokkenmester». Op basis van de analyse in 2017 kon gesteld worden dat het geconstateerde sterftepercentage van 61% het hoogste percentage was bij de bedrijven waarvan uit analyse was gebleken dat die uitsluitend of in overwegende mate geitenbokjes hielden in dat betreffende jaar.</text:p>
      <text:p text:style-name="ifm_p_mt.3.76mm_ifm">Vraag 8</text:p>
      <text:p text:style-name="ifm_p_ifm">Hoeveel geitenlammeren zijn er in 2018 in de Nederlandse melkgeitenhouderij levend dan wel dood geboren, hoe is dat geregistreerd en hoe en door wie is dat gecontroleerd?</text:p>
      <text:p text:style-name="ifm_p_mt.3.76mm_ifm">Antwoord 8</text:p>
      <text:p text:style-name="ifm_p_ifm">In 2018 zijn door melkgeitenhouders 291.405 geboortes geregistreerd in het I&amp;R-systeem. Het I&amp;R-systeem kent diverse administratieve controles. Daarnaast worden door de Nederlandse Voedsel en Warenautoriteiten (NVWA) fysieke controles uitgevoerd. Geitenhouders hoeven doodgeboortes niet te registreren in het I&amp;R-systeem.</text:p>
      <text:p text:style-name="ifm_p_mt.3.76mm_ifm">Vraag 9</text:p>
      <text:p text:style-name="ifm_p_ifm">Hoeveel geitenlammeren die levend geboren zijn in de Nederlandse melkgeitenhouderij zijn er in 2018 alsnog gestorven, op welke leeftijd gebeurde dat, hoe is de sterfte onder geitenlammeren geregistreerd en hoe en door wie is dat gecontroleerd?</text:p>
      <text:p text:style-name="ifm_p_mt.3.76mm_ifm">Antwoord 9</text:p>
      <text:p text:style-name="ifm_p_ifm">In onderstaande tabel staan per leeftijdscategorie de in 2018 door geitenhouderijen in het I&amp;R-systeem dood gemelde geiten. Dit betreft doodmeldingen van geiten in alle leeftijdscategorieën (niet uitsluitend geitenlammeren) door alle geitenhouders, dus niet uitsluitend melkgeitenhouders (niet gespecificeerd naar productiedo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bold_ifm">Leeftijd</text:span></text:p>
            </table:table-cell>
            <table:table-cell table:style-name="table.cell.border-top.border-bottom.padding-top.bottom.pleft.pright">
              <text:p text:style-name="ifm_p_ifm"><text:span text:style-name="ifm_span_font.bold_ifm">Aantal</text:span></text:p>
            </table:table-cell>
          </table:table-row>
        </table:table-header-rows>
        <table:table-row>
          <table:table-cell table:style-name="table.cell.padding-top.top">
            <text:p text:style-name="ifm_p_ifm">0 tot 7 dagen</text:p>
          </table:table-cell>
          <table:table-cell table:style-name="table.cell.padding-top.top.pleft.pright">
            <text:p text:style-name="ifm_p_ifm">4.588</text:p>
          </table:table-cell>
        </table:table-row>
        <table:table-row>
          <table:table-cell table:style-name="table.cell.top">
            <text:p text:style-name="ifm_p_ifm">7 tot 29 dagen</text:p>
          </table:table-cell>
          <table:table-cell table:style-name="table.cell.top.pleft.pright">
            <text:p text:style-name="ifm_p_ifm">25.296</text:p>
          </table:table-cell>
        </table:table-row>
        <table:table-row>
          <table:table-cell table:style-name="table.cell.top">
            <text:p text:style-name="ifm_p_ifm">30 t/m 365 dagen</text:p>
          </table:table-cell>
          <table:table-cell table:style-name="table.cell.top.pleft.pright">
            <text:p text:style-name="ifm_p_ifm">22.422</text:p>
          </table:table-cell>
        </table:table-row>
        <table:table-row>
          <table:table-cell table:style-name="table.cell.top">
            <text:p text:style-name="ifm_p_ifm">Meer dan 365 dagen</text:p>
          </table:table-cell>
          <table:table-cell table:style-name="table.cell.top.pleft.pright">
            <text:p text:style-name="ifm_p_ifm">45.321</text:p>
          </table:table-cell>
        </table:table-row>
        <table:table-row>
          <table:table-cell table:style-name="table.cell.border-bottom.top">
            <text:p text:style-name="ifm_p_ifm"><text:span text:style-name="ifm_span_font.bold_ifm">Totaal</text:span></text:p>
          </table:table-cell>
          <table:table-cell table:style-name="table.cell.border-bottom.top.pleft.pright">
            <text:p text:style-name="ifm_p_ifm"><text:span text:style-name="ifm_span_font.bold_ifm">97.627</text:span></text:p>
          </table:table-cell>
        </table:table-row>
      </table:table>
      <text:p text:style-name="ifm_p_ifm">Geiten moeten na geboorte worden gemeld in het I&amp;R-systeem op het moment dat ze van het geboortebedrijf worden afgevoerd. Indien een geit niet van het geboortebedrijf wordt afgevoerd dient melding in ieder geval binnen 6 maanden na de geboorte plaats te vinden. De verplichting om sterfte van geiten op het bedrijf te melden in I&amp;R geldt alleen voor dieren die zijn voorzien van een oormerk.</text:p>
      <text:p text:style-name="ifm_p_mt.3.76mm_ifm">Vraag 10</text:p>
      <text:p text:style-name="ifm_p_ifm">Kunt u nader specificeren hoe het aantal van 110.237 doodmeldingen van geiten in de Nederlandse veehouderij in 2017 is opgebouwd, in elk geval naar de leeftijd (of leeftijdscategorie) waarop de dieren gestorven zijn?</text:p>
      <text:p text:style-name="ifm_p_mt.3.76mm_ifm">Antwoord 10</text:p>
      <text:p text:style-name="ifm_p_ifm">In onderstaande tabel staan per leeftijdscategorie de in 2017 door geitenhouderijen in het I&amp;R-systeem dood gemelde geiten. Dit betreft doodmeldingen van geiten in alle leeftijdscategorieën (niet uitsluitend geitenlammeren) door alle geitenhouders, dus niet uitsluitend melkgeitenhouders (niet gespecificeerd naar productiedoel).</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text:span text:style-name="ifm_span_font.bold_ifm">Leeftijd</text:span></text:p>
            </table:table-cell>
            <table:table-cell table:style-name="table.cell.border-top.border-bottom.padding-top.bottom.pleft.pright">
              <text:p text:style-name="ifm_p_ifm"><text:span text:style-name="ifm_span_font.bold_ifm">Aantal</text:span></text:p>
            </table:table-cell>
          </table:table-row>
        </table:table-header-rows>
        <table:table-row>
          <table:table-cell table:style-name="table.cell.padding-top.top">
            <text:p text:style-name="ifm_p_ifm">0 tot 7 dagen</text:p>
          </table:table-cell>
          <table:table-cell table:style-name="table.cell.padding-top.top.pleft.pright">
            <text:p text:style-name="ifm_p_ifm">6.411</text:p>
          </table:table-cell>
        </table:table-row>
        <table:table-row>
          <table:table-cell table:style-name="table.cell.top">
            <text:p text:style-name="ifm_p_ifm">7 tot 29 dagen</text:p>
          </table:table-cell>
          <table:table-cell table:style-name="table.cell.top.pleft.pright">
            <text:p text:style-name="ifm_p_ifm">22.227</text:p>
          </table:table-cell>
        </table:table-row>
        <table:table-row>
          <table:table-cell table:style-name="table.cell.top">
            <text:p text:style-name="ifm_p_ifm">30 t/m 365 dagen</text:p>
          </table:table-cell>
          <table:table-cell table:style-name="table.cell.top.pleft.pright">
            <text:p text:style-name="ifm_p_ifm">27.635</text:p>
          </table:table-cell>
        </table:table-row>
        <table:table-row>
          <table:table-cell table:style-name="table.cell.top">
            <text:p text:style-name="ifm_p_ifm">Meer dan 365 dagen</text:p>
          </table:table-cell>
          <table:table-cell table:style-name="table.cell.top.pleft.pright">
            <text:p text:style-name="ifm_p_ifm">53.964</text:p>
          </table:table-cell>
        </table:table-row>
        <table:table-row>
          <table:table-cell table:style-name="table.cell.border-bottom.top">
            <text:p text:style-name="ifm_p_ifm"><text:span text:style-name="ifm_span_font.bold_ifm">Totaal</text:span></text:p>
          </table:table-cell>
          <table:table-cell table:style-name="table.cell.border-bottom.top.pleft.pright">
            <text:p text:style-name="ifm_p_ifm"><text:span text:style-name="ifm_span_font.bold_ifm">110.237</text:span></text:p>
          </table:table-cell>
        </table:table-row>
      </table:table>
      <text:p text:style-name="ifm_p_mt.3.76mm_ifm">Vraag 11</text:p>
      <text:p text:style-name="ifm_p_ifm">Is het cijfer dat u noemde het totale aantal geiten dat in de Nederlandse veehouderij in 2017 is gestorven, inclusief de doodgeboren geitenlammeren? Zo nee, hoe hoog is het cijfer dan?<text:note text:id="ID-2019Z02541-d37e143" text:note-class="footnote"><text:note-citation text:label="5 ">5</text:note-citation><text:note-body><text:p text:style-name="ifm_p_font.normal_size.6.93pt_mt..5mm_indent.-0.1161in_mleft.0.1161in_ifm">Antwoorden feitelijke vragen LNV-begroting 2019, Kamerstuk 35 000 XIV, nr. 8</text:p></text:note-body></text:note></text:p>
      <text:p text:style-name="ifm_p_mt.3.76mm_ifm">Antwoord 11</text:p>
      <text:p text:style-name="ifm_p_ifm">Dit cijfer geeft het aantal doodmeldingen van geiten die in het I&amp;R-systeem zijn geregistreerd. Er is geen wettelijke verplichting om doodgeboren geitenlammeren te melden in I&amp;R.</text:p>
      <text:p text:style-name="ifm_p_mt.3.76mm_ifm">Vraag 12</text:p>
      <text:p text:style-name="ifm_p_ifm">Wat was het sterftecijfer onder geiten in de Nederlandse veehouderij in 2016?</text:p>
      <text:p text:style-name="ifm_p_mt.3.76mm_ifm">Antwoord 12</text:p>
      <text:p text:style-name="ifm_p_ifm">In onderstaande tabel staan per leeftijdscategorie de in 2016 door geitenhouderijen in het I&amp;R-systeem dood gemelde geiten. Dit betreft doodmeldingen van geiten in alle leeftijdscategorieën (niet uitsluitend geitenlammeren) door alle geitenhouders, dus niet uitsluitend melkgeitenhouders (niet gespecificeerd naar productiedoel).</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ifm_p_ifm"><text:span text:style-name="ifm_span_font.bold_ifm">Leeftijd</text:span></text:p>
            </table:table-cell>
            <table:table-cell table:style-name="table.cell.border-top.border-bottom.padding-top.bottom.pleft.pright">
              <text:p text:style-name="ifm_p_ifm"><text:span text:style-name="ifm_span_font.bold_ifm">Aantal</text:span></text:p>
            </table:table-cell>
          </table:table-row>
        </table:table-header-rows>
        <table:table-row>
          <table:table-cell table:style-name="table.cell.padding-top.top">
            <text:p text:style-name="ifm_p_ifm">0 tot 7 dagen</text:p>
          </table:table-cell>
          <table:table-cell table:style-name="table.cell.padding-top.top.pleft.pright">
            <text:p text:style-name="ifm_p_ifm">6.394</text:p>
          </table:table-cell>
        </table:table-row>
        <table:table-row>
          <table:table-cell table:style-name="table.cell.top">
            <text:p text:style-name="ifm_p_ifm">7 tot 29 dagen</text:p>
          </table:table-cell>
          <table:table-cell table:style-name="table.cell.top.pleft.pright">
            <text:p text:style-name="ifm_p_ifm">18.663</text:p>
          </table:table-cell>
        </table:table-row>
        <table:table-row>
          <table:table-cell table:style-name="table.cell.top">
            <text:p text:style-name="ifm_p_ifm">30 t/m 365 dagen</text:p>
          </table:table-cell>
          <table:table-cell table:style-name="table.cell.top.pleft.pright">
            <text:p text:style-name="ifm_p_ifm">25.336</text:p>
          </table:table-cell>
        </table:table-row>
        <table:table-row>
          <table:table-cell table:style-name="table.cell.top">
            <text:p text:style-name="ifm_p_ifm">Meer dan 365 dagen</text:p>
          </table:table-cell>
          <table:table-cell table:style-name="table.cell.top.pleft.pright">
            <text:p text:style-name="ifm_p_ifm">42.022</text:p>
          </table:table-cell>
        </table:table-row>
        <table:table-row>
          <table:table-cell table:style-name="table.cell.border-bottom.top">
            <text:p text:style-name="ifm_p_ifm"><text:span text:style-name="ifm_span_font.bold_ifm">Totaal</text:span></text:p>
          </table:table-cell>
          <table:table-cell table:style-name="table.cell.border-bottom.top.pleft.pright">
            <text:p text:style-name="ifm_p_ifm"><text:span text:style-name="ifm_span_font.bold_ifm">92.415</text:span></text:p>
          </table:table-cell>
        </table:table-row>
      </table:table>
      <text:p text:style-name="ifm_p_mt.3.76mm_ifm">Vraag 13</text:p>
      <text:p text:style-name="ifm_p_ifm">Kunt u het cijfer bevestigen dat Wakker Dier in haar rapport «Sterfte in de veehouderij» noemde, te weten 91.000 dieren? Zo nee, om welk cijfer gaat het dan? Zo ja, vindt u een stijging van meer dan 20%, oftewel 20.000 geiten die nog voor de slacht zijn gestorven in de Nederlandse veehouderij, acceptabel?<text:note text:id="ID-2019Z02541-d37e164" text:note-class="footnote"><text:note-citation text:label="6 ">6</text:note-citation><text:note-body><text:p text:style-name="ifm_p_font.normal_size.6.93pt_mt..5mm_indent.-0.1161in_mleft.0.1161in_ifm">https://files.wakkerdier.nl/app/uploads/2017/11/17155444/Sterfte-in-de-veehouderij.pdf</text:p></text:note-body></text:note></text:p>
      <text:p text:style-name="ifm_p_mt.3.76mm_ifm">Antwoord 13</text:p>
      <text:p text:style-name="ifm_p_ifm">Het door Wakker Dier in rapport genoemde cijfer over sterfte onder geiten heeft betrekking op het jaar 2016 en is, zoals bij de betreffende tabel in het rapport is aangegeven, een «benadering van de jaarlijkse sterfte». Op basis van cijfers uit I&amp;R kom ik voor het jaar 2016 op een sterfte van 92.415, in alle leeftijdscategorieën (zie de tabel bij het antwoord op vraag 12).</text:p>
      <text:p text:style-name="ifm_p_ifm">Om een oordeel te kunnen vellen over de stijging van het aantal sterfgevallen onder geiten tussen 2016 en 2017 (19,3%) is meer informatie noodzakelijk, bijvoorbeeld over het totaal aantal gehouden geiten en de oorzaak van de sterfgevallen. Ten algemene ben ik van mening dat het percentage vroegtijdige sterfte omlaag moet, met name, maar niet uitsluitend, onder jonge dieren.</text:p>
      <text:p text:style-name="ifm_p_mt.3.76mm_ifm">Vraag 14</text:p>
      <text:p text:style-name="ifm_p_ifm">Erkent u de constitutionele verhoudingen, onder andere keer op keer benadrukt door de Algemene Rekenkamer, dat de Kamer het beleid van het kabinet moet kunnen controleren op concrete en afrekenbare doelen? Zo nee, waarom niet? Zo ja, welke concrete en afrekenbare doelen koppelt u aan het beleid dat u voert voor het terugdringen van de sterfte onder geitenlammeren in de geitenzuivelketen?</text:p>
      <text:p text:style-name="ifm_p_mt.3.76mm_ifm">Antwoord 14</text:p>
      <text:p text:style-name="ifm_p_ifm">Daar waar het gaat om het concretiseren van de algemene zorgplicht is het niet altijd effectief en haalbaar om afrekenbare doelen te formuleren en op te leggen aan individuele ondernemers. Dit geldt met name daar waar het beoogde beleidsdoel niet uitsluitend beïnvloed wordt door het handelen van de ondernemer. In het geval van sterfte en ziektes zijn er vele factoren die bepalend zijn voor het behaalde resultaat. Factoren die zich deels in de invloedssfeer van de ondernemer bevinden, maar deels ook daarbuiten. Ik ben van mening dat de sector in den brede en individuele ondernemers in het bijzonder aangesproken moeten worden op hun (maatschappelijke) verantwoordelijkheid en hun professionaliteit om maximaal invulling te geven aan de zorgplicht die op hun rust. Daarbij kunnen koplopers als benchmark dienen voor de rest van de sector en is het van belang dat partijen uit de veehouderijketen en maatschappelijke organisaties bijdragen aan de juiste omstandigheden om sterfte terug te dringen tot een zo laag mogelijk niveau.</text:p>
      <text:p text:style-name="ifm_p_mt.3.76mm_ifm">Vraag 15</text:p>
      <text:p text:style-name="ifm_p_ifm">Neemt u het doel over dat de sectororganisaties in het plan van aanpak hebben geformuleerd? Zo ja, kunt u verhelderen wat dat doel dan inhoudt wanneer het plan spreekt over 9,3% sterfte in 2020, maar tegelijk spreekt over een stoplichtenmodel dat ruimte laat voor veel hogere sterftepercentages? Zo nee, welk doel stelt u dan en welke deadline houdt u daarvoor aan?<text:note text:id="ID-2019Z02541-d37e184" text:note-class="footnote"><text:note-citation text:label="7 ">7</text:note-citation><text:note-body><text:p text:style-name="ifm_p_font.normal_size.6.93pt_mt..5mm_indent.-0.1161in_mleft.0.1161in_ifm">http://edepot.wur.nl/431430</text:p></text:note-body></text:note></text:p>
      <text:p text:style-name="ifm_p_mt.3.76mm_ifm">Antwoord 15</text:p>
      <text:p text:style-name="ifm_p_ifm">Het Plan van aanpak welzijn geitenbokjes is per brief van 11 december 2017 aan uw Kamer toegezonden (Kamerstuk 28 286, nr. 939). In het plan is als doel voor 2020 het percentage van maximaal 9,3% opgenomen. Het plan is met uw Kamer besproken tijdens het Algemeen Overleg Dierenwelzijn van 7 februari 2018 (Kamerstuk 28 286, nr. 968). Het «stoplichtenmodel» waar de Partij voor de Dieren over spreekt laat geen ruimte voor een hoger sterftepercentage. Het stoplichtenmodel maakt inzichtelijk bij welke bedrijven het sterftepercentage te hoog is en koppelt hier maatregelen aan. Het plan van aanpak zal geëvalueerd worden waarbij een belangrijke toets zal zijn wat het doel voor de periode na 2020 kan en zal worden.</text:p>
      <text:p text:style-name="ifm_p_mt.3.76mm_ifm">Vraag 16</text:p>
      <text:p text:style-name="ifm_p_ifm">Hoe verhoudt het (vage) sectordoel van 9,3% met ruimte voor veel hogere sterftepercentages zich tot de uitspraken van oud-minister Kamp dat ook een sterfte van slechts 2% te bereiken is?<text:note text:id="ID-2019Z02541-d37e199" text:note-class="footnote"><text:note-citation text:label="8 ">8</text:note-citation><text:note-body><text:p text:style-name="ifm_p_font.normal_size.6.93pt_mt..5mm_indent.-0.1161in_mleft.0.1161in_ifm">Handelingen II, vergaderjaar 2016–2017, nr. 102, item 13, p. 6</text:p></text:note-body></text:note></text:p>
      <text:p text:style-name="ifm_p_mt.3.76mm_ifm">Antwoord 16</text:p>
      <text:p text:style-name="ifm_p_ifm">Het percentage van 2% waar oud-minister Kamp tijdens het dertigledendebat over misstanden in een bokkenmesterij van 13 september 2017 op doelde, had betrekking op een individueel bedrijf. Op het betreffende bedrijf werden uitsluitend bokjes van één primair melkgeitenbedrijf afgemest. Doordat er geen koppels jonge dieren van verschillende primaire bedrijven werden samengebracht was op dit bedrijf de ziektedruk laag. Dit benadrukt het belang van het streven van de melkgeitensector om zoveel mogelijk bedrijven ertoe te bewegen geitenbokjes op hun eigen bedrijf af te mesten.</text:p>
      <text:p text:style-name="ifm_p_ifm">Oud-minister Kamp heeft tijdens genoemd debat het volgende gezegd over wat in zijn ogen een realistisch en haalbaar sterftecijfer kan zijn: «Bij bokkenhouders waar controles zijn geweest en waar is opgetreden, is gebleken dat het sterftecijfer teruggebracht kan worden naar 12%. Ik denk dat het nog verder teruggebracht kan worden. Dat zal nu per bedrijf moeten gebeuren en wij zullen daar bovenop moeten zitten.»</text:p>
      <text:p text:style-name="ifm_p_mt.3.76mm_ifm">Vraag 17</text:p>
      <text:p text:style-name="ifm_p_ifm">Wat bedoelt de NVWA als zij in haar rapport «Welzijn geiten. Inspectieresultaten 2017» schrijft dat de «aanpak» is geïntensiveerd toen de hoge sterfte bij bokkenmesterijen in beeld kwam in 2017 en kunt u uiteenzetten wat de aanpak vóór 2017 dan precies was en de inspectieresultaten van de voorgaande vijf jaar naar de Kamer sturen? Zo nee, waarom niet?<text:note text:id="ID-2019Z02541-d37e213" text:note-class="footnote"><text:note-citation text:label="9 ">9</text:note-citation><text:note-body><text:p text:style-name="ifm_p_font.normal_size.6.93pt_mt..5mm_indent.-0.1161in_mleft.0.1161in_ifm">https://www.nvwa.nl/documenten/dier/dierenwelzijn/welzijn/publicaties/inspectieresultaten-welzijn-geiten-2017</text:p></text:note-body></text:note></text:p>
      <text:p text:style-name="ifm_p_mt.3.76mm_ifm">Antwoord 17</text:p>
      <text:p text:style-name="ifm_p_ifm">In 2017 is in het project Welzijn Geiten van de NVWA aandacht besteed aan geitenbokjes, naar aanleiding van aanwijzingen bij inspecties in voorgaande jaren. De bokkenmesters zijn geselecteerd door middel van een data-analyse op basis van gegevens uit I&amp;R en de Gecombineerde opgave van 2016. Aan de hand van deze data-analyse bleek er sprake te zijn van (zeer) hoge sterfte onder geitenbokjes bij bokkenmesters. Dit was aanleiding om extra inspecties bij bokkenmesters uit te voeren in 2017.</text:p>
      <text:p text:style-name="ifm_p_ifm">Vóór 2017 waren bokkenmesters voor de NVWA geen aparte doelgroep bij welzijnsinspecties omtrent geiten. In het voorjaar van 2014 is door de NVWA een project uitgevoerd, gericht op geitenlammeren. Bij primaire bedrijven is daarbij gecontroleerd op gebruik van diergeneesmiddelen, I&amp;R en dierlijke bijproducten. Tevens is het vervoer van jonge dieren gecontroleerd. In 2015 is dit project herhaald. Er zijn destijds geen welzijnsovertredingen aangetroffen.</text:p>
      <text:p text:style-name="ifm_p_mt.3.76mm_ifm">Vraag 18, 19, 20 en 21</text:p>
      <text:p text:style-name="ifm_p_ifm">Kunt u uitleggen hoe het in hemelsnaam zo kan zijn dat de NVWA niet weet hoeveel bokkenmesters er in Nederland zijn?</text:p>
      <text:p text:style-name="ifm_p_ifm">Hoe kan de toezichthouder toezicht houden op het welzijn van dieren als ze niet eens weet in welke schuren en op welke locaties ze worden vetgemest voor de slacht? Identificatie en registratie (I&amp;R) is toch ook voor geitenlammeren verplicht?</text:p>
      <text:p text:style-name="ifm_p_ifm">Hoe kan de Kamer controleren wat de sterftepercentages in de melkgeitenhouderij zijn als bedrijven of stallen waarin dieren worden gehouden niet eens in beeld zijn bij de toezichthouder?</text:p>
      <text:p text:style-name="ifm_p_ifm">Hoe kan de Kamer controleren of de handhaving van dierenwelzijnsregels op orde is als bedrijven of stallen waarin dieren worden gehouden niet eens in beeld zijn bij de toezichthouder/handhaver?</text:p>
      <text:p text:style-name="ifm_p_mt.3.76mm_ifm">Antwoord 18, 19, 20 en 21</text:p>
      <text:p text:style-name="ifm_p_ifm">Het beeld dat de NVWA geen of onvolledig toezicht zou kunnen houden op het welzijn van geitenbokjes, klopt niet. De NVWA weet op welke locaties er geiten gehouden worden. Voor het overige wordt verwezen naar het antwoord op vraag 7.</text:p>
      <text:p text:style-name="ifm_p_mt.3.76mm_ifm">Vraag 22</text:p>
      <text:p text:style-name="ifm_p_ifm">Zijn er nog meer veehouderijsectoren waarbij de NVWA geen compleet beeld heeft van het aantal bedrijven en de precieze locaties van de stallen waarin dieren worden gefokt, gebruikt en vetgemest voor de slacht? Zo ja, welke? Zo nee, waaruit blijkt dat de NVWA wel een volledig beeld heeft van alle andere veehouderijsectoren dan de sector bokkenmesterij?</text:p>
      <text:p text:style-name="ifm_p_mt.3.76mm_ifm">Antwoord 22</text:p>
      <text:p text:style-name="ifm_p_ifm">Houders van runderen, varkens, schapen, geiten en nertsen zijn verplicht de verblijfplaats (locatie) van deze dieren te laten registreren, zelfs in het geval er slechts één dier van genoemde diercategorieën wordt gehouden. Houders van konijnen en pluimvee (kippen, parelhoenders, eenden, ganzen, kwartels, duiven, fazanten, patrijzen en loopvogels) moeten melding doen van de verblijfplaats indien sprake is van het bedrijfsmatig houden van deze dieren. Voor runderen, varkens, schapen, geiten en pluimvee geldt daarnaast een I&amp;R-registratie. Met genoemde registraties heeft de NVWA een volledig beeld van de locaties waar dieren worden gefokt, gehouden en gemest voor de slacht.</text:p>
      <text:p text:style-name="ifm_p_mt.3.76mm_ifm">Vraag 23</text:p>
      <text:p text:style-name="ifm_p_ifm">Erkent u dat het welzijn van melkgeiten niet alleen wordt aangetast door het laten werpen van jongen die meteen bij haar worden weggehaald, maar ook door het zogenaamde «duurmelken»? Zo nee, waarom niet? Zo ja, welke kaders hanteert u voor het welzijn van deze dieren?</text:p>
      <text:p text:style-name="ifm_p_mt.3.76mm_ifm">Antwoord 23</text:p>
      <text:p text:style-name="ifm_p_ifm">Nee. Het duurmelken van geiten, waarbij geiten na het krijgen van nakomelingen langer in lactatie blijven, wordt door de melkgeitensector in het Plan van aanpak welzijn geitenbokjes als één van de oplossingen genoemd voor het terugdringen van de sterfte onder geitenbokjes, doordat het aantal benodigde nakomelingen – en daarmee dus ook bokjes – verminderd wordt.</text:p>
      <text:p text:style-name="ifm_p_ifm">Veel uitval van melkgeiten is volgens onderzoek van de Animal Sciences Group van Wageningen UR gerelateerd aan dracht en aflammeren en aan maag-darm-problemen en mastitis in de eerste vier à vijf maanden van de lactatie<text:note text:id="ID-2055-d37e556" text:note-class="footnote"><text:note-citation text:label="10 ">10</text:note-citation><text:note-body><text:p text:style-name="ifm_p_font.normal_size.6.93pt_mt..5mm_indent.-0.1161in_mleft.0.1161in_ifm">Schuiling, E, Duurmelken bij geiten, rapport 97, Animal Sciences Group, Wageningen UR, december 1997.</text:p></text:note-body></text:note>. Duurmelken vermindert de risico’s op uitval onder volwassen melkgeiten.</text:p>
      <text:p text:style-name="ifm_p_mt.3.76mm_ifm">Vraag 24</text:p>
      <text:p text:style-name="ifm_p_ifm">Herinnert u zich dat u in het debat over het lijden en sterven van dieren in de veehouderij d.d. 24 januari 2019 liet weten het oneens te zijn met de analyse van de Partij voor de Dieren-fractie dat er een groot gat zit tussen wat mensen wordt voorgespiegeld over (de herkomst van) dierlijke producten en de dagelijkse realiteit voor de dieren (in de veehouderij)?<text:note text:id="ID-2019Z02541-d37e263" text:note-class="footnote"><text:note-citation text:label="11 ">11</text:note-citation><text:note-body><text:p text:style-name="ifm_p_font.normal_size.6.93pt_mt..5mm_indent.-0.1161in_mleft.0.1161in_ifm">Aanhangsel Handelingen, vergaderjaar 2018–2019, nr. 45</text:p></text:note-body></text:note></text:p>
      <text:p text:style-name="ifm_p_mt.3.76mm_ifm">Antwoord 24</text:p>
      <text:p text:style-name="ifm_p_ifm">In het plenaire debat over dieren in de veehouderij van 24 januari 2019 heeft de PvdD-fractie aangegeven van mening te zijn dat er een enorm gat zit tussen wat mensen wordt voorgespiegeld en de dagelijkse realiteit voor de dieren en werd daaraan de conclusie verbonden dat de Minister van Landbouw, Natuur en Voedselkwaliteit (LNV) daarin een taak heeft. Ik heb in het debat aangegeven dat de consument ook een plicht heeft om zelf te onderzoeken, zich te verdiepen, zelf kennis van zaken op mag doen.</text:p>
      <text:p text:style-name="ifm_p_mt.3.76mm_ifm">Vraag 25</text:p>
      <text:p text:style-name="ifm_p_ifm">Hoe verklaart u de massale uitingen van verbazing en ontzetting die in mei 2018 in de (sociale) media zichtbaar en hoorbaar waren nadat in een uitzending van Boer zoekt Vrouw te zien was hoe op een biologisch geitenbedrijf de pasgeboren lammeren werden weggehaald bij de moedergeit en in een doos werden gezet?</text:p>
      <text:p text:style-name="ifm_p_mt.3.76mm_ifm">Antwoord 25</text:p>
      <text:p text:style-name="ifm_p_ifm">De reactie van mensen is afhankelijk van ieders eigen referentiekader. Mensen die van mening zijn dat een lam na de geboorte gedurende een periode bij de moeder moet blijven zullen anders naar de betreffende beelden kijken dan mensen die van mening zijn dat met het weghalen bij de moedergeit en het afzonderen van de individuele lammeren verspreiding van infecties voorkomen wordt en individuele zorg geboden kan worden. Het is aan de individuele ondernemer om te bepalen hoe lang een lam bij de moedergeit gehouden wordt. De zorg voor jonge dieren staat daarbij altijd voorop.</text:p>
      <text:p text:style-name="ifm_p_mt.3.76mm_ifm">Vraag 26</text:p>
      <text:p text:style-name="ifm_p_ifm">Vond u de toelichting van de presentatrice «de doos geeft de geitjes een veilig gevoel» een correcte en/of complete duiding van wat er precies met de dieren gebeurt in het systeem van (biologische) geitenzuivelproductie?</text:p>
      <text:p text:style-name="ifm_p_mt.3.76mm_ifm">Antwoord 26</text:p>
      <text:p text:style-name="ifm_p_ifm">Het reduceren van hetgeen in de (biologische) geitenzuivelproductie gebeurt tot een enkele scene uit een aflevering van Boer zoekt Vrouw doet in mijn ogen geen recht aan de (biologische) geitenzuivelsector.</text:p>
      <text:p text:style-name="ifm_p_mt.3.76mm_ifm">Vraag 27</text:p>
      <text:p text:style-name="ifm_p_ifm">Wat zou u vertellen als iemand u, als Minister die verantwoordelijk is voor dierenwelzijn, die bovendien meent dat overheid en sector niets achterhouden als het gaat om de daadwerkelijke situatie voor de dieren in de veehouderij, zou vragen waar (biologische) geitenzuivel vandaan komt?</text:p>
      <text:p text:style-name="ifm_p_mt.3.76mm_ifm">Antwoord 27</text:p>
      <text:p text:style-name="ifm_p_ifm">Ik zou zeggen dat (biologische) geitenzuivel van melkgeitenhouderijen komt waar agrarische ondernemers elke dag van de week de best mogelijk zorg geven aan hun dieren, vanuit een intrinsieke motivatie en omdat een goede zorg ten gunste van hun ondernem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nu alweer niet nakomen van de afspraken om de sterfte van bokjes in de melkgeitenhouderij terug te dringen</dc:title>
    <meta:user-defined meta:name="OVERHEIDop.ParlID/DC.identifier">ah-tk-20182019-2055</meta:user-defined>
    <meta:user-defined meta:name="OVERHEIDop.vraagnummer">2019Z02541</meta:user-defined>
    <meta:user-defined meta:name="OVERHEIDop.aanhangselNummer">205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28</meta:user-defined>
    <meta:user-defined meta:name="OVERHEID.StatenGeneraal/DC.creator">Tweede Kamer der Staten-Generaal</meta:user-defined>
    <dc:language>nl</dc:language>
    <meta:user-defined meta:name="DCTERMS.alternative"/>
    <meta:user-defined meta:name="DC.title">Antwoord op vragen van het lid Ouwehand over het nu alweer niet nakomen van de afspraken om de sterfte van bokjes in de melkgeitenhouderij terug te dringen</meta:user-defined>
    <meta:user-defined meta:name="DCTERMS.W3CDTF/DCTERMS.available">2019-03-29</meta:user-defined>
    <meta:user-defined meta:name="OVERHEIDop.publicationName">Kamervragen (Aanhangsel)</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