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9</text:p>
      <text:p text:style-name="ifm_p_font.roman_mt.3.76mm_ifm">Vragen van het lid <text:span text:style-name="ifm_span_font.bold_ifm">Kerstens</text:span> (PvdA) aan de Minister van Volksgezondheid, Welzijn en Sport over <text:span text:style-name="ifm_span_font.italic_ifm">foutieve inning eigen bijdrage door het CAK</text:span> (ingezonden 12 maart 2019).</text:p>
      <text:p text:style-name="ifm_p_font.roman_mt.3.76mm_ifm">Antwoord van Minister <text:span text:style-name="ifm_span_font.bold_ifm">De Jonge</text:span> (Volksgezondheid, Welzijn en Sport) (ontvangen 25 maart 2019).</text:p>
      <text:p text:style-name="ifm_p_mt.3.76mm_ifm">Vraag 1</text:p>
      <text:p text:style-name="ifm_p_ifm">Heeft u kennisgenomen van het bericht «CAK heeft interne processen nog niet op orde»?<text:note text:id="ID-2019Z04762-d37e50" text:note-class="footnote"><text:note-citation text:label="1 ">1</text:note-citation><text:note-body><text:p text:style-name="ifm_p_font.normal_size.6.93pt_mt..5mm_indent.-0.1161in_mleft.0.1161in_ifm">https://www.nza.nl/actueel/nieuws/2019/03/07/cak-heeft-interne-processen-nog-niet-op-orde</text:p></text:note-body></text:note></text:p>
      <text:p text:style-name="ifm_p_mt.3.76mm_ifm">Antwoord 1</text:p>
      <text:p text:style-name="ifm_p_ifm">Ja. Het rapport «Uitvoering wettelijke taken door het CAK Verantwoordingsjaar 2017» van de NZa heb ik op 7 maart 2019 aan uw Kamer gestuurd. In mijn begeleidende Kamerbrief reageer ik op een aantal belangrijke bevindingen uit het rapport.<text:note text:id="ID-2019-d37e77" text:note-class="footnote"><text:note-citation text:label="2 ">2</text:note-citation><text:note-body><text:p text:style-name="ifm_p_font.normal_size.6.93pt_mt..5mm_indent.-0.1161in_mleft.0.1161in_ifm">Kamerstuk 34 104, nr. 246</text:p></text:note-body></text:note></text:p>
      <text:p text:style-name="ifm_p_mt.3.76mm_ifm">Vraag 2</text:p>
      <text:p text:style-name="ifm_p_ifm">Kunt u een overzicht bieden van de maatregelen die de afgelopen jaren zijn genomen om de interne processen van het CAK te verbeteren? Waardoor is de situatie verslechterd in plaats van verbeterd?</text:p>
      <text:p text:style-name="ifm_p_mt.3.76mm_ifm">Antwoord 2</text:p>
      <text:p text:style-name="ifm_p_ifm">Het CAK heeft al veel verbetermaatregelen genomen die eerder zijn aanbevolen door de NZa en de ADR. Ten opzichte van de situatie in 2016 is nu beter in beeld gebracht wat de structurele verbeteropgave van het CAK is en worden stappen gezet deze opgave te realiseren. Een verbetering in 2017 is bijvoorbeeld dat er geen sprake meer is van de boekhoudkundige vervlechting van de geldstromen wettelijke taken en de beheerskosten. Tot en met 2016 had het CAK door deze vervlechting een complexe administratie. In de bestuurlijke verantwoording 2017 is dit punt verder uitgezocht en opgelost. Bovendien zijn er maatregelen genomen om de interne controleprocessen te verbeteren en te versterken, waardoor ik verwacht dat dit soort problemen in de toekomst beter voorkomen worden.</text:p>
      <text:p text:style-name="ifm_p_ifm">Dat de NZa nieuwe onzekerheden constateert, betekent niet dat de situatie van het CAK verslechterd is, maar dat het CAK voor een stevige veranderopgave staat. Daar is de Raad van Bestuur van het CAK zich terdege van bewust.</text:p>
      <text:p text:style-name="ifm_p_mt.3.76mm_ifm">Vraag 3 en 4</text:p>
      <text:p text:style-name="ifm_p_ifm">Deelt u de mening dat mensen zeker moeten kunnen zijn van de hoogte van hun zorgkosten en niet achteraf met correcties geconfronteerd zouden moeten worden?</text:p>
      <text:p text:style-name="ifm_p_ifm">Bent u bereid gedupeerde cliënten tegemoet te komen? Zo ja, op welke manier? Zo nee, waarom niet?</text:p>
      <text:p text:style-name="ifm_p_mt.3.76mm_ifm">Antwoord 3 en 4</text:p>
      <text:p text:style-name="ifm_p_ifm">Ik vind het zeer onwenselijk dat een burger geconfronteerd kan worden met een hoge naheffing als gevolg van een herziening van de eigen bijdrage, veroorzaakt door een ernstige tekortkoming van het CAK of een van zijn ketenpartners. Ik heb daarom aangekondigd de terugwerkende kracht van herzieningen, die ontstaan naar aanleiding van een ernstige tekortkoming of ernstige vertraging door het CAK of ketenpartners, te verkorten naar twaalf maanden.<text:note text:id="ID-2019-d37e116" text:note-class="footnote"><text:note-citation text:label="3 ">3</text:note-citation><text:note-body><text:p text:style-name="ifm_p_font.normal_size.6.93pt_mt..5mm_indent.-0.1161in_mleft.0.1161in_ifm">Aanhangsel Handelingen, vergaderjaar 2018–2019, nr. 881.</text:p></text:note-body></text:note> Daarnaast creëer ik meer ruimte voor het CAK om in zeer specifieke gevallen maatwerk te leveren.</text:p>
      <text:p text:style-name="ifm_p_ifm">Dit betekent overigens niet dat alle correcties onwenselijk zijn. Het komt voor dat het verzamelinkomen van een cliënt achteraf hoger wordt vastgesteld dan de inkomensgegevens waar het CAK zich bij het berekenen van de eigen bijdrage op gebaseerd had. In dat geval kan de eigen bijdrage worden bijgesteld en krijgt de cliënt een correctiefactuur. Dit gebeurt nu en zal ook in de toekomst blijven. Omgekeerd kunnen correcties ook in het belang zijn van cliënten.</text:p>
      <text:p text:style-name="ifm_p_mt.3.76mm_ifm">Vraag 5</text:p>
      <text:p text:style-name="ifm_p_ifm">Welke aanvullende maatregelen gaat u nemen om te verzekeren dat het CAK zijn taken naar behoren gaat uitvoeren?</text:p>
      <text:p text:style-name="ifm_p_mt.3.76mm_ifm">Antwoord 5</text:p>
      <text:p text:style-name="ifm_p_ifm">Zoals ik in mijn Kamerbrief van 7 maart schrijf, stelt het CAK op basis van een extern advies een plan op om de structurele en noodzakelijke verbeteringen voor de langere termijn door te voeren. Ik vind het goed dat er een extern advies is op het totaal van organisatie, en zie in dat dit kan bijdragen aan het in brede zin meer in control komen. Het Ministerie van VWS zal daarbij met het CAK afspraken maken om de voortgang op koers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foutieve inning eigen bijdrage door het CAK</dc:title>
    <meta:user-defined meta:name="OVERHEIDop.ParlID/DC.identifier">ah-tk-20182019-2019</meta:user-defined>
    <meta:user-defined meta:name="OVERHEIDop.vraagnummer">2019Z04762</meta:user-defined>
    <meta:user-defined meta:name="OVERHEIDop.aanhangselNummer">201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3-25</meta:user-defined>
    <meta:user-defined meta:name="OVERHEID.StatenGeneraal/DC.creator">Tweede Kamer der Staten-Generaal</meta:user-defined>
    <dc:language>nl</dc:language>
    <meta:user-defined meta:name="DCTERMS.alternative"/>
    <meta:user-defined meta:name="DC.title">Antwoord op vragen van het lid Kerstens over foutieve inning eigen bijdrage door het CAK</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