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Özütok</text:span> (GroenLinks) aan de Minister van Binnenlandse zaken en Koninkrijksrelaties over <text:span text:style-name="ifm_span_font.italic_ifm">het bericht «Burgemeesters onbekend met met regels demonstraties»</text:span> (ingezonden 30 januari 2019).</text:p>
      <text:p text:style-name="ifm_p_font.roman_mt.3.76mm_ifm">Antwoord van Minister <text:span text:style-name="ifm_span_font.bold_ifm">Ollongren</text:span> (Binnenlandse Zaken en Koninkrijksrelaties), mede namens de Minister van Justitie en Veiligheid (ontvangen 21 maart 2019) zie ook Aanhangsel Handelingen, vergaderjaar 2018–2019, nr. 1603.</text:p>
      <text:p text:style-name="ifm_p_mt.3.76mm_ifm">Vraag 1</text:p>
      <text:p text:style-name="ifm_p_ifm">Kent u het bericht «Burgemeesters onbekend met regels demonstraties»?<text:note text:id="ID-2019Z01613-d37e49" text:note-class="footnote"><text:note-citation text:label="1 ">1</text:note-citation><text:note-body><text:p text:style-name="ifm_p_font.normal_size.6.93pt_mt..5mm_indent.-0.1161in_mleft.0.1161in_ifm">NRC.next 23-01-2019</text:p></text:note-body></text:note></text:p>
      <text:p text:style-name="ifm_p_mt.3.76mm_ifm">Antwoord 1</text:p>
      <text:p text:style-name="ifm_p_ifm">Ja.</text:p>
      <text:p text:style-name="ifm_p_mt.3.76mm_ifm">Vraag 2</text:p>
      <text:p text:style-name="ifm_p_ifm">Deelt u de mening dat het recht van demonstratie een belangrijk recht is in onze democratische rechtsstaat?</text:p>
      <text:p text:style-name="ifm_p_mt.3.76mm_ifm">Antwoord 2</text:p>
      <text:p text:style-name="ifm_p_ifm">Ja.</text:p>
      <text:p text:style-name="ifm_p_mt.3.76mm_ifm">Vraag 3</text:p>
      <text:p text:style-name="ifm_p_ifm">Herkent u het beeld uit de reconstructie dat verschillende betogingen van «Kick out Zwarte Piet» onterecht werden verboden of afgebroken? Zo nee, waarom niet?</text:p>
      <text:p text:style-name="ifm_p_mt.3.76mm_ifm">Vraag 4</text:p>
      <text:p text:style-name="ifm_p_ifm">Wat vindt u ervan dat soms onterecht een algeheel demonstratieverbod werd afgekondigd terwijl er nog onvoldoende grond was om dit af te kondigen?</text:p>
      <text:p text:style-name="ifm_p_mt.3.76mm_ifm">Antwoord 3 en 4</text:p>
      <text:p text:style-name="ifm_p_ifm">Het in goede banen leiden van demonstraties, onder meer door het stellen van beperkingen of in het uiterste geval het verbieden of beëindigen daarvan, is op grond van de Wet openbare manifestaties (Wom) een bevoegdheid van het lokale gezag (de burgemeester), al naar gelang zijn inschatting van de plaatselijke omstandigheden. De burgemeester legt over zijn beslissing verantwoording af aan de gemeenteraad en eventueel aan de rechter.</text:p>
      <text:p text:style-name="ifm_p_ifm">Het is mijn taak noch verantwoordelijkheid om een oordeel te geven over de wijze waarop burgemeesters omgaan met betogingen van de actiegroep Kick out Zwarte Piet (KOZP), maar in algemene zin wil ik daarover wel het volgende opmerken. Niet alleen gemeenten die de landelijke Sinterklaasintocht organiseren, maar ook verschillende gemeenten met plaatselijke intochten, staan voor de uitdaging om recht te doen aan de traditie van een kinderfeest, terwijl ook rekening moet worden gehouden met (de dynamiek van) uiteenlopende meningen en de veiligheid van alle betrokkenen. Het respecteren en beschermen van de demonstratievrijheid dient daarbij voorop te staan, ook als het faciliteren van een demonstratie heftige of zelfs gewelddadige tegenreacties oproept. Daarbij geldt dat het verbieden of beëindigen van zo’n demonstratie – een uiterst middel – altijd goed zal moeten worden gemotiveerd. Het lokale gezag moet zich zoveel als redelijkerwijs mogelijk inspannen om dergelijke (risicovolle) demonstraties doorgang te laten vinden. Pas als aannemelijk is dat een reëel gevaar bestaat voor wanordelijkheden die ook door de inzet van politie niet afdoende in de hand kunnen worden gehouden, kan er grond zijn om een vreedzame demonstratie te beperken of in het uiterste geval te verbieden of te beëindigen. De enkele vrees voor (gewelddadige) tegenreacties is voor dergelijke verregaande maatregelen onvoldoende, nog daargelaten dat daarmee voor de toekomst het verkeerde signaal zou worden afgegeven dat alleen al het dreigen met gewelddadige tegenacties loont.</text:p>
      <text:p text:style-name="ifm_p_ifm">Mij is gebleken dat in een groot aantal gemeenten over de gebeurtenissen rondom de Sinterklaasintocht in de gemeenteraad een debat heeft plaatsgehad en (desgevraagd) door de burgemeester informatie is verschaft. In dat kader is ook door gemeenten aangekondigd dat het verloop van de Sinterklaasintocht en de gekozen aanpak geëvalueerd zullen worden met alle betrokken partijen. Verder is mij uit de berichtgeving in de media gebleken dat KOZP tegen het handelen van verschillende burgemeesters juridische stappen heeft ondernomen. Ik vind het belangrijk dat dit proces van evaluatie en verantwoording via de daarvoor geëigende kanalen de komende tijd zijn (verdere) beloop krijgt. Indien aan de orde kunnen daaruit ook lessen worden getrokken voor de toekomst.</text:p>
      <text:p text:style-name="ifm_p_mt.3.76mm_ifm">Vraag 5</text:p>
      <text:p text:style-name="ifm_p_ifm">Hoe beoordeelt u het feit dat demonstranten soms het voorschrift krijgen opgelegd om zelf voor beveiliging te zorgen? Deelt u de mening dat de veiligheid van demonstranten door de overheid moet worden gewaarborgd?</text:p>
      <text:p text:style-name="ifm_p_mt.3.76mm_ifm">Antwoord 5</text:p>
      <text:p text:style-name="ifm_p_ifm">Tot op zekere hoogte hebben de organisatoren van een demonstratie een eigen verantwoordelijkheid voor het ordelijk verloop ervan. Met name bij grootschalige demonstraties is het op zichzelf niet onredelijk als de gemeente aan de organisatoren vraagt om, bij voorkeur in samenwerking met de autoriteiten, maatregelen te treffen ter verzekering van een ordelijk en vreedzaam verloop van de demonstratie. Als organisatoren <text:span text:style-name="ifm_span_font.italic_ifm">vrijwillig</text:span> meewerken aan het ordelijk verloop van een demonstratie, bijvoorbeeld door de inzet van verkeersregelaars of een eigen ordedienst, kan dit ertoe leiden dat de burgemeester minder of minder ver gaande beperkingen hoeft op te leggen. Dit is in het belang van zowel de burgemeester als de organisatoren en de demonstranten zelf. Een <text:span text:style-name="ifm_span_font.italic_ifm">verplichting</text:span> voor organisatoren om zelf voor (gecertificeerde) beveiliging te zorgen en de financiële drempel die daarmee wordt opgeworpen, is in het algemeen moeilijk te rijmen met de grondwettelijk en verdragsrechtelijk beschermde demonstratievrijheid. Bovendien rust op de burgemeester een positieve verplichting om noodzakelijke en passende maatregelen te nemen – bijvoorbeeld politiebescherming – om een vreedzame betoging doorgang te laten vinden. Zie ook het antwoord op de vragen 3 en 4.</text:p>
      <text:p text:style-name="ifm_p_mt.3.76mm_ifm">Vraag 6</text:p>
      <text:p text:style-name="ifm_p_ifm">Acht u de kennis van het demonstratierecht bij burgemeesters voldoende? Zo ja, waarom wordt dan toch regelmatig het demonstratierecht onvoldoende gewaarborgd? Zo nee, hoe komt dit?</text:p>
      <text:p text:style-name="ifm_p_mt.3.76mm_ifm">Antwoord 6</text:p>
      <text:p text:style-name="ifm_p_ifm">Het in goede banen leiden van demonstraties op grond van de Wom behoort al enkele decennia tot één van de kerntaken van gemeenten, waardoor gemeenten en hun burgemeesters inmiddels de nodige ervaring en expertise hebben opgedaan met de toepassing van deze wet. Het in goede banen leiden van demonstraties is uiteindelijk maatwerk en een inschatting van de burgemeester als het lokale gezag, die nauw samenhangt met zijn kennis van de plaatselijke situatie en openbare orde. Het is van alle tijden dat demonstraties het lokale gezag soms voor lastige vraagstukken en beslissingen stellen. Gemeenten en politie moeten demonstraties met de kennis en de middelen die hun ter beschikking staan zoveel als redelijkerwijs mogelijk faciliteren en beschermen, ook tegen (mogelijke) reacties van soms kwaadwillende tegendemonstranten. Mij is niet bekend dat bij deze professionele organisaties, die reeds lang met de Wom werken, de (juridische) expertise structureel niet op orde zou zijn. Er vindt ook met enige regelmaat overleg plaats of er wordt contact gelegd tussen de verschillende gemeenten of politie-eenheden om bijvoorbeeld te overleggen over ervaringen met een specifieke groep demonstranten, of een specifiek type demonstratie. Medio november 2018 heb ik aan alle gemeenten in Nederland toegezonden de handreiking demonstratierecht «Demonstreren bijkans heilig», opgesteld door de gemeente Amsterdam in samenwerking met de politie en het Openbaar Ministerie. De praktijk leert immers dat andere gemeenten met vergelijkbare vragen en dilemma’s te maken hebben rondom demonstraties. De handreiking kan hen houvast en inspiratie bieden. Zoals ik in mijn brief aan uw Kamer van 13 juli 2018 (Kamerstukken II 2017/18, 
	34 324, nr. 3) heb uiteengezet, kunnen gemeenten ook gebruikmaken van het meest recente rapport van de Nationale ombudsman over het demonstratierecht «Demonstreren, een schurend grondrecht». Specifiek voor de landelijke Sinterklaasintocht geldt nog dat het Ministerie van Sociale Zaken en Werkgelegenheid de recente intochtsteden Maassluis (2016), Dokkum (2017) en Zaanstad (2018) ondersteuning heeft geboden, in het bijzonder voor het ontwikkelen en uitvoeren van dialooginitiatieven.</text:p>
      <text:p text:style-name="ifm_p_ifm">Voor het zomerreces zal ik in samenwerking met een groot aantal partijen, waaronder de Nationale ombudsman en het Nederlands Genootschap van Burgemeesters, een bijeenkomst organiseren over het demonstratierecht. De gebeurtenissen tijdens de Sinterklaasintocht(en) 2018 en het delen van ervaringen en kennis over dit onderwerp zullen voor deze bijeenkomst een belangrijk thema vormen.</text:p>
      <text:p text:style-name="ifm_p_mt.3.76mm_ifm">Vraag 7</text:p>
      <text:p text:style-name="ifm_p_ifm">Hadden burgemeesters de beschikking over voldoende politie-ondersteuning om de demonstraties en tegendemonstraties in goede banen te laten leiden? Zo nee, waarom niet?</text:p>
      <text:p text:style-name="ifm_p_mt.3.76mm_ifm">Antwoord 7</text:p>
      <text:p text:style-name="ifm_p_ifm">De inzet van politie tijdens demonstraties wordt bepaald door het lokaal gezag. In het algemeen kan worden gesteld dat de inzet van politie en de tolerantiegrenzen bij Sinterklaasintochten onderwerp van gesprek zijn geweest in de driehoeken (burgemeester, officier van justitie en politiechef). Zoals ik hiervoor al aangaf, wordt hierover lokaal reeds verantwoording afgelegd. Dit proces moet zijn beloop krijgen.</text:p>
      <text:p text:style-name="ifm_p_mt.3.76mm_ifm">Vraag 8</text:p>
      <text:p text:style-name="ifm_p_ifm">Wat gaat u er aan doen om te voorkomen dat in de toekomst het demonstratierecht ten onrechte wordt ingeperkt?</text:p>
      <text:p text:style-name="ifm_p_mt.3.76mm_ifm">Vraag 9</text:p>
      <text:p text:style-name="ifm_p_ifm">Denkt u dat het verspreiden van het handboek voldoende is om de kennis van het demonstratierecht op orde te brengen? Zo ja, waar baseert u dat op? Zo nee, wat gaat u nog meer doen?</text:p>
      <text:p text:style-name="ifm_p_mt.3.76mm_ifm">Antwoord 8 en 9</text:p>
      <text:p text:style-name="ifm_p_ifm">Zie het antwoord op vraag 6.</text:p>
      <text:p text:style-name="ifm_p_mt.3.76mm_ifm">Vraag 10</text:p>
      <text:p text:style-name="ifm_p_ifm">Kunt u een overzicht geven van de strafrechtelijke opvolging van het verstoren van demonstraties tijdens de sinterklaasperiode 2018?</text:p>
      <text:p text:style-name="ifm_p_mt.3.76mm_ifm">Antwoord 10</text:p>
      <text:p text:style-name="ifm_p_ifm">Het Openbaar Ministerie (OM) houdt hiervan niet een specifieke registratie bij. Het kan gaan om een veelheid aan misdrijven en overtredingen. Een geheel overzicht is dan ook niet te geven.</text:p>
      <text:p text:style-name="ifm_p_ifm">Wel kan worden gemeld dat het OM voornemens is om 16 personen te vervolgen voor het plegen van openlijk geweld tijdens de intocht in Eindhoven (eieren en blikjes naar demonstranten gooien en proberen door de linie te breken op weg naar de demonstranten). Voor wat betreft de landelijke intocht in Zaanstad wordt 1 persoon vervolgd wegens bedreiging van Sinterklaas in de periode voorafgaand aan de intocht.</text:p>
      <text:p text:style-name="ifm_p_mt.3.76mm_ifm">Vraag 11</text:p>
      <text:p text:style-name="ifm_p_ifm">Deelt u de zorg over de conclusie uit het onderzoek van het College voor de Rechten van de Mens van 15 november 2018 waaruit naar voren komt dat er een grote groep mensen is die de steun voor het demonstratierecht afhankelijk stelt van de vorm en/of de inhoud? Zo nee, waarom niet?</text:p>
      <text:p text:style-name="ifm_p_mt.3.76mm_ifm">Vraag 12</text:p>
      <text:p text:style-name="ifm_p_ifm">Wat gaat u doen om het draagvlak voor het recht om te demonstreren, ongeacht de inhoud van de demonstratie, in de samenleving te vergroten?</text:p>
      <text:p text:style-name="ifm_p_mt.3.76mm_ifm">Antwoord 11 en 12</text:p>
      <text:p text:style-name="ifm_p_ifm">Ik deel de zorg van het College voor de Rechten van de Mens dat een grote groep mensen de steun voor het demonstratierecht afhankelijk stelt van de vorm of inhoud. Nederland is een democratische rechtsstaat waarin een grote diversiteit bestaat aan levensbeschouwingen, opvattingen, leefstijlen en waardepatronen. Individuele burgers en de samenleving als geheel hebben er belang bij dat burgers de vrijheid hebben om hun eigen waarden en opvattingen te ontwikkelen en uit te dragen. Het is van groot belang om te respecteren dat niet iedereen dezelfde mening heeft en om andersdenkenden dezelfde ruimte te geven als gelijkgestemden. Ik verwijs in dit verband graag naar de nota Grondrechten in een pluriforme samenleving, die nog steeds relevant is (Kamerstukken II 2003/04, 29 614, nr. 2).</text:p>
      <text:p text:style-name="ifm_p_ifm">Een debat over maatschappelijke vraagstukken en tradities leidt er soms toe dat de emoties hoog oplopen, zoals in het debat over Zwarte Piet. Ik betreur het ten zeerste dat anti-Zwarte Piet-demonstraties de afgelopen jaren tot de nodige, soms gewelddadige, tegenreacties hebben geleid en dat burgemeesters zich om die reden in een aantal gevallen genoodzaakt hebben gezien om demonstraties van anti-Zwarte Piet-demonstranten te verbieden. Ook en juist in die gevallen moet de focus gericht blijven op het beschermen van het fundamentele recht om te demonstreren. Ik zal mij (blijven) inzetten om burgemeesters te ondersteunen bij het beschermen van dit recht, onder meer door hierover het gesprek te blijven aangaan met alle betrokkenen, voor het onderwerp (extra) aandacht te vragen en door het delen van kennis en goede praktijk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Burgemeesters onbekend met regels demonstraties'</dc:title>
    <meta:user-defined meta:name="OVERHEIDop.ParlID/DC.identifier">ah-tk-20182019-1956</meta:user-defined>
    <meta:user-defined meta:name="OVERHEIDop.vraagnummer">2019Z01613</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Özütok over het bericht ‘Burgemeesters onbekend met regels demonstraties'</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