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19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7</text:p>
      <text:p text:style-name="ifm_p_font.roman_mt.3.76mm_ifm">Vragen van de leden <text:span text:style-name="ifm_span_font.bold_ifm">Lodders</text:span> (VVD), <text:span text:style-name="ifm_span_font.bold_ifm">Van Weyenberg</text:span> (D66) en <text:span text:style-name="ifm_span_font.bold_ifm">Slootweg</text:span> (CDA) aan de Staatssecretaris van Financiën over <text:span text:style-name="ifm_span_font.italic_ifm">de uitwerking FATCA voor Nederlandse burgers en signalen dat bankrekeningen geblokkeerd gaan worden</text:span> (ingezonden 18 februari 2019).</text:p>
      <text:p text:style-name="ifm_p_font.roman_mt.3.76mm_ifm">Antwoord van Staatssecretaris <text:span text:style-name="ifm_span_font.bold_ifm">Snel</text:span> (Financiën) (ontvangen 18 maart 2019)</text:p>
      <text:p text:style-name="ifm_p_mt.3.76mm_ifm">Vraag 1 en 7</text:p>
      <text:p text:style-name="ifm_p_ifm">Bent u bekend met de brief van verschillende banken aan de mensen die te maken hebben met de gevolgen van FATCA (Foreign Account Tax Compliance Act), waarbij aangekondigd wordt dat als de TIN of CLN niet wordt opgestuurd de bankrekening(en) worden geblokkeerd of beëindigd?</text:p>
      <text:p text:style-name="ifm_p_ifm">Wat vindt u van het schrijven van banken dat rekeningnummers geblokkeerd worden?</text:p>
      <text:p text:style-name="ifm_p_mt.3.76mm_ifm">Antwoord 1 en 7</text:p>
      <text:p text:style-name="ifm_p_ifm">Ik ben bekend met het feit dat banken brieven met een steeds indringender toon aan hun rekeninghouders sturen over FATCA. In deze brieven vragen zij hun rekeninghouders die kwalificeren als US Person om extra gegevens – zoals hun Amerikaanse burgerservicenummer (US TIN of SSN) – aan te leveren. Banken hebben immers de verplichting om gegevens te verzamelen over alle US Persons die een rekening bij deze bank aanhouden. De IRS stelt op zijn website expliciet dat indien een US Person het US TIN niet verstrekt, dit ertoe kan leiden dat de (niet-Amerikaanse) bank niet langer bankdiensten kan verlenen.<text:note text:id="ID-1927-d37e69" text:note-class="footnote"><text:note-citation text:label="1 ">1</text:note-citation><text:note-body><text:p text:style-name="ifm_p_font.normal_size.6.93pt_mt..5mm_indent.-0.1161in_mleft.0.1161in_ifm"><text:span text:style-name="ifm_span_font.bold-italic_size.6.93pt_ifm">«Q13. I am an American citizen living abroad and my foreign bank is requesting my social security number, do I have to comply and if so, why?</text:span></text:p><text:p text:style-name="ifm_p_font.normal_size.6.93pt_indent.-0.1161in_mleft.0.1161in_ifm"><text:span text:style-name="ifm_span_font.italic_size.6.93pt_ifm">Due to the implementation of FATCA, foreign banks are required to document all U.S. Persons and report certain financial information to the Internal Revenue Service. A U.S citizen choosing not to provide their Tax Identification Number («TIN») (often a Social Security number) may result in the foreign bank closing their accounts or applying withholding on any payments made to the U.S. Person.»</text:span></text:p><text:p text:style-name="ifm_p_font.normal_size.6.93pt_indent.-0.1161in_mleft.0.1161in_ifm">Zie: https://www.irs.gov/businesses/corporations/frequently-asked-questions-faqs-fatca-compliance-legal#GeneralQ13</text:p></text:note-body></text:note></text:p>
      <text:p text:style-name="ifm_p_ifm">De banken zitten in een spagaat. Enerzijds kunnen zij getroffen worden door sancties van de VS als zij niet aan hun (Amerikaanse) verplichtingen voldoen. Zij hebben daarom de laatste jaren veel moeite gedaan om de US Persons in hun klantenkring te wijzen op hun Amerikaanse verplichtingen. Ze hebben daar verschillende brieven aan gewijd richting deze groep. Met ingang van 1 januari 2020 komt een eind aan de Amerikaanse overgangsregeling die inhoudt dat de banken een geboortedatum in plaats van een Social Security Number (SSN) mogen aanleveren van hun rekeninghouders die kwalificeren als US Person. De VS hebben dan US Persons vijf jaar de tijd gegeven om een SSN aan te vragen.</text:p>
      <text:p text:style-name="ifm_p_ifm">Anderzijds moeten banken voldoen aan Nederlandse regelgeving (op grond van een geïmplementeerde Europese richtlijn) op het gebied van basisbetaalrekeningen. Op grond hiervan zijn banken in Nederland – kort samengevat – verplicht om een basisbetaalrekening aan te bieden, tenzij er een weigeringsgrond van toepassing is. Een basisbetaalrekening is – kort gezegd – een betaalrekening waarbij geen debetstand mogelijk is. Het enkel ontbreken van een US TIN/SSN vormt voor de toepassing van deze wetgeving geen weigeringsgrond en kan daarmee geen aanleiding zijn om een basisbetaalrekening te weigeren of op te zeggen (zie ook het antwoord op vraag 6, 11 en 12). Ik wil benadrukken dat de gegevens van Amerikaanse rekeninghouders – ook degenen die geen US TIN/SSN hebben aangeleverd bij hun bank – door de banken bij de Nederlandse Belastingdienst worden gerapporteerd en vervolgens worden verstrekt aan de VS. Amerikaanse onderdanen die in Nederland wonen zijn op basis van Amerikaanse nationale wetgeving aangifte- en belastingplichtig in de VS. Voor het voldoen aan hun Amerikaanse (fiscale) verplichtingen is een US TIN/SSN vereist.</text:p>
      <text:p text:style-name="ifm_p_mt.3.76mm_ifm">Vraag 2</text:p>
      <text:p text:style-name="ifm_p_ifm">Kunt u, in het verlengde van de op 8 maart 2018 beantwoorde Kamervragen over de omvang van de groep die te maken heeft met de gevolgen van FATCA, aangeven of u inmiddels kan bevestigen dat het om ongeveer 40.000 mensen in Nederland gaat die de Nederlandse en Amerikaanse nationaliteit hebben?<text:note text:id="ID-2019Z03124-d37e70" text:note-class="footnote"><text:note-citation text:label="2 ">2</text:note-citation><text:note-body><text:p text:style-name="ifm_p_font.normal_size.6.93pt_mt..5mm_indent.-0.1161in_mleft.0.1161in_ifm">Aanhangsel van de Handelingen II, 2017/18, nr. 1367</text:p></text:note-body></text:note></text:p>
      <text:p text:style-name="ifm_p_mt.3.76mm_ifm">Antwoord 2</text:p>
      <text:p text:style-name="ifm_p_ifm">Dat kan ik niet bevestigen. Wel kan ik u de volgende informatie verstrekken. Met betrekking tot FATCA wordt door Nederlandse banken over 48.000 rekeningen van natuurlijke personen gerapporteerd aan de VS (cijfers 2018). Van deze rekeningen is voor 60% van de gevallen een US TIN/SSN voorhanden en voor 40% niet. Dit aantal is echter niet gelijk aan het aantal mensen in Nederland dat zowel de Nederlandse als de Amerikaanse nationaliteit heeft. Dat heeft de volgende oorzaken:</text:p>
      <text:p text:style-name="ifm_p_ifm">Uit de gegevens blijkt niet of een persoon met de Amerikaanse nationaliteit ook de Nederlandse nationaliteit heeft.</text:p>
      <text:p text:style-name="ifm_p_ifm">De gegevens hebben betrekking op alle US Persons in het rekeningenbestand van Nederlandse banken. Deze US Persons kunnen zowel in Nederland als in de VS wonen.</text:p>
      <text:p text:style-name="ifm_p_ifm">Een persoon kan meer dan 1 bankrekening hebben.</text:p>
      <text:p text:style-name="ifm_p_ifm">Waarschijnlijk zijn niet alle US Persons in beeld in deze dataset. Banken hebben hun systemen moeten doorzoeken op basis van indicia om te beoordelen of een bestaande rekeninghouder kwalificeert als US Person. Een persoon kan ook een US Person zijn indien zijn/haar ouders de Amerikaanse nationaliteit hebben. Dergelijke gegevens zijn in de regel niet in de systemen van de banken opgenomen. Ook zijn gegevens omtrent de geboorteplaats niet altijd duidelijk opgenomen in systemen van de banken (dit geldt met name voor rekeningen die al lange tijd zijn aangehouden).</text:p>
      <text:p text:style-name="ifm_p_ifm">De NVB heeft mij geïnformeerd dat de banken de systemen recent hebben doorzocht op te rapporteren rekeningen van personen die worden aangemerkt als US Person op basis van hun Amerikaanse geboorteplaats, een adres in Nederland hebben en waarbij er geen geldig US TIN/SSN is. Hierbij gaat het naar schatting van de NVB om rekeningen van bijna 1.000 personen. In deze groep zitten geen andere rekeningen waarover ook gerapporteerd moet worden, bijvoorbeeld personen die zelf – middels een self certification formulier – verklaren US Person te zijn, Amerikaanse expats, of omdat een van de ouders de Amerikaanse nationaliteit heeft. Momenteel wordt nog nader onderzoek gedaan naar de totale populatie US Persons waarvan nog geen US TIN/SSN voorhanden is.</text:p>
      <text:p text:style-name="ifm_p_mt.3.76mm_ifm">Vraag 3</text:p>
      <text:p text:style-name="ifm_p_ifm">Klopt het dat je de Amerikaanse nationaliteit automatisch krijgt als je geboren bent in Amerika (ook al ben je er met je ouders op vakantie)?</text:p>
      <text:p text:style-name="ifm_p_mt.3.76mm_ifm">Antwoord 3</text:p>
      <text:p text:style-name="ifm_p_ifm">Ja dat klopt. Tijdens de behandeling van het FATCA Verdrag in uw Kamer is aangegeven onder welke omstandigheden iemand het Amerikaans staatsburgerschap verkrijgt.<text:note text:id="ID-1927-d37e126" text:note-class="footnote"><text:note-citation text:label="3 ">3</text:note-citation><text:note-body><text:p text:style-name="ifm_p_font.normal_size.6.93pt_mt..5mm_indent.-0.1161in_mleft.0.1161in_ifm">Kamerstuk 33 985, nr. 6, blz. 3.</text:p></text:note-body></text:note></text:p>
      <text:p text:style-name="ifm_p_mt.3.76mm_ifm">Vraag 4</text:p>
      <text:p text:style-name="ifm_p_ifm">Klopt het dat de Amerikaanse nationaliteit pas bij het bereiken van de leeftijd van achtien jaar kan worden opgezegd, dat dit 2.350 dollar kost en dat opzegging alleen kan als betrokkene geen belastingachterstand heeft?</text:p>
      <text:p text:style-name="ifm_p_mt.3.76mm_ifm">Antwoord 4</text:p>
      <text:p text:style-name="ifm_p_ifm">Ja, dat klopt.</text:p>
      <text:p text:style-name="ifm_p_mt.3.76mm_ifm">Vraag 5</text:p>
      <text:p text:style-name="ifm_p_ifm">Klopt het dat ook de mensen met een geldige «greencard» (verblijfsvergunning) geraakt worden door FATCA, omdat zij in Amerika belastingplichtig zijn? Kunt u bevestigen dat dit een groep is van ongeveer 100.000 mensen?</text:p>
      <text:p text:style-name="ifm_p_mt.3.76mm_ifm">Antwoord 5</text:p>
      <text:p text:style-name="ifm_p_ifm">Ja, ook greencard houders kunnen belastingplichtig zijn in de VS. Een greencard kan ongeldig worden bij verblijf buiten de VS langer dan 1 jaar. De situatie dat men in Nederland woont en belasting moet betalen in de VS omdat men een greencard heeft, zal zich dus niet vaak voordoen. Of er 100.000 greencard houders in Nederland zijn kan ik niet bevestigen.</text:p>
      <text:p text:style-name="ifm_p_mt.3.76mm_ifm">Vraag 8 en 11</text:p>
      <text:p text:style-name="ifm_p_ifm">Kunt u aangeven wat er gebeurt als een bankrekeningnummer voor een inwoner geblokkeerd wordt? Op welke manier kan deze persoon bijvoorbeeld een salaris ontvangen of de betaling aan de Nederlandse Belastingdienst voldoen?</text:p>
      <text:p text:style-name="ifm_p_ifm">Kunt u aangeven wat de gevolgen zijn voor mensen als zij geen rekeningnummer hebben? Kunt u ingaan op alle verschillende rekeningen die er zijn?</text:p>
      <text:p text:style-name="ifm_p_mt.3.76mm_ifm">Antwoord 8 en 11</text:p>
      <text:p text:style-name="ifm_p_ifm">De Nederlandse Vereniging van Banken («NVB») heeft mij geïnformeerd dat bij een algehele blokkade van een rekening (een blokkade voor af- en bijschrijvingen) deze rekening niet meer kan worden gebruikt door een klant. Inkomsten en uitgaven zijn dus niet mogelijk via deze rekening. Een blokkade kan ook slechts voor afschrijvingen van de rekening gelden. In dat geval kan de klant geen betalingen meer verrichten, maar kunnen er nog wel bijschrijvingen plaatsvinden.</text:p>
      <text:p text:style-name="ifm_p_mt.3.76mm_ifm">Vraag 9</text:p>
      <text:p text:style-name="ifm_p_ifm">Wat vindt u van de situatie dat steeds meer banken geen zogenoemde US persons (zowel de groep Nederlanders met een dubbele nationaliteit als de greencardhouders) als klant willen of kunnen hebben? Bent u bekend met de situatie dat mensen gevraagd worden naar hun status en dat, indien sprake blijkt te zijn van een US person, deze persoon als klant geweigerd? Kunt u daarbij onderscheid maken tussen spaarproducten en beleggingsproducten?</text:p>
      <text:p text:style-name="ifm_p_mt.3.76mm_ifm">Antwoord 9</text:p>
      <text:p text:style-name="ifm_p_ifm">In de eerste plaats is het in beginsel aan banken om te bepalen welke klantengroepen zij willen bedienen en dus met welke klanten zij een relatie willen aangaan. In dat kader mogen banken zelf bepalen of zij een betaalrekening met een bepaalde rekeninghouder al dan niet willen voortzetten, mits banken zich daarbij houden aan de geldende wet- en regelgeving. Als US Persons beschikken over een SSN of de aanvraag daarvan kunnen aantonen, zullen de banken de bank- en spaarrekeningen niet sluiten. Als een US Person niet beschikt over een US TIN/SSN is, kan dat voor een bank een aanleiding om dienstverlening te weigeren of beëindigen. Een bank zal zich daarbij wel altijd moeten houden aan de regels omtrent de basisbetaalrekening (zie antwoord op vraag 6 en<text:note text:id="ID-1927-d37e175" text:note-class="footnote"><text:note-citation text:label="4 ">4</text:note-citation><text:note-body><text:p text:style-name="ifm_p_font.normal_size.6.93pt_mt..5mm_indent.-0.1161in_mleft.0.1161in_ifm">Aanhangsel Handelingen, vergaderjaar 2017–2018, nr. 1367</text:p></text:note-body></text:note>. Dat is anders als het gaat om beleggingsproducten. Daarvoor gelden de regels rondom basisbetaalrekeningen niet. Er gelden echter ook strikte (Amerikaanse) regels voor het aanbieden van beleggingsproducten aan US Persons. Dat laatste is echter niet het gevolg van FATCA-wetgeving, maar veelal van niet-fiscale regelgeving zoals de Dodd Frank Act. De uitvoering van effectendiensten aan US Persons is op grond van Amerikaanse effectenwetgeving alleen toegestaan met een registratie als broker/dealer of investment adviseur bij de Securities Exchange Commission (SEC), de Amerikaanse toezichthouder voor effectentransacties. Alleen als een bank daar als zodanig is geregistreerd is het toegestaan om beleggingsdiensten aan te bieden aan US Persons buiten de VS.<text:note text:id="ID-1927-d37e183" text:note-class="footnote"><text:note-citation text:label="5 ">5</text:note-citation><text:note-body><text:p text:style-name="ifm_p_font.normal_size.6.93pt_mt..5mm_indent.-0.1161in_mleft.0.1161in_ifm">Zie ook Aanhangsel Handelingen, vergaderjaar 2017–2018, nr. 704, antwoord 1 en 6.</text:p></text:note-body></text:note></text:p>
      <text:p text:style-name="ifm_p_mt.3.76mm_ifm">Vraag 10</text:p>
      <text:p text:style-name="ifm_p_ifm">Wat is er veranderd tussen 14 december 2017, toen u in de beantwoording van Kamervragen schreef dat een financiële instelling geen sancties hoeft te vrezen, indien voldaan wordt aan de verplichtingen die volgen uit de FATCA en de Inter Governmental Agreement (IGA) tussen Nederland en de VS, en het huidige moment, waarop steeds meer banken overgaan tot het blokkeren van bankrekeningen? Welke stappen gaat u ondernemen richting de banken?<text:note text:id="ID-2019Z03124-d37e126" text:note-class="footnote"><text:note-citation text:label="6 ">6</text:note-citation><text:note-body><text:p text:style-name="ifm_p_font.normal_size.6.93pt_mt..5mm_indent.-0.1161in_mleft.0.1161in_ifm">Aanhangsel van de Handelingen II, 2017/18, nr. 704</text:p></text:note-body></text:note></text:p>
      <text:p text:style-name="ifm_p_mt.3.76mm_ifm">Antwoord 10</text:p>
      <text:p text:style-name="ifm_p_ifm">Een financiële instelling hoeft nog steeds geen sancties te vrezen indien voldaan wordt aan de verplichtingen die volgen uit FATCA en de IGA tussen Nederland en de VS. Een van de verplichtingen is het verstrekken van de US TIN/SSN’s van de US Persons door banken. Wat wel is veranderd, is dat de overgangsregeling, bedoeld om tijdig een SSN te kunnen verkrijgen, aflopend is. Deze overgangsregeling is in september 2017 door de VS verlengd en eindigt op 31 december 2019. Het aflopen van de regeling heeft tot gevolg dat banken hun klanten die US Person zijn nogmaals aanmanen een SSN te verkrijgen.</text:p>
      <text:p text:style-name="ifm_p_ifm">Naar de letter van de (Amerikaanse) wetgeving zouden banken die niet van alle Amerikaanse rekeninghouders de US TIN/SSN hebben gerapporteerd in de toekomst als niet compliant kunnen worden aangemerkt. Dit geldt niet alleen voor Nederlandse banken, maar ook voor alle andere niet-Amerikaanse banken.</text:p>
      <text:p text:style-name="ifm_p_ifm">Het ministerie heeft richting de NVB aangegeven dat de problemen die Nederlandse banken ervaren met het verzamelen van de benodigde US TIN/SSN gegevens niet fundamenteel zal verschillen van andere niet-Amerikaanse banken. Daarop heeft de NVB aangegeven dat het met name de visie van de Amerikaanse bevoegde autoriteit belangrijk vindt wanneer een bank als «(significant) niet compliant» wordt aangemerkt. Op basis van FATCA en de IGA is het immers uiteindelijk aan de Amerikaanse bevoegde autoriteit om aan de hand van de aangeleverde gegevens vast te stellen of en in welke situatie bij een niet-Amerikaanse bank sprake is van «significant non-compliance». Binnen dit kader ondersteun ik dan ook de brief die de NVB samen met de andere Europese banken in februari 2019 aan de Amerikaanse autoriteiten heeft gestuurd over het mogelijk verlengen en/of uitbreiden van het huidige overgangsrecht.</text:p>
      <text:p text:style-name="ifm_p_mt.3.76mm_ifm">Vraag 6 en 12</text:p>
      <text:p text:style-name="ifm_p_ifm">Is een bank verplicht om iedere inwoner van Nederland een betaalrekening te verstrekken? Zo ja, waar is deze plicht voor banken en/of het recht voor inwoners vastgelegd (zowel nationaal als Europees)? Klopt het dat regelgeving van buiten de Europese Unie deze plicht of het recht kan overrulen? Wat vindt u van deze situatie?</text:p>
      <text:p text:style-name="ifm_p_ifm">Kunnen banken aangesproken worden op de zorgplicht? Zo ja, hoe? Zo nee, waarom niet en vindt u dit een wenselijke situatie?</text:p>
      <text:p text:style-name="ifm_p_mt.3.76mm_ifm">Antwoord 6 en 12</text:p>
      <text:p text:style-name="ifm_p_ifm">In de eerste plaats is het in beginsel aan banken om te bepalen welke klantengroepen zij willen bedienen en dus met welke klanten zij een relatie willen aangaan. In dat kader mogen banken zelf bepalen of zij een betaalrekening met een bepaalde rekeninghouder al dan niet willen voortzetten, mits banken zich daarbij houden aan de geldende wet- en regelgeving.</text:p>
      <text:p text:style-name="ifm_p_ifm">In 2016 zijn bepalingen over de toegang tot een basisbetaalrekeningen opgenomen in de Wet op het financieel toezicht (Wft). Dit betreft implementatie van regels uit de Richtlijn betaalrekeningen (PAD). Op grond hiervan zijn banken in Nederland – kort samengevat – verplicht om op aanvraag een basisbetaalrekening te openen, tenzij er een weigeringsgrond van toepassing is. Deze weigeringsgronden worden expliciet – en limitatief – genoemd in de Wft.</text:p>
      <text:p text:style-name="ifm_p_ifm">Een bank weigert bijvoorbeeld een verzoek om een basisbetaalrekening te openen indien niet wordt voldaan aan de bij of krachtens de Wet ter voorkoming van witwassen en financieren van terrorisme (Wwft) gestelde eisen.<text:note text:id="ID-1927-d37e228" text:note-class="footnote"><text:note-citation text:label="7 ">7</text:note-citation><text:note-body><text:p text:style-name="ifm_p_font.normal_size.6.93pt_mt..5mm_indent.-0.1161in_mleft.0.1161in_ifm">Artikel 4:71g, eerste lid Wft</text:p></text:note-body></text:note> Ook een bestaande rekening kan worden opgezegd als niet wordt voldaan aan de eisen uit de Wwft. Een voorbeeld hiervan is als er sprake is van een (hoog) risico op witwassen en/of belastingontduiking. Het enkel ontbreken van een US TIN/SSN zal op zichzelf niet leiden tot het oordeel dat een rekeninghouder een hoog risico vormt in de zin van de Wwft, op grond waarvan een basisbetaalrekening zou moeten worden geweigerd of een bestaande betaalrekening zou moeten worden beëindigd vanwege het niet voldoen aan de eisen van de Wwft. Hierbij moet een bank in een individueel geval aantonen dat er sprake is van opzettelijk witwassen en/of belastingontduiking. Gelet hierop zijn banken op grond van de Wft verplicht om – op aanvraag – een basisbetaalrekening te openen voor een US Person die niet beschikt over een US TIN/SSN, als geen sprake is van een weigeringsgrond.</text:p>
      <text:p text:style-name="ifm_p_ifm">Indien het huidige overgangsrecht niet wordt verlengd<text:note text:id="ID-1927-d37e239" text:note-class="footnote"><text:note-citation text:label="8 ">8</text:note-citation><text:note-body><text:p text:style-name="ifm_p_font.normal_size.6.93pt_mt..5mm_indent.-0.1161in_mleft.0.1161in_ifm">Op 25 september 2017 heeft de IRS notice 2017–46 gepubliceerd (zie: https://www.irs.gov/pub/irs-drop/n-17–46.pdf). Zie https://zoek.officielebekendmakingen.nl/stcrt-2018–16183.html</text:p></text:note-body></text:note>, kan de IRS banken die niet van iedere Amerikaanse rekeninghouder een US TIN/SSN rapporteren niet compliant verklaren. Deze situatie is niet uniek voor Nederland; in elke lidstaat doet deze situatie zich voor. Er is echter een lange weg te gaan voordat de IRS een Nederlandse bank definitief als significant niet compliant zal aanmerken. Hiervoor moet sprake zijn van significante tekortkomingen van de Nederlandse bank. Ook krijgt een Nederlandse bank op grond van de FATCA IGA een periode van 18 maanden om eventuele tekortkomingen te herstellen.</text:p>
      <text:p text:style-name="ifm_p_ifm">Ik acht het – zeker in dit stadium – niet voor de hand liggen dat een Nederlandse bank als «significant niet compliant» wordt verklaard. Nederlandse banken rapporteren bij 60% van hun Amerikaanse bankrekeningen een Amerikaanse US TIN/SSN en leveren forse inspanningen om te voldoen aan de verplichtingen die voortvloeien uit FATCA en de IGA (zie ook antwoord op vraag 10).</text:p>
      <text:p text:style-name="ifm_p_mt.3.76mm_ifm">Vraag 13</text:p>
      <text:p text:style-name="ifm_p_ifm">Bent u ermee bekend dat Nederlandse banken uit angst voor sancties alleen zaken willen doen met andere banken op de zogenoemde witte lijst, die dus ook geen klanten hebben met de Amerikaanse nationaliteit?</text:p>
      <text:p text:style-name="ifm_p_mt.3.76mm_ifm">Antwoord 13</text:p>
      <text:p text:style-name="ifm_p_ifm">Ik ga ervan uit dat met de «witte lijst» de banken worden bedoeld die kwalificeren als deelnemende bank (Participating FI) op grond van FATCA. Volgens het FATCA-raamwerk dienen banken die willen kwalificeren als Participating FI zich te registreren op de website van de Amerikaanse belastingdienst.<text:note text:id="ID-1927-d37e275" text:note-class="footnote"><text:note-citation text:label="9 ">9</text:note-citation><text:note-body><text:p text:style-name="ifm_p_font.normal_size.6.93pt_mt..5mm_indent.-0.1161in_mleft.0.1161in_ifm">https://apps.irs.gov/app/fatcaFfiList/flu.jsf</text:p></text:note-body></text:note> Ik heb de NVB gevraagd hoe onder hun leden wordt omgegaan met de toepassing van deze lijst.</text:p>
      <text:p text:style-name="ifm_p_ifm">De NVB geeft aan dat met de registratie als Participating FI de bank aangeeft dat zij de voorschriften met betrekking tot FATCA toepast en zich ertoe verbindt om Amerikaanse rekeninghouders te rapporteren. Registratie op deze lijst betekent dat andere banken kunnen zien dat hun bancaire tegenpartij een Participating FI is, zodat er geen verplichtingen zijn om Amerikaanse boetebelasting op bepaalde betalingen in te houden. Als een bank niet op de lijst staat, betekent dit dat deze ervoor heeft gekozen om niet te voldoen aan FATCA of dat deze bank is gesanctioneerd door de Amerikaanse belastingdienst en vervolgens van de lijst is verwijderd. Als een bank is gesanctioneerd en van de lijst is verwijderd, kunnen tegenpartijen overwegen om niet langer zaken te doen met dergelijke gesanctioneerde banken als dit niet past binnen hun beleid inzake fiscale integriteit.</text:p>
      <text:p text:style-name="ifm_p_ifm">Het is in deze context dus niet relevant of de betreffende bank wel of geen klanten heeft met de Amerikaanse nationaliteit.</text:p>
      <text:p text:style-name="ifm_p_mt.3.76mm_ifm">Vraag 14</text:p>
      <text:p text:style-name="ifm_p_ifm">Klopt het dat een Nederlander met de Amerikaanse nationaliteit alleen door de Internal Revenue Service (IRS) gecontroleerd wordt wanneer hij meer dan 50.000 dollar aan spaargeld heeft?</text:p>
      <text:p text:style-name="ifm_p_mt.3.76mm_ifm">Antwoord 14</text:p>
      <text:p text:style-name="ifm_p_ifm">Nee, dat klopt niet. Wel is het zo dat de banken de mogelijkheid hebben om een drempel te hanteren van 50.000 dollar op een rekening op de peildatum (31 december). Onder deze drempel hoeven zij de rekening van een natuurlijk persoon dan niet te rapporteren. Indien men boven dat bedrag uitkomt moet er alsnog gerapporteerd worden.</text:p>
      <text:p text:style-name="ifm_p_mt.3.76mm_ifm">Vraag 15</text:p>
      <text:p text:style-name="ifm_p_ifm">Wat vindt u van de situatie dat klanten bij wie blijkt dat zij een US person zijn bijvoorbeeld de beleggingshypotheekrekening kan worden opgezegd? Acht u het rechtvaardig dat sommige hypotheekvormen, namelijk die met een beleggingscomponent, niet voor alle Nederlanders toegankelijk zijn? Zo ja, waarom? Zo nee, waarom niet?</text:p>
      <text:p text:style-name="ifm_p_mt.3.76mm_ifm">Antwoord 15</text:p>
      <text:p text:style-name="ifm_p_ifm">Zoals ook aangegeven bij het antwoord op vraag 9 mogen beleggingsproducten niet aangeboden worden aan US Persons door een bank die niet geregistreerd is bij de SEC. Dit is dus niet het gevolg van FATCA wetgeving. Het niet toegankelijk zijn van deze producten voor Nederlanders die tevens US Person zijn, is dus het gevolg van Amerikaanse wetgeving ten aanzien van beleggingsproducten. Voor beleggingshypotheken geldt geen vergelijkbare regeling als die omtrent «basisbetaalrekeningen» zoals beschreven in antwoord op vraag 6 en 12.</text:p>
      <text:p text:style-name="ifm_p_mt.3.76mm_ifm">Vraag 16, 18 en 19</text:p>
      <text:p text:style-name="ifm_p_ifm">Bent u bekend met de situatie dat van de 40.000 mensen die de Nederlandse en Amerikaanse nationaliteit hebben de helft nog geen zogeheten social security number heeft? Kunt u aangeven of het mogelijk is dat deze mensen nog voor het einde van het jaar een social security number kunnen ontvangen? Zo nee, wat gaat u doen aan deze situatie waarbij dus 20.000 mensen de kans lopen dat zij zonder een bankrekeningnummer komen te zitten?</text:p>
      <text:p text:style-name="ifm_p_ifm">Bent u ermee bekend dat, om een social security number aan te vragen, mensen een geboortebewijs moeten opvragen, dat bij het aanvragen van je geboortebewijs een social security number gevraagd wordt, en dat de doorlooptijd zes tot negen maanden bedraagt? Bent u ermee bekend dat bij het aanvragen van een geboortebewijs aangetoond moet worden dat de betreffende persoon in Nederland heeft gewoond? Weet u dat deze bewijzen afgegeven dienen te worden bij het consulaat? Bent u het ermee eens dat het voor de mensen die nog moeten starten met het aanvragen van het social security number bijna onmogelijk is om nog tijdig over dit nummer te beschikken? Wat gaat u voor deze mensen doen?</text:p>
      <text:p text:style-name="ifm_p_ifm">Bent u bekend met de gewijzigde procedure van het consulaat waarbij mensen vanaf 1 januari 2019 maar één uur per maand (inloop, dus niet op afspraak) terecht kunnen op het consulaat voor deze procedure? Bent u bereid om met het consulaat het gesprek aan te gaan en te pleiten voor een betere en snellere bereikbaarheid van de dienstverlening?</text:p>
      <text:p text:style-name="ifm_p_mt.3.76mm_ifm">Antwoord 16, 18 en 19</text:p>
      <text:p text:style-name="ifm_p_ifm">Op dit moment wordt van 60% van de in beeld zijnde bankrekeningen voor FATCA een US TIN/SSN gerapporteerd. Indien Amerikaanse onderdanen nog geen nummer hebben, verwacht ik dat in de meeste gevallen waarin een juiste en complete aanvraag nu wordt ingediend voor het einde van het jaar een US TIN/SSN kan worden afgegeven.</text:p>
      <text:p text:style-name="ifm_p_ifm">Mogelijk hebben de meeste US Persons die nog niet over een US TIN/SSN beschikken, inmiddels een SSN aangevraagd. Zij hebben immers de eerste brieven hierover van hun bank in 2015 ontvangen. Er is contact met de VS autoriteiten over de procedure van de SSN-aanvraag en de daaraan gerelateerde gewijzigde bereikbaarheid van het VS consulaat in Nederland. De in de vragen naar voren gedragen punten zijn daarbij ook (nogmaals) overgebracht. Tevens probeer ik langs verschillende wegen te bewerkstelligen dat banken kunnen volstaan met het rapporteren van een geboortedatum in plaats van een SSN. Dat zou het permanent maken van de overgangsregeling betekenen. Ik kan dat niet alleen, daarom breng ik het onderwerp ook onder de aandacht van mijn collega’s in de andere EU-lidstaten.</text:p>
      <text:p text:style-name="ifm_p_mt.3.76mm_ifm">Vraag 17</text:p>
      <text:p text:style-name="ifm_p_ifm">Is er een alternatief voor deze mensen? Zo ja, welk alternatief en hoe ziet de procedure eruit om voor een alternatief in aanmerking te komen? Welke bank(en) gaan deze procedure en dit alternatief uitvoeren? Zo nee, wat betekent dit voor deze mensen?</text:p>
      <text:p text:style-name="ifm_p_mt.3.76mm_ifm">Antwoord 17</text:p>
      <text:p text:style-name="ifm_p_ifm">Er is nog geen alternatief voor de aanvraag van een SSN. Afstand doen van je Amerikaanse nationaliteit is slechts een optie als men al over een SSN beschikt. Bovendien moet dan nog over de vijf voorgaande jaren belastingaangifte gedaan worden.</text:p>
      <text:p text:style-name="ifm_p_mt.3.76mm_ifm">Vraag 20</text:p>
      <text:p text:style-name="ifm_p_ifm">Kunt u – in aanvulling op uw beantwoording tijdens het debat op 6 februari 2019 over de goedkeuring van het Multilateraal Verdrag ter implementatie van aan belastingverdragen gerelateerde maatregelen ter voorkoming van grondslaguitholling en winstverschuiving – nader ingaan op de IGA tussen Nederland en de Verenigde Staten? Wat is daarin exact geregeld dat raakt aan FATCA en de medewerking van Nederland aan de uitvoering daarvan, hoe wordt hieraan uitvoering gegeven en welke mogelijkheden zouden er eventueel zijn om zowel door andere vormgeving of uitvoering van de IGA de gevolgen voor Nederlanders die worden geraakt door FATCA te beperken?</text:p>
      <text:p text:style-name="ifm_p_mt.3.76mm_ifm">Antwoord 20</text:p>
      <text:p text:style-name="ifm_p_ifm">De IGA is het op 18 december 2013 tot stand gekomen Verdrag tussen Nederland en de VS tot verbetering van de internationale naleving van de belastingplicht en tenuitvoerlegging van de FATCA. De goedkeuring van dit verdrag is voorgelegd aan beide Kamers en grondig besproken.<text:note text:id="ID-1927-d37e348" text:note-class="footnote"><text:note-citation text:label="10 ">10</text:note-citation><text:note-body><text:p text:style-name="ifm_p_font.normal_size.6.93pt_mt..5mm_indent.-0.1161in_mleft.0.1161in_ifm">Kamerstuk 33 985.</text:p></text:note-body></text:note> Andere Europese landen hebben gelijksoortige IGA’s gesloten met de VS</text:p>
      <text:p text:style-name="ifm_p_ifm">In de IGA is afgesproken dat informatie wordt uitgewisseld over personen die in het andere land belastingplichtig is. Nederland ontvangt dus bankinformatie van de VS over personen die belastingplichtig zijn in Nederland (in de regel: inwoner zijn van Nederland). Nederland stuurt bankinformatie aan de VS over personen die belastingplichtig zijn in de VS (in de regel: inwoners van de VS en onderdanen van de VS).</text:p>
      <text:p text:style-name="ifm_p_ifm">Op grond van het Amerikaanse belastingsysteem moet elke inwoner van de VS (ongeacht de nationaliteit) en elke Amerikaanse staatsburger (ongeacht zijn woonplaats) belastingaangifte doen in de VS. FATCA heeft tot doel informatie van Amerikaanse belastingplichtigen gerapporteerd te krijgen om vermogen en inkomen dat ten onrechte niet is aangegeven in de VS, in de Amerikaanse belastingheffing te kunnen betrekken. De bedoeling was belastingontwijkers op te sporen. De IGA en de FATCA leggen dus niet de verplichting op om aangifte te doen in de VS want die verplichting was er al. De IGA heeft met name druk gezet op de financiële instellingen om de informatie te verstrekken door de dreiging van pittige sancties als de banken niet meewerken, namelijk een 30% strafheffing over bepaalde inkomsten.</text:p>
      <text:p text:style-name="ifm_p_ifm">De wereldwijde belastingplicht van Amerikanen in combinatie met het feit dat je de Amerikaanse nationaliteit al verkrijgt als je geboren bent in de VS of als (een van) je ouders Amerikaan zijn (is), kan tot onverwachte gevolgen leiden. Iemand hoeft nooit in de VS geweest te zijn, of heeft er slechts als kind gewoond, en er later achter komen toch belastingaangifte te moeten doen in de VS.</text:p>
      <text:p text:style-name="ifm_p_mt.3.76mm_ifm">Vraag 21</text:p>
      <text:p text:style-name="ifm_p_ifm">Kunt u aangeven of er in de afgelopen periode nog overleg is geweest met de Verenigde Staten? Zo ja, wat zijn de uitkomsten van deze gesprekken?</text:p>
      <text:p text:style-name="ifm_p_mt.3.76mm_ifm">Antwoord 21</text:p>
      <text:p text:style-name="ifm_p_ifm">Vanuit het ministerie is aandacht gevraagd bij de Amerikaanse ambassade voor de wijzigingen in de openingstijden rondom de US TIN/SSN aanvraagprocedure vlak nadat de eerste signalen daarover zijn opgevangen. Daarnaast zijn er diverse contactmomenten geweest met de Amerikaanse regering. Daarbij heeft een vertegenwoordiging van de Commissie de FATCA-problematiek en de toegang tot bancaire dienstverlening van «accidental Americans» bij het Amerikaanse Department of Treasury aan de orde gesteld. Vertegenwoordigers van de Commissie hebben de problematiek zowel op ambtelijk niveau als op politiek niveau aangekaart bij het Department of Treasury.</text:p>
      <text:p text:style-name="ifm_p_ifm">In navolging daarop heeft de Nederlandse ambassade ook contact opgenomen het Department of Treasury om verschillende oplossingen – zowel binnen als buiten het fiscale domein – te bespreken. Hierbij is gesproken over aanpassingen in de SSN/TIN aanvraagprocedure, de procedure om afstand te doen van de Amerikaanse nationaliteit en wijzigingen in de FATCA-regelgeving (zoals het permanent maken van de huidige overgangsregeling die eind 2019 afloopt). De Nederlandse ambassade in Washington blijft een aanjagende rol spelen om het gesprek in Washington op gang te houden. Ook zelf ben ik voornemens om naar de Verenigde Staten af te reizen om hierover in gesprek te gaan met de Amerikaanse regering.</text:p>
      <text:p text:style-name="ifm_p_mt.3.76mm_ifm">Vraag 22</text:p>
      <text:p text:style-name="ifm_p_ifm">Kunt deze vragen beantwoorden vóór het gesprek dat de commissie voor Financiën voert met de Amerikaanse Ambassadeur op 27 maart aanstaande?</text:p>
      <text:p text:style-name="ifm_p_mt.3.76mm_ifm">Antwoord 2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Van Weyenberg en Slootweg over de uitwerking FATCA voor Nederlandse burgers en signalen dat bankrekeningen geblokkeerd gaan worden</dc:title>
    <meta:user-defined meta:name="OVERHEIDop.ParlID/DC.identifier">ah-tk-20182019-1927</meta:user-defined>
    <meta:user-defined meta:name="OVERHEIDop.vraagnummer">2019Z03124</meta:user-defined>
    <meta:user-defined meta:name="OVERHEIDop.aanhangselNummer">1927</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S.P.R.A. van Weyenberg</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9-03-18</meta:user-defined>
    <meta:user-defined meta:name="OVERHEID.StatenGeneraal/DC.creator">Tweede Kamer der Staten-Generaal</meta:user-defined>
    <dc:language>nl</dc:language>
    <meta:user-defined meta:name="DCTERMS.alternative"/>
    <meta:user-defined meta:name="DC.title">Antwoord op vragen van de leden Lodders, Van Weyenberg en Slootweg over de uitwerking FATCA voor Nederlandse burgers en signalen dat bankrekeningen geblokkeerd gaan worden</meta:user-defined>
    <meta:user-defined meta:name="DCTERMS.W3CDTF/DCTERMS.available">2019-03-20</meta:user-defined>
    <meta:user-defined meta:name="OVERHEIDop.publicationName">Kamervragen (Aanhangsel)</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