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9</text:p>
      <text:p text:style-name="ifm_p_font.roman_mt.3.76mm_ifm">Vragen van het lid <text:span text:style-name="ifm_span_font.bold_ifm">Jasper vanDijk</text:span> (SP) aan de Staatssecretaris van Sociale Zaken en Werkgelegenheid en de Minister van Binnenlandse Zaken en Koninkrijksrelaties over <text:span text:style-name="ifm_span_font.italic_ifm">spookburgers en gemeenten die een briefadres weigeren</text:span> (ingezonden 30 januari 2019).</text:p>
      <text:p text:style-name="ifm_p_font.roman_mt.3.76mm_ifm">Antwoord van Staatssecretaris <text:span text:style-name="ifm_span_font.bold_ifm">Knops</text:span> (Binnenlandse Zaken en Koninkrijksrelaties), mede namens de Staatssecretarissen van Volksgezondheid, Welzijn en Sport en van Sociale Zaken en Werkgelegenheid (ontvangen 18 maart 2019)</text:p>
      <text:p text:style-name="ifm_p_mt.3.76mm_ifm">Vraag 1</text:p>
      <text:p text:style-name="ifm_p_ifm">Bent u bekend met de uitzending van de Monitor, waaruit blijkt dat gemeenten nog steeds veel mensen een briefadres weigeren, waardoor zij in problemen komen en bijvoorbeeld geen zorgverzekering, uitkering, paspoort en medische zorg kunnen krijgen?<text:note text:id="ID-2019Z01619-d37e58" text:note-class="footnote"><text:note-citation text:label="1 ">1</text:note-citation><text:note-body><text:p text:style-name="ifm_p_font.normal_size.6.93pt_mt..5mm_indent.-0.1161in_mleft.0.1161in_ifm">De Monitor, Regels gemeenten duperen daklozen, 27 januari 2019</text:p></text:note-body></text:note> Wat is uw reactie hierop?</text:p>
      <text:p text:style-name="ifm_p_mt.3.76mm_ifm">Antwoord 1</text:p>
      <text:p text:style-name="ifm_p_ifm">Ja.</text:p>
      <text:p text:style-name="ifm_p_ifm">Dit is een ongewenste situatie.</text:p>
      <text:p text:style-name="ifm_p_mt.3.76mm_ifm">Vraag 2</text:p>
      <text:p text:style-name="ifm_p_ifm">Klopt het dat er meer dan een half miljoen spookburgers zijn die als tweederangs burger door het leven moeten?</text:p>
      <text:p text:style-name="ifm_p_mt.3.76mm_ifm">Antwoord 2</text:p>
      <text:p text:style-name="ifm_p_ifm">Nee, dat klopt niet. De «half miljoen spookburgers» verwijst naar de CBS-cijfers voor het aantal personen dat in de Basisregistratie Personen staat geregistreerd als VOW (Vertrokken Onbekend Waarheen). Zoals het CBS bij de publicatie van de cijfers ook meldt, gaat het daarbij met name om niet gemelde emigratie. Dit zijn personen die geen aangifte van vertrek uit Nederland hebben gedaan. Het gaat om personen die niet (meer) in Nederland wonen en waar geen adres in het buitenland van bekend is. Denk aan arbeidsmigranten die in Nederland hebben gewerkt en buitenlandse studenten die in Nederland hebben gestudeerd en die teruggekeerd zijn naar hun land van herkomst. Maar het kunnen ook Nederlanders zijn die op wereldreis zijn. De meeste «spookburgers» zijn dus terecht geregistreerd als niet-ingezetene, want ze wonen niet (meer) in Nederland.</text:p>
      <text:p text:style-name="ifm_p_ifm">Het gaat dus bij de door Monitor aangekaarte problematiek gelukkig om veel minder personen; desalniettemin is het een ongewenste situatie.</text:p>
      <text:p text:style-name="ifm_p_mt.3.76mm_ifm">Vraag 3</text:p>
      <text:p text:style-name="ifm_p_ifm">Deelt u de mening dat het beleid ten aanzien van briefadressen tot nu toe faalt, aangezien gemeenten onterechte voorwaarden stellen aan een briefadres en bepaalde gemeenten maar liefst tweederde van de aanvragen afwijzen?</text:p>
      <text:p text:style-name="ifm_p_mt.3.76mm_ifm">Antwoord 3</text:p>
      <text:p text:style-name="ifm_p_ifm">Ik constateer dat de problematiek nog de nodige aandacht verdient. Onder andere bij de Nationale ombudsman, diverse maatschappelijke organisaties en bij het ministerie komen nog te vaak vragen en klachten binnen van burgers die zich niet kunnen inschrijven in de BRP omdat ze geen woonadres hebben en ook geen briefadres kunnen krijgen.</text:p>
      <text:p text:style-name="ifm_p_mt.3.76mm_ifm">Vraag 4</text:p>
      <text:p text:style-name="ifm_p_ifm">Hoe verklaart u dat 40% van de mensen die geen briefadres krijgt, geen hulp geboden wordt? Hoe gaat u zorgen dat deze mensen wel hulp krijgen?</text:p>
      <text:p text:style-name="ifm_p_mt.3.76mm_ifm">Antwoord 4</text:p>
      <text:p text:style-name="ifm_p_ifm">Ik constateer dat er gemeenten zijn die regels onjuist hanteren en/of onvoldoende maatwerk leveren.</text:p>
      <text:p text:style-name="ifm_p_ifm">Maatschappelijke organisaties zoals Federatie Opvang of Bureau Straatjurist weten het Ministerie van BZK in dergelijke gevallen al te vinden. Bij signalen neemt het ministerie contact op met de betreffende gemeente om te bespreken of de juiste afweging is gemaakt. Als er sprake is van een terecht signaal, dan zal inschrijving alsnog volgen. Er zijn echter ook uitzonderingsgevallen waarin iemand wel terecht geweigerd is voor inschrijving op een briefadres, bijvoorbeeld omdat iemand een woonadres blijkt te hebben. Ook kan het voorkomen dat iemand wel is ingeschreven op een briefadres, maar op dat briefadres niet bereikbaar blijkt te zijn voor de overheid.</text:p>
      <text:p text:style-name="ifm_p_mt.3.76mm_ifm">Vraag 5</text:p>
      <text:p text:style-name="ifm_p_ifm">Gaat u gemeenten als Rotterdam, Alphen aan de Rijn, Hilversum, Gouda, Weert, Noordoostpolder, Vlissingen, Leeuwarden en Almere aanspreken op het stellen van bovenwettelijke eisen en het niet afgeven van een briefadres? Zo nee, waarom niet?</text:p>
      <text:p text:style-name="ifm_p_mt.3.76mm_ifm">Antwoord 5</text:p>
      <text:p text:style-name="ifm_p_ifm">Ik heb de Rijksdienst voor Identiteitsgegevens contact laten opnemen met de genoemde gemeenten. Ik heb alle gemeenten per brief geattendeerd op de regels.</text:p>
      <text:p text:style-name="ifm_p_mt.3.76mm_ifm">Vraag 6</text:p>
      <text:p text:style-name="ifm_p_ifm">Wat gaat u doen voor Miranda en de andere mensen zonder briefadres die in de uitzending aan het woord komen?</text:p>
      <text:p text:style-name="ifm_p_mt.3.76mm_ifm">Antwoord 6</text:p>
      <text:p text:style-name="ifm_p_ifm">Ik heb de Rijksdienst voor Identiteitsgegevens contact laten opnemen met de gemeente Leeuwarden en gevraagd naar de stand van zaken met betrekking tot de situatie van Miranda. De gemeente meldde dat de zaak opnieuw in behandeling was genomen. In verband met de privacy kan over individuele gevallen geen detailinformatie worden verstrekt, maar ik laat de zaak volgen. Voor de overige mensen die aan het woord kwamen, geldt dat – en dit kwam in de uitzending ook naar voren- inmiddels een woonadres (in het ene geval) en een briefadres (in het andere geval) is geregistreerd in de BRP (door de gemeente Almere).</text:p>
      <text:p text:style-name="ifm_p_mt.3.76mm_ifm">Vraag 7</text:p>
      <text:p text:style-name="ifm_p_ifm">Doet u zelf onderzoek naar het al dan niet verstrekken van briefadressen door gemeenten en het aantal mensen dat dit betreft? Zo ja, wanneer komen de resultaten? Zo nee, bent u bereid dat alsnog te doen?</text:p>
      <text:p text:style-name="ifm_p_mt.3.76mm_ifm">Antwoord 7</text:p>
      <text:p text:style-name="ifm_p_ifm">Nee. De problematiek is bekend, ik blijf me samen met de staatssecretarissen van VWS en SZW inspannen om de situatie te verbeteren.</text:p>
      <text:p text:style-name="ifm_p_mt.3.76mm_ifm">Vraag 8</text:p>
      <text:p text:style-name="ifm_p_ifm">Hoe voorkomt u dat briefadressen slechts tijdelijk worden verstrekt?</text:p>
      <text:p text:style-name="ifm_p_mt.3.76mm_ifm">Antwoord 8</text:p>
      <text:p text:style-name="ifm_p_ifm">In de meeste gevallen zal de inschrijving op een briefadres tijdelijk zijn, het is in de meeste gevallen gewenst dat een persoon weer op een woonadres geregistreerd wordt. Het is aan de gemeente om te beoordelen wanneer dat het geval is. Er kan geen afdwingbare tijdslimiet worden gesteld aan een briefadres. Wel kunnen er termijnen worden opgenomen, na verloop waarvan de aanvrager kan worden gevraagd inlichtingen te geven waaruit blijkt of hij of zij nog terecht met een briefadres in de BRP is geregistreerd. Het is zelfs zeer wenselijk dat gemeenten dat doen, want zodra er een woonadres is, moet op dat adres ingeschreven worden. In de BRP dient immers de feitelijke situatie geregistreerd te worden.</text:p>
      <text:p text:style-name="ifm_p_mt.3.76mm_ifm">Vraag 9, 10 en 11</text:p>
      <text:p text:style-name="ifm_p_ifm">Hoe voorkomt u dat gemeenten daklozen afschuiven op buurgemeenten?</text:p>
      <text:p text:style-name="ifm_p_ifm">Is het volgens u wettig en terecht dat gemeenten eisen dat iemand «regiobinding» heeft voordat hij een briefadres krijgt? Zo nee, wat onderneemt u hiertegen?</text:p>
      <text:p text:style-name="ifm_p_ifm">Is het volgens u wettig en terecht dat gemeenten eisen dat iemand voor de komende maanden aangeeft waar hij verblijft, alvorens een briefadres af te geven? Zo nee, wat onderneemt u hiertegen?</text:p>
      <text:p text:style-name="ifm_p_mt.3.76mm_ifm">Antwoord 9, 10 en 11</text:p>
      <text:p text:style-name="ifm_p_ifm">Zoals in de beantwoording aan de Leden Peters en Van der Molen (beiden CDA) reeds aangegeven is er een beperkt aantal gronden waarop inschrijving geweigerd moet worden door gemeenten. Andere voorwaarden – zoals hierboven genoemde – mogen in principe niet gesteld worden. Zie verder antwoorden op vragen 12 en 13.</text:p>
      <text:p text:style-name="ifm_p_mt.3.76mm_ifm">Vraag 12 en 13</text:p>
      <text:p text:style-name="ifm_p_ifm">Wat gaat u doen om de recente uitspraak van de Raad van State over het ten onrechte niet verstrekken van een briefadres onder de aandacht te brengen van de gemeenten?</text:p>
      <text:p text:style-name="ifm_p_ifm">Wat gaat u doen om te garanderen dat mensen die legaal in Nederland verblijven, opgenomen worden in de basisregistratie personen?</text:p>
      <text:p text:style-name="ifm_p_mt.3.76mm_ifm">Antwoord 12 en 13</text:p>
      <text:p text:style-name="ifm_p_ifm">Zoals in de beantwoording aan de Leden Peters en Van der Molen (beiden CDA) reeds aangegeven lopen en liepen er diverse acties richting gemeenten.</text:p>
      <text:p text:style-name="ifm_p_ifm">In 2018 heb ik uw Kamer geïnformeerd over de brief die ik aan de Nationale ombudsman heb gestuurd in reactie op het rapport «Een mens leeft, een systeem niet» en waarin ik hem informeer over afgeronde en geplande activiteiten om de dienstverlening aan burgers te verbeteren<text:note text:id="ID-1909-d37e199" text:note-class="footnote"><text:note-citation text:label="2 ">2</text:note-citation><text:note-body><text:p text:style-name="ifm_p_font.normal_size.6.93pt_mt..5mm_indent.-0.1161in_mleft.0.1161in_ifm">Kamerstuk 27 859, nr. 123</text:p></text:note-body></text:note>. Daarbij is in het bijzonder aandacht besteed aan personen die in een kwetsbare positie verkeren of dreigen te geraken door niet of onjuist geregistreerd staan in de BRP.</text:p>
      <text:p text:style-name="ifm_p_ifm">Zo heeft het Ministerie van BZK begin 2017, en in september en oktober 2018, landelijke workshops voor gemeenten georganiseerd en begeleid om specifiek de aandacht te vestigen op de in de circulaire BRP en briefadres genoemde onderwerpen. In vervolg op de workshops is een stappenplan ontwikkeld ten behoeve van de uitvoering bij gemeenten, om situaties die maatwerk vragen beter te kunnen beoordelen. Een en ander moet ertoe leiden dat de betrokken personen sneller op een briefadres worden ingeschreven. Daarbij moet ook voor gemeenten duidelijk zijn dat zij daklozen niet mogen afschuiven op buurgemeenten.</text:p>
      <text:p text:style-name="ifm_p_ifm">Momenteel wordt samen met gemeenten en de Nationale ombudsman gewerkt aan een educatieve voorstelling die dit voorjaar zal worden uitgevoerd voor medewerkers burgerzaken en sociaal domein van gemeenten. Doel is onder andere het stimuleren van samenwerking tussen genoemde onderdelen van de gemeente.</text:p>
      <text:p text:style-name="ifm_p_ifm">Ik heb een brief aan gemeenten gestuurd om aandacht te vragen voor de problematiek en in het bijzonder de verplichting om in te schrijven. In deze brief wordt ook aandacht besteed aan de vereiste samenwerking tussen burgerzaken en sociaal domein.</text:p>
      <text:p text:style-name="ifm_p_ifm">Ik ben in overleg met Nederlandse Vereniging voor Burgerzaken over de beleidsregel briefadres.</text:p>
      <text:p text:style-name="ifm_p_ifm">De Staatssecretaris van SZW zal in de eerstvolgende Gemeentenieuws SZW aandacht vragen bij gemeenten voor het feit dat niet enkel centrumgemeenten een bijstandsuitkering kunnen verlenen aan daklozen en daarvoor gecompenseerd worden (t+2) via de BUIG (de gebundelde uitkering voor het bekostigen van de uitkeringen in het kader van de Participatiewet), maar dat iedere gemeente via de BUIG gecompenseerd wordt (t+2) voor het verlenen van een bijstandsuitkering aan daklozen.</text:p>
      <text:p text:style-name="ifm_p_ifm">In het kader van het Actieprogramma Dak- en Thuisloze Jongeren acteren de ministeries van VWS en BZK actief bij signalen over het (mogelijkerwijs) niet juist omgaan met aanvragen van dak- en thuisloze jongeren voor een briefadres door gemeenten.</text:p>
      <text:p text:style-name="ifm_p_mt.3.76mm_ifm">Vraag 14</text:p>
      <text:p text:style-name="ifm_p_ifm">Bent u bereid om het recht op een briefadres wettelijk te verankeren, aangezien gemeenten te vaak een briefadres ten onrechte niet afgeven?</text:p>
      <text:p text:style-name="ifm_p_mt.3.76mm_ifm">Antwoord 14</text:p>
      <text:p text:style-name="ifm_p_ifm">Die wettelijke verankering is er al. Aangezien de bewoordingen in de Wet BRP met betrekking tot het inschrijven van personen op een briefadres in de dagelijkse uitvoeringspraktijk nog niet altijd duidelijk genoeg blijken te zijn, ga ik een wetswijziging in gang zetten om te expliciteren dat gemeenten verplicht zijn een burger ambtshalve te registreren op een briefadres indien betrokkene geen woonadres heeft en zelf ook geen aangifte doet of kan doen van een briefadres.</text:p>
      <text:p text:style-name="ifm_p_mt.3.76mm_ifm">Vraag 14</text:p>
      <text:p text:style-name="ifm_p_ifm">Bent u bereid om het recht op een briefadres wettelijk te verankeren, aangezien gemeenten te vaak een briefadres ten onrechte niet afgeven?</text:p>
      <text:p text:style-name="ifm_p_mt.3.76mm_ifm">Antwoord  14</text:p>
      <text:p text:style-name="ifm_p_ifm">Die wettelijke verankering is er al. Aangezien de bewoordingen in de Wet BRP met betrekking tot het inschrijven van personen op een briefadres in de dagelijkse uitvoeringspraktijk nog niet altijd duidelijk genoeg blijken te zijn, ga ik een wetswijziging in gang zetten om te expliciteren dat gemeenten verplicht zijn een burger ambtshalve te registreren op een briefadres indien betrokkene geen woonadres heeft en zelf ook geen aangifte doet of kan doen van een briefadr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 het lid Jasper van Dijk over spookburgers en gemeenten die een briefadres weigeren</dc:title>
    <meta:user-defined meta:name="OVERHEIDop.ParlID/DC.identifier">ah-tk-20182019-1909</meta:user-defined>
    <meta:user-defined meta:name="OVERHEIDop.vraagnummer">2019Z01619</meta:user-defined>
    <meta:user-defined meta:name="OVERHEIDop.aanhangselNummer">1909</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R.W. Knops</meta:user-defined>
    <meta:user-defined meta:name="OVERHEIDop.vergaderjaar">2018-2019</meta:user-defined>
    <meta:user-defined meta:name="DCTERMS.W3CDTF/OVERHEIDop.datumOntvangst">2019-03-18</meta:user-defined>
    <meta:user-defined meta:name="OVERHEID.StatenGeneraal/DC.creator">Tweede Kamer der Staten-Generaal</meta:user-defined>
    <dc:language>nl</dc:language>
    <meta:user-defined meta:name="DCTERMS.alternative"/>
    <meta:user-defined meta:name="DC.title">Antwoord op vragen va het lid Jasper van Dijk over spookburgers en gemeenten die een briefadres weigeren</meta:user-defined>
    <meta:user-defined meta:name="DCTERMS.W3CDTF/DCTERMS.available">2019-03-18</meta:user-defined>
    <meta:user-defined meta:name="OVERHEIDop.publicationName">Kamervragen (Aanhangsel)</meta:user-defined>
    <meta:user-defined meta:name="OVERHEID.Organisatietype/OVERHEID.organisationType">staten generaal</meta:user-defined>
    <meta:user-defined meta:name="DCTERMS.W3CDTF/DCTERMS.issued">2019-03-1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Organisatie en beleid</meta:user-defined>
    <meta:user-defined meta:name="OVERHEIDop.versieInformatie"/>
  </office:meta>
</office:document-meta>
</file>