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lid <text:span text:style-name="ifm_span_font.bold_ifm">Beckerman</text:span> (SP) aan de Minister van Economische Zaken en Klimaat over <text:span text:style-name="ifm_span_font.italic_ifm">het schenden van regels van zoutbedrijven bij diesel in de ondergrond</text:span> (ingezonden 19 februari 2019).</text:p>
      <text:p text:style-name="ifm_p_font.roman_mt.3.76mm_ifm">Antwoord van Minister <text:span text:style-name="ifm_span_font.bold_ifm">Wiebes</text:span> (Economische Zaken en Klimaat) (ontvangen 15 maart 2019).</text:p>
      <text:p text:style-name="ifm_p_mt.3.76mm_ifm">Vraag 1</text:p>
      <text:p text:style-name="ifm_p_ifm">Bent u bekend met het bericht over de zoutbedrijven die regels schenden bij het gebruik van diesel?<text:note text:id="ID-2019Z03218-d37e58" text:note-class="footnote"><text:note-citation text:label="1 ">1</text:note-citation><text:note-body><text:p text:style-name="ifm_p_font.normal_size.6.93pt_mt..5mm_indent.-0.1161in_mleft.0.1161in_ifm">https://www.rtvnoord.nl/nieuws/204988/SodM-zoutbedrijven-schenden-regels-bij-gebruik-diesel-in-ondergrond</text:p></text:note-body></text:note> Wat is daarop uw reactie?</text:p>
      <text:p text:style-name="ifm_p_mt.3.76mm_ifm">Antwoord 1</text:p>
      <text:p text:style-name="ifm_p_ifm">Ja. Het handhavingstraject dat Staatstoezicht op de Mijnen (SodM) is gestart, is gericht op het in overeenstemming brengen van het gebruik van dieselolie bij nieuwe zoutwinningsactiviteiten met de geldende wet- en regelgeving. Ik ben het hiermee eens.</text:p>
      <text:p text:style-name="ifm_p_mt.3.76mm_ifm">Vraag 2</text:p>
      <text:p text:style-name="ifm_p_ifm">Kunt u uitleggen hoe het kan dat Nedmag en Nouryon zich niet aan de regels hebben gehouden? Kunt u eveneens uitleggen hoe het kan dat dit nog niet eerder bekend is geworden?</text:p>
      <text:p text:style-name="ifm_p_mt.3.76mm_ifm">Antwoord 2</text:p>
      <text:p text:style-name="ifm_p_ifm">Sinds eind zestiger jaren van de vorige eeuw wordt bij de zoutwinning voor het uitlogen van een caverne gebruik gemaakt van diesel als mijnbouwhulpstof. De diesel in de zoutcaverne drijft op de pekel en voorkomt zo dat de bovenkant van de zoutcaverne, het zogenoemde cavernedak, onbeheerst oplost.</text:p>
      <text:p text:style-name="ifm_p_ifm">In 2004 heeft Nouryon in overleg met SodM nieuwe voorschriften voor de winning van pekel en de ontwikkeling van cavernes ingevoerd. Deze regels worden de «Good Salt Mining Practice Guidelines» (GSMP-richtlijn) genoemd. De richtlijn beschrijft onder andere het gebruik van diesel om het dak van de caverne te beschermen en ook de wijze waarop de diesel in de caverne wordt gemonitord.</text:p>
      <text:p text:style-name="ifm_p_ifm">In 2006 is de Europese stoffenwetgeving «Registration, Evaluation, Authorisation and Restriction of Chemicals» (REACH) van kracht geworden. REACH ziet er op toe dat alle in Europa gebruikte stoffen en ook de toepassing ervan worden geregistreerd bij het «European Chemical Agency» (ECHA) door producenten en of importeurs. Gebruikers van stoffen hebben de plicht om de risico’s van diesel bij zoutwinning in kaart te brengen, hiervan melding te maken bij ECHA en deze rapporten beschikbaar stellen voor SodM.</text:p>
      <text:p text:style-name="ifm_p_ifm">Het eindgebruik van diesel als mijnbouwhulpstof bij de zoutwinning voor de bescherming van het cavernedak bij zoutwinning had in dat kader geregistreerd moeten worden, maar is destijds door geen enkel zoutbedrijf geregistreerd bij ECHA. Ook blijken de chemische veiligheidsrapporten met bijbehorende blootstellingscenario’s niet afdoende opgesteld om te kunnen voldoen aan de REACH wetgeving.</text:p>
      <text:p text:style-name="ifm_p_ifm">Naar aanleiding van het onderzoek van SodM en de conclusies van het Rijksinstituut voor Volksgezondheid en Milieu (RivM) dat niet wordt voldaan aan de REACH-wetgeving heeft in januari een gesprek plaatsgevonden met de drie zoutbedrijven en SodM. Zowel SodM als de zoutbedrijven zijn daarbij tot de conclusie gekomen dat momenteel niet wordt voldaan aan de REACH-wetgeving. SodM heeft toen een bestuursrechtelijk traject aangekondigd om naleving af te dwingen. Daarnaast heeft SodM de zoutbedrijven gevraagd om onderzoek te doen naar mogelijke alternatieven. Op 13 februari 2019 heeft SodM alle zoutbedrijven gevraagd voor 1 september 2019 de resultaten van hun onderzoek naar alternatieven voor het gebruik van diesel als mijnbouw hulpstof bij zoutwinning toe te sturen.</text:p>
      <text:p text:style-name="ifm_p_ifm">In mei 2018 heeft SodM ook het rapport «Staat van de Sector Zout»<text:note text:id="ID-1874-d37e106" text:note-class="footnote"><text:note-citation text:label="2 ">2</text:note-citation><text:note-body><text:p text:style-name="ifm_p_font.normal_size.6.93pt_mt..5mm_indent.-0.1161in_mleft.0.1161in_ifm">www.sodm.nl/onderwerpen/zoutwinning/documenten/rapporten/2018/05/31/staat-van-de-sector-zout</text:p></text:note-body></text:note> gepubliceerd. In mijn brief<text:note text:id="ID-1874-d37e115" text:note-class="footnote"><text:note-citation text:label="3 ">3</text:note-citation><text:note-body><text:p text:style-name="ifm_p_font.normal_size.6.93pt_mt..5mm_indent.-0.1161in_mleft.0.1161in_ifm">Kamerstuk 32 849, nr. 136</text:p></text:note-body></text:note> van 27 september 2018 heb ik aangegeven hoe ik de aanbeveling omtrent het gebruik van diesel zal opvolgen. De aangenomen motie<text:note text:id="ID-1874-d37e124" text:note-class="footnote"><text:note-citation text:label="4 ">4</text:note-citation><text:note-body><text:p text:style-name="ifm_p_font.normal_size.6.93pt_mt..5mm_indent.-0.1161in_mleft.0.1161in_ifm">Kamerstuk 32 849, nr. 147</text:p></text:note-body></text:note> van het lid Sienot c.s. verzoekt mij om samen met de zoutbedrijven te werken aan alternatieven voor het gebruik van diesel.</text:p>
      <text:p text:style-name="ifm_p_mt.3.76mm_ifm">Vraag 3</text:p>
      <text:p text:style-name="ifm_p_ifm">Zou de overtreding voor Nouryon niet direct moeten betekenen dat deze bestraft moet worden omdat het bedrijf al onder verscherpt toezicht staat?</text:p>
      <text:p text:style-name="ifm_p_mt.3.76mm_ifm">Antwoord 3</text:p>
      <text:p text:style-name="ifm_p_ifm">Bestraffing bij de milieudelicten kan alleen strafrechtelijk. Het openbaar ministerie zal eigenstandig een afweging moeten maken of zij aanleiding ziet een strafrechtelijk onderzoek te starten.</text:p>
      <text:p text:style-name="ifm_p_ifm">SodM heeft in september 2016 verscherpt toezicht op Nouryon ingesteld vanwege een aantal vastgestelde lekkages bij boorputten en een groot aantal lekkages van pekel en brak water uit de horizontale transportleidingen. In mijn brief<text:note text:id="ID-1874-d37e148" text:note-class="footnote"><text:note-citation text:label="5 ">5</text:note-citation><text:note-body><text:p text:style-name="ifm_p_font.normal_size.6.93pt_mt..5mm_indent.-0.1161in_mleft.0.1161in_ifm">Kamerstuk 32 849, nr. 134</text:p></text:note-body></text:note> van 17 augustus 2018 heeft SodM het verscherpte toezicht op Nouryon geëvalueerd. SodM heeft geconcludeerd dat het verscherpte toezicht heeft geleid tot verbetering van de kwaliteit van het pijpleidingnetwerk en het monitoringssysteem. Ook heeft het een impuls gegeven aan het opsporen en saneren van putlekkages. SodM heeft ook geconcludeerd dat de huidige mijnbouwregeling afdoende basis geeft om daadkrachtig toezicht te houden en indien nodig handhavend op te treden.</text:p>
      <text:p text:style-name="ifm_p_mt.3.76mm_ifm">Vraag 4</text:p>
      <text:p text:style-name="ifm_p_ifm">Is dit voor Nedmag niet de aanleiding om ook onder verscherpt toezicht te komen, omdat keer op keer blijkt dat het bedrijf onzorgvuldig handelt of zich niet aan de regels houdt?</text:p>
      <text:p text:style-name="ifm_p_mt.3.76mm_ifm">Antwoord 4</text:p>
      <text:p text:style-name="ifm_p_ifm">Uit het toezicht van SodM volgt niet het beeld dat Nedmag keer op keer onzorgvuldig heeft gehandeld. Een intensivering van het milieutoezicht door SodM heeft geleid tot een constatering van deze overtreding en een bestuursrechtelijk traject om naleving af te dwingen. Tot op heden stelt Nedmag zich coöperatief op en ziet SodM vooralsnog geen noodzaak tot verscherpt toezicht anders dan het intensieve contact wat reeds aan de orde is.</text:p>
      <text:p text:style-name="ifm_p_mt.3.76mm_ifm">Vraag 5</text:p>
      <text:p text:style-name="ifm_p_ifm">Bent u ook in het bezit van het veiligheidsrapport dat Nouryon heeft overhandigd aan het Staatstoezicht op de Mijnen (SodM)? Wanneer deelt u dat rapport met de Kamer?</text:p>
      <text:p text:style-name="ifm_p_mt.3.76mm_ifm">Antwoord 5</text:p>
      <text:p text:style-name="ifm_p_ifm">Ja, mijn ministerie heeft twee rapporten van Nouryon ontvangen:</text:p>
      <text:p text:style-name="ifm_p_ifm">Diesel Nouryon Delfzijl Chemical Safety Report (Heiligerlee, Zuidwending);</text:p>
      <text:p text:style-name="ifm_p_ifm">Diesel Nouryon Hengelo Chemical Safety Report (Hengelo, Enschede).</text:p>
      <text:p text:style-name="ifm_p_ifm">De rapporten zijn een onderdeel van het handhavingstraject dat SodM gestart is. Het is aan de toezichthouder om een oordeel te geven of de rapporten voldoen en of de registratie van diesel als mijnbouwhulpstof conform REACH is uitgevoerd. Ik zal uw Kamer over dit oordeel van SodM informeren. De bovengenoemde technische rapporten zal ik hierbij toevoegen.</text:p>
      <text:p text:style-name="ifm_p_mt.3.76mm_ifm">Vraag 6</text:p>
      <text:p text:style-name="ifm_p_ifm">Bent u bereid de zoutwinning per direct tot een minimum te beperken totdat het SodM conclusies heeft getrokken naar aanleiding van het onderzoek of gebruik van dieselolie überhaupt veilig is? Zo nee, hoe legt u dan uit dat er alleen sprake kan zijn van mijnbouw als het veilig kan?</text:p>
      <text:p text:style-name="ifm_p_mt.3.76mm_ifm">Antwoord 6</text:p>
      <text:p text:style-name="ifm_p_ifm">Nee, ik ben daartoe niet bereid. Recente incidenten tonen aan dat risico’s bestaan met betrekking tot het gebruik van diesel als mijnbouwhulpstof bij zoutwinning. Het is van belang dat deze risico’s op een systematische wijze inzichtelijk zijn en het gebruik van diesel als mijnbouwhulpstof bij zoutwinning voldoet aan de geldende wetgeving. Dit maakt dat een weloverwogen afweging gemaakt kan worden over het gebruik van diesel als mijnbouwhulpstof bij zoutwinning.</text:p>
      <text:p text:style-name="ifm_p_ifm">Nu een bestuursrechtelijk traject is gestart, zal op afzienbare termijn blijken of de risico’s van dieselgebruik bij zoutwinning voldoende onder controle zijn. SodM zal de door de bedrijven ingediende chemische veiligheidsrapporten en daarbij behorend blootstellingscenario’s hierop beoordelen. Afhankelijk van de uitkomsten van dit traject zal bezien worden of nadere maatregelen nodig zijn.</text:p>
      <text:p text:style-name="ifm_p_mt.3.76mm_ifm">Vraag 7</text:p>
      <text:p text:style-name="ifm_p_ifm">Bent u bereid om, gezien de risico’s die zoutwinning met zich mee brengt en de onzorgvuldigheid die de zoutwinningsbedrijven betrachten, een afbouwplan voor zoutwinning te maken? Zo nee, bent u dan bereid te investeren in onderzoek naar vervangende producten waarbij geen mijnbouwactiviteiten nodig zijn?</text:p>
      <text:p text:style-name="ifm_p_mt.3.76mm_ifm">Antwoord 7</text:p>
      <text:p text:style-name="ifm_p_ifm">Nee, ik ben daartoe niet bereid. Mijnbouw gaat gepaard met risico’s. Waar deze risico’s en de maatschappelijke gevolgen door deskundigen als beheersbaar en acceptabel worden geacht en de toezichthouder oordeelt dat mijnbouw veilig plaats kan vinden, wil ik deze niet verbieden of afbouwen. Mijn beleid, de vergunningverlening en het toezicht op de activiteiten zijn gericht op een zorgvuldige beoordeling van risico’s en toezicht op de activiteiten. Ik heb van de toezichthouder geen advies gekregen dat direct een afbouwplan gemaakt moet worden voor zoutwinning en ik zie geen aanleiding dat nu in gang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schenden van regels van zoutbedrijven bij diesel in de ondergrond</dc:title>
    <meta:user-defined meta:name="OVERHEIDop.ParlID/DC.identifier">ah-tk-20182019-1874</meta:user-defined>
    <meta:user-defined meta:name="OVERHEIDop.vraagnummer">2019Z03218</meta:user-defined>
    <meta:user-defined meta:name="OVERHEIDop.aanhangselNummer">187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Beckerman over het schenden van regels van zoutbedrijven bij diesel in de ondergrond</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