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5800*"/>
    </style:style>
    <style:style style:family="table-column" style:name="table1.tg1.col3">
      <style:table-column-properties style:rel-column-width="8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de leden <text:span text:style-name="ifm_span_font.bold_ifm">Laan-Geselschap</text:span> en <text:span text:style-name="ifm_span_font.bold_ifm">Van Oosten</text:span> (beiden VVD) aan de Minister van Justitie en Veiligheid over <text:span text:style-name="ifm_span_font.italic_ifm">het bericht «Fikse straffen bij geweld tegen hulpverleners? Rechters blijken milder dan OM»</text:span> (ingezonden 7 januari 2019).</text:p>
      <text:p text:style-name="ifm_p_font.roman_mt.3.76mm_ifm">Antwoord van Minister <text:span text:style-name="ifm_span_font.bold_ifm">Grapperhaus</text:span> (Justitie en Veiligheid) (ontvangen 22 februari 2019) Zie ook Aanhangsel Handelingen, vergaderjaar 2018–2019, nr. 1358.</text:p>
      <text:p text:style-name="ifm_p_mt.3.76mm_ifm">Vraag 1</text:p>
      <text:p text:style-name="ifm_p_ifm">Bent u bekend met het bericht «Fikse straffen bij geweld tegen hulpverleners? Rechters blijken milder dan OM»?<text:note text:id="ID-2019Z00068-d37e49" text:note-class="footnote"><text:note-citation text:label="1 ">1</text:note-citation><text:note-body><text:p text:style-name="ifm_p_font.normal_size.6.93pt_mt..5mm_indent.-0.1161in_mleft.0.1161in_ifm">https://www.trouw.nl/samenleving/fikse-straffen-bij-geweld-tegen-hulpverleners-rechters-blijken-milder-dan-om~a6e73dfc/</text:p></text:note-body></text:note></text:p>
      <text:p text:style-name="ifm_p_mt.3.76mm_ifm">Antwoord 1</text:p>
      <text:p text:style-name="ifm_p_ifm">Ja.</text:p>
      <text:p text:style-name="ifm_p_mt.3.76mm_ifm">Vraag 2</text:p>
      <text:p text:style-name="ifm_p_ifm">Wat vindt u van het feit dat vonnissen van rechters onvoldoende overeenkomen met de richtlijn van het Openbaar Ministerie (OM) waarin staat dat mensen die zich tegen politie, brandweer of anderen met een publieke taak keren, zoals afgelopen jaarwisseling meerdere keren gebeurde, een strafverzwaring van 200 procent kunnen verwachten? Hoe verklaart u de discrepantie tussen de vonnissen en de strafverzwaringsnorm?</text:p>
      <text:p text:style-name="ifm_p_mt.3.76mm_ifm">Vraag 3</text:p>
      <text:p text:style-name="ifm_p_ifm">Deelt u de mening dat het bijzonder ongemakkelijk is dat de wettelijke mogelijkheden teneinde het aanpakken van geweldplegers tegen hulpverleners onvoldoende worden benut, aangezien uit vonnissen blijkt dat strafverhogingen tussen de 30% en 100% uitkomen in plaats van de bedoelde 200%? Welke strafmatingsgronden worden regelmatig aangevoerd? Bent u bereid dit zonodig nader te onderzoeken? Zo nee, waarom niet?</text:p>
      <text:p text:style-name="ifm_p_mt.3.76mm_ifm">Antwoord 2 en 3</text:p>
      <text:p text:style-name="ifm_p_ifm">Ik wil voorop stellen dat agressie en geweld tegen werknemers met een publieke taak niet acceptabel is. Daarom zijn door politie en openbaar ministerie in 2010 de zogenoemde Eenduidige Landelijke Afspraken (ELA) opgesteld met opsporings- en vervolgingsafspraken over de aanpak van agressie en geweld tegen werknemers met een publieke taak. Voorbeelden van afspraken zijn een prioritaire afhandeling van zaken, zoveel mogelijk lik op stuk toepassen, het zoveel mogelijk verhalen van de schade op daders en de verhoogde strafeis van +200% toepassen bij de beoordeling van de uiteindelijke strafeis.</text:p>
      <text:p text:style-name="ifm_p_ifm">De verhoging van +200% is opgenomen in de OM richtlijn. Deze verhoging staat niet op zichzelf. De hoogte van de uiteindelijke strafeis wordt namelijk niet alleen door richtlijnen bepaald. Officieren van justitie houden naast de in de richtlijnen vastgelegde +200% verhoging – conform de wet, de jurisprudentie en het beleid – rekening met de omstandigheden waaronder het feit is gepleegd en de persoon van de verdachte. Deze factoren kunnen tot verhoging of verlaging van het in de richtlijn genoemde uitgangspunt leiden. De verhoging van +200% betekent dus niet hetzelfde als een uitkomst van strafeis +200% (een drie keer zo hoge straf), omdat deze verhoging door het OM niet als laatste wordt toegepast bij het komen tot een strafeis. Zou bij de formulering van de uiteindelijke strafeis de verhoging van +200% als laatste worden toegepast, dan worden andere componenten die strafverzwarend zijn (bijvoorbeeld recidive of wapengebruik) daardoor ook nog eens verdrievoudigd. Er is dan geen sprake meer van zuivere rechtstoepassing. De uiteindelijke strafeis van de officier van justitie is altijd maatwerk.</text:p>
      <text:p text:style-name="ifm_p_ifm">Uw kamer is bij brief van 20 november 2012<text:note text:id="ID-1658-d37e102" text:note-class="footnote"><text:note-citation text:label="2 ">2</text:note-citation><text:note-body><text:p text:style-name="ifm_p_font.normal_size.6.93pt_mt..5mm_indent.-0.1161in_mleft.0.1161in_ifm">Kamerstuk 28 684, nr. 366.</text:p></text:note-body></text:note> en van 21 mei 2014<text:note text:id="ID-1658-d37e111" text:note-class="footnote"><text:note-citation text:label="3 ">3</text:note-citation><text:note-body><text:p text:style-name="ifm_p_font.normal_size.6.93pt_mt..5mm_indent.-0.1161in_mleft.0.1161in_ifm">Kamerstuk 28 684, nr. 406.</text:p></text:note-body></text:note> geïnformeerd over de toepassing van de verhoogde strafeis van +200% en over de opvolging van de strafeis door rechters. In deze brieven is uiteengezet dat uit onderzoek in 2012, gedaan door de Raad voor de Rechtspraak, is gebleken dat rechters in grote mate opvolging geven aan de strafeis van de officier van justitie. De hoogte van de opgelegde straf bedraagt gemiddeld ruim 90% van de eis. Dat houdt in dat er weinig licht zit tussen wat officieren van justitie eisen en wat rechters opleggen. In 57% van de gevallen is de hoogte van het vonnis gelijk aan de hoogte van de eis. In 8% van de gevallen valt het vonnis zelfs zwaarder uit dan de eis. Ik heb geen informatie waaruit blijkt dat dat nu niet meer het geval is.</text:p>
      <text:p text:style-name="ifm_p_mt.3.76mm_ifm">Vraag 4</text:p>
      <text:p text:style-name="ifm_p_ifm">Kunt u inzicht verschaffen in het aantal keren (2017/2018) dat de rechterlijke macht daders met 200%, zwaarder heeft bestraft aangezien zij geweld hebben gebruikt tegen personen met een publieke taak? Zo nee, waarom niet?</text:p>
      <text:p text:style-name="ifm_p_mt.3.76mm_ifm">Antwoord 4</text:p>
      <text:p text:style-name="ifm_p_ifm">Desgevraagd heeft de Raad voor de Rechtspraak mij bericht geen overzichten te kunnen genereren. De strafverzwarende omstandigheid van geweld tegen hulpverleners wordt wel tot uitdrukking gebracht in de (motivering van de) op te leggen straf, maar de strafverhoging ten opzichte van de situatie dat het niet zou zijn begaan tegen een hulpverlener wordt daarin echter niet concreet gekwantificeerd. Bovendien worden uitspraken van de politierechter mondeling gedaan en wordt de (mondelinge) motivering van de op te leggen straf in beginsel niet schriftelijk uitgewerkt. Dat betekent dat niet kan worden nagegaan welke eventuele strafmatigende omstandigheden tijdens de zitting aan de orde zijn gekomen dan wel zijn meegewogen bij de straftoemeting.</text:p>
      <text:p text:style-name="ifm_p_mt.3.76mm_ifm">Vraag 5</text:p>
      <text:p text:style-name="ifm_p_ifm">Kunt u inzicht verschaffen in het aantal keren (2017/2018) dat door het OM gebruik is gemaakt van het (super)snelrecht aangezien zij geweld hebben gebruikt tegen personen met een publieke taak? Zo nee, waarom niet? Wat zijn de redenen niet voor supersnelrecht te kiezen? Welke maatregelen kunnen worden getroffen teneinde het supersnelrecht meer gangbaar te maken?</text:p>
      <text:p text:style-name="ifm_p_mt.3.76mm_ifm">Antwoord 5</text:p>
      <text:p text:style-name="ifm_p_ifm">Het openbaar ministerie heeft mij laten weten dat in 2017 en 2018 in totaal 571 zaken, waarbij sprake was van geweld tegen personen met een publieke taak, zijn afgedaan door middel van snelrecht of supersnelrecht. De verdeling daarbij was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Snelrecht</text:p>
            </table:table-cell>
            <table:table-cell table:style-name="table.cell.border-top.border-bottom.padding-top.bottom.pleft.pright">
              <text:p text:style-name="ifm_p_ifm">Supersnelrecht</text:p>
            </table:table-cell>
          </table:table-row>
        </table:table-header-rows>
        <table:table-row>
          <table:table-cell table:style-name="table.cell.padding-top.top">
            <text:p text:style-name="ifm_p_ifm">2017</text:p>
          </table:table-cell>
          <table:table-cell table:style-name="table.cell.padding-top.top.pleft.pright">
            <text:p text:style-name="ifm_p_ifm">165</text:p>
          </table:table-cell>
          <table:table-cell table:style-name="table.cell.padding-top.top.pleft.pright">
            <text:p text:style-name="ifm_p_ifm">125</text:p>
          </table:table-cell>
        </table:table-row>
        <table:table-row>
          <table:table-cell table:style-name="table.cell.top">
            <text:p text:style-name="ifm_p_ifm">2018</text:p>
          </table:table-cell>
          <table:table-cell table:style-name="table.cell.top.pleft.pright">
            <text:p text:style-name="ifm_p_ifm">48</text:p>
          </table:table-cell>
          <table:table-cell table:style-name="table.cell.top.pleft.pright">
            <text:p text:style-name="ifm_p_ifm">233</text:p>
          </table:table-cell>
        </table:table-row>
        <table:table-row>
          <table:table-cell table:style-name="table.cell.border-bottom.top">
            <text:p text:style-name="ifm_p_ifm">Totaal</text:p>
          </table:table-cell>
          <table:table-cell table:style-name="table.cell.border-bottom.top.pleft.pright">
            <text:p text:style-name="ifm_p_ifm">213</text:p>
          </table:table-cell>
          <table:table-cell table:style-name="table.cell.border-bottom.top.pleft.pright">
            <text:p text:style-name="ifm_p_ifm">358</text:p>
          </table:table-cell>
        </table:table-row>
      </table:table>
      <text:p text:style-name="ifm_p_ifm">Alleen eenvoudige zaken, waarbij geen verder onderzoek nodig lijkt, kunnen op een (super)snelrechtzitting behandeld worden. Hoe sneller een zaak voor de rechter wordt gebracht, hoe korter de politie de tijd heeft om te onderzoeken wat er precies is gebeurd. Daarom zijn alleen zaken die bewijstechnisch relatief eenvoudig zijn geschikt voor (super)snelrecht. Zaken die hiervoor niet geschikt zijn kunnen voor de reguliere rechter worden gebracht.</text:p>
      <text:p text:style-name="ifm_p_mt.3.76mm_ifm">Vraag 6</text:p>
      <text:p text:style-name="ifm_p_ifm">Deelt u de mening dat er gekeken moet worden naar extra maatregelen teneinde geweld tegen hulpverleners tijdens de jaarwisseling te voorkomen? Zo ja, wat vindt u van een meldplicht bij de volgende jaarwisseling voor personen die zich tijdens deze jaarwisseling strafbaar hebben gemaakt aan geweld tegen een persoon met een publieke taak?</text:p>
      <text:p text:style-name="ifm_p_mt.3.76mm_ifm">Antwoord 6</text:p>
      <text:p text:style-name="ifm_p_ifm">Ik deel uw mening dat gekeken moet worden naar extra maatregelen teneinde geweld tegen hulpverleners te voorkomen. Ik verwijs u verder naar het antwoord op vraag 8.</text:p>
      <text:p text:style-name="ifm_p_ifm">Wat betreft het opleggen van een meldplicht geldt dat op grond van het Wetboek van Strafrecht, het Wetboek van Strafvordering en de Gemeentewet respectievelijk de rechter, de officier van justitie en de burgemeester over verschillende mogelijkheden beschikken om maatregelen – waaronder een meldplicht – op te leggen aan personen die strafbare feiten plegen of overlast veroorzaken. Maatregelen die bijdragen aan het voorkomen van geweld tegen personen met een publieke taak zal de rechter altijd in zijn overwegingen betrekken, zo ook de mogelijkheid van het opleggen van een meldplicht.</text:p>
      <text:p text:style-name="ifm_p_mt.3.76mm_ifm">Vraag 7</text:p>
      <text:p text:style-name="ifm_p_ifm">Welke wettelijke wijzigingen dienen te worden genomen teneinde de meldplicht bij de jaarwisseling vanaf 18:00 uur 31 december tot 02:00 uur 1 januari mogelijk te maken?</text:p>
      <text:p text:style-name="ifm_p_mt.3.76mm_ifm">Antwoord 7</text:p>
      <text:p text:style-name="ifm_p_ifm">De strafrechter, de officier van justitie en de burgemeester hebben ieder verschillende bevoegdheden om bij wijze van maatregel of ter voorkoming van (verdere) verstoring van de openbare orde een gebiedsgebod of -verbod of een meldplicht op te leggen. Een meldplicht is naar zijn aard van korte duur. Ik zal nader bezien of de bestaande bevoegdheden toereikend zijn en u daarover berichten in de eerder aangekondigde brief over de jaarwisseling.</text:p>
      <text:p text:style-name="ifm_p_mt.3.76mm_ifm">Vraag 8</text:p>
      <text:p text:style-name="ifm_p_ifm">Bent u bereid tezamen met politie, brandweer en ambulancezorg te bezien welke verdere maatregelen genomen kunnen worden teneinde geweld tegen personen met een publieke functie terug te dringen? Zo ja, wanneer gaat u dit doen? Zo nee, waarom niet?</text:p>
      <text:p text:style-name="ifm_p_mt.3.76mm_ifm">Antwoord 8</text:p>
      <text:p text:style-name="ifm_p_ifm">Het onderwerp heeft mijn volle aandacht. Zoals ik bij brief van 11 januari 2019 aan uw Kamer heb aangekondigd<text:note text:id="ID-1658-d37e232" text:note-class="footnote"><text:note-citation text:label="4 ">4</text:note-citation><text:note-body><text:p text:style-name="ifm_p_font.normal_size.6.93pt_mt..5mm_indent.-0.1161in_mleft.0.1161in_ifm">Kamerstuk 28 684, nr. 547.</text:p></text:note-body></text:note>, worden de komende maanden gesprekken gevoerd met de politie, het openbaar ministerie, mijn ambtgenoten van IenW en VWS, burgemeesters, brandweer en andere organisaties uit de praktijk om met elkaar te bezien welke aanvullende maatregelen mogelijk zijn voor een betere en veiliger jaarwisseling.</text:p>
      <text:p text:style-name="ifm_p_ifm">Tevens heb ik op 13 november 2018 het wetsvoorstel «Wijziging van onder meer het Wetboek van Strafrecht in verband met de herwaardering van de strafbaarstelling van enkele actuele delictsvormen (herwaardering strafbaarstelling actuele delictsvormen)»<text:note text:id="ID-1658-d37e242" text:note-class="footnote"><text:note-citation text:label="5 ">5</text:note-citation><text:note-body><text:p text:style-name="ifm_p_font.normal_size.6.93pt_mt..5mm_indent.-0.1161in_mleft.0.1161in_ifm">Kamerstuk 35 080, nr. 2.</text:p></text:note-body></text:note> ingediend, waarin onder meer wordt voorgesteld het hinderen van hulpverleners als zelfstandig delict straf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an-Geselschap en Van Oosten over het bericht Fikse straffen bij geweld tegen hulpverleners? Rechters blijken milder dan OM</dc:title>
    <meta:user-defined meta:name="OVERHEIDop.ParlID/DC.identifier">ah-tk-20182019-1658</meta:user-defined>
    <meta:user-defined meta:name="OVERHEIDop.vraagnummer">2019Z00068</meta:user-defined>
    <meta:user-defined meta:name="OVERHEIDop.aanhangselNummer">1658</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9-02-22</meta:user-defined>
    <meta:user-defined meta:name="OVERHEID.StatenGeneraal/DC.creator">Tweede Kamer der Staten-Generaal</meta:user-defined>
    <dc:language>nl</dc:language>
    <meta:user-defined meta:name="DCTERMS.alternative"/>
    <meta:user-defined meta:name="DC.title">Antwoord op vragen van de leden Laan-Geselschap en Van Oosten over het bericht Fikse straffen bij geweld tegen hulpverleners? Rechters blijken milder dan OM</meta:user-defined>
    <meta:user-defined meta:name="DCTERMS.W3CDTF/DCTERMS.available">2019-02-25</meta:user-defined>
    <meta:user-defined meta:name="OVERHEIDop.publicationName">Kamervragen (Aanhangsel)</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