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Sienot</text:span> (D66) aan de Minister van Economische Zaken en Klimaat over <text:span text:style-name="ifm_span_font.italic_ifm">het bericht «Plannen voor zonne-energie smelten als sneeuw voor de zon omdat het net volstroomt»</text:span> (ingezonden 8 januari 2019).</text:p>
      <text:p text:style-name="ifm_p_font.roman_mt.3.76mm_ifm">Antwoord van Minister <text:span text:style-name="ifm_span_font.bold_ifm">Wiebes</text:span> (Economische Zaken en Klimaat) (ontvangen 13 februari 2019). Zie ook Aanhangsel Handelingen, vergaderjaar 2018–2019, nr. 1314.</text:p>
      <text:p text:style-name="ifm_p_mt.3.76mm_ifm">Vraag 1</text:p>
      <text:p text:style-name="ifm_p_ifm">Bent u bekend met het artikel «Plannen voor zonne-energie smelten als sneeuw voor de zon omdat het net volstroomt»?<text:note text:id="n1" text:note-class="footnote"><text:note-citation text:label="1 ">1</text:note-citation><text:note-body><text:p text:style-name="ifm_p_font.normal_size.6.93pt_mt..5mm_indent.-0.1161in_mleft.0.1161in_ifm">Dagblad van het Noorden, 4 januari 2019; https://www.dvhn.nl/drenthe/Plannen-voor-zonne-energie-smelten-als-sneeuw-voor-de-zon-omdat-het-net-volstroomt-24020150.html</text:p></text:note-body></text:note></text:p>
      <text:p text:style-name="ifm_p_mt.3.76mm_ifm">Antwoord 1</text:p>
      <text:p text:style-name="ifm_p_ifm">Ja.</text:p>
      <text:p text:style-name="ifm_p_mt.3.76mm_ifm">Vraag 2</text:p>
      <text:p text:style-name="ifm_p_ifm">Deelt u de mening dat vertraging bij het verzwaren van het elektriciteitsnet de noodzakelijke ontwikkeling en groei van duurzame energie-opwekking belemmeren? Kunt u dit antwoord toelichten?</text:p>
      <text:p text:style-name="ifm_p_mt.3.76mm_ifm">Antwoord 2</text:p>
      <text:p text:style-name="ifm_p_ifm">Nederland moet zijn energievoorziening verduurzamen en netbeheerders hebben de wettelijke taak om de toegenomen elektriciteitsproductie te faciliteren. Door het succes van de SDE+-regeling en de daling van de kostprijs van met name zonne-energieprojecten in de afgelopen jaren is de druk op de inpassing van projecten op het elektriciteitsnet in dunbevolkte gebieden een uitdaging geworden. Juist in deze dun bevolkte gebieden is het net vanwege weinig afname niet uitgelegd op grootschalige decentrale productie. Het verzwaren van het net kost daarom enige tijd. Dit kan de ontwikkeling en groei van energieopwekking belemmeren.</text:p>
      <text:p text:style-name="ifm_p_mt.3.76mm_ifm">Vraag 3</text:p>
      <text:p text:style-name="ifm_p_ifm">Wat zijn de gevolgen voor energieprojecten die een aanvraag hebben gedaan binnen de SDE+ subsidie in 2018 indien het elektriciteitsnet niet op korte termijn verzwaard wordt?</text:p>
      <text:p text:style-name="ifm_p_mt.3.76mm_ifm">Antwoord 3</text:p>
      <text:p text:style-name="ifm_p_ifm">De Rijksdienst voor Ondernemend Nederland (RVO.nl) voert een toets uit bij de beoordeling van de haalbaarheid van grote zonneparken of het aannemelijk is dat een project tijdig aangesloten kan worden op een netwerk. In de aanvraagfase worden projectontwikkelaars nadrukkelijk gewezen op het belang van het tijdig regelen van de benodigde netaansluiting voor het project. Hiermee wordt voorkomen dat schaars SDE+-budget bezet wordt gehouden door projecten die niet gerealiseerd kunnen worden. Aanvragen voor projecten boven de 1 MWp bevatten een haalbaarheidsstudie met veelal documenten waaruit blijkt dat contact is gelegd met de netbeheerders (offertes voor kabelaansluiting e.d.). Het is daarmee nog geen gegeven dat de netbeheerder de aansluiting van projecten met een SDE+-beschikking kan garanderen binnen de termijn. Voor de netbeheerder kan dit op een gegeven moment leiden tot een stapeling van grote zonneparken die in dezelfde periode aangesloten willen worden. Tot op heden heeft RVO.nl één formeel verzoek tot verlenging van de realisatietermijn gekregen vanwege het gebrek aan netcapaciteit.</text:p>
      <text:p text:style-name="ifm_p_mt.3.76mm_ifm">Vraag 4</text:p>
      <text:p text:style-name="ifm_p_ifm">Welke inzet pleegt u om te voorkomen dat investeringen in zonne-energie niet door beperkingen van het elektriciteitsnet worden belemmerd?</text:p>
      <text:p text:style-name="ifm_p_mt.3.76mm_ifm">Antwoord 4</text:p>
      <text:p text:style-name="ifm_p_ifm">De inzet van mijn beleid is erop gericht dat iedereen aangesloten kan worden op het net. Investeringen in het elektriciteitsnet moeten ook noodzakelijk en efficiënt zijn, wij betalen als burgers immers allemaal mee aan de elektriciteitsnetten. Het verzwaren van het net kost enige tijd; zo moet ruimte worden gevonden voor stations, is er tijd nodig om een goede inspraak van onder andere burgers te organiseren en moeten nieuwe kabels getrokken worden. Oplossingen liggen op twee vlakken: ten eerste het tijdig investeren en uitbreiden van het elektriciteitsnet en ten tweede een locatiecheck in de gebieden. In het ontwerpKlimaatakkoord zijn over beide zaken suggesties opgenomen. Ik onderzoek met ACM en de netbeheerders welke oplossing passend is voor tijdig investeren en of de regelgeving daarvoor gewijzigd moet worden.</text:p>
      <text:p text:style-name="ifm_p_ifm">Anderzijds krijgen de netbeheerders een adviserende rol bij het opstellen van de Regionale Energie Strategieën (RES). Daar wordt door middel van locatiechecks ingezet op het zo slim mogelijk koppelen van decentrale productie en beschikbaarheid op het net.</text:p>
      <text:p text:style-name="ifm_p_ifm">Ik ben ook samen met de netbeheerders, decentrale overheden, ACM en andere betrokkenen aan het bezien welke overige maatregelen eerder dan via wijziging van wet- en regelgeving en de RES soelaas kunnen bieden.</text:p>
      <text:p text:style-name="ifm_p_ifm">Daarnaast is er reeds intensief overleg tussen RVO.nl en de netbeheerders over de impact van de subsidieverleningen vanuit de SDE+-verleningen.</text:p>
      <text:p text:style-name="ifm_p_mt.3.76mm_ifm">Vraag 5</text:p>
      <text:p text:style-name="ifm_p_ifm">Bent u bereid een plan op te stellen zodat elektriciteitsnetten voorbereid zijn op verwachte uitbreiding van hernieuwbare energie? Kunt u dit antwoord toelichten?</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Plannen voor zonne-energie smelten als sneeuw voor de zon omdat het net volstroomt’</dc:title>
    <meta:user-defined meta:name="OVERHEIDop.ParlID/DC.identifier">ah-tk-20182019-1542</meta:user-defined>
    <meta:user-defined meta:name="OVERHEIDop.vraagnummer">2019Z00123</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Sienot over het bericht ‘Plannen voor zonne-energie smelten als sneeuw voor de zon omdat het net volstroomt’</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