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5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2</text:p>
      <text:p text:style-name="ifm_p_font.roman_mt.3.76mm_ifm">Vragen van de leden <text:span text:style-name="ifm_span_font.bold_ifm">Groothuizen</text:span>, <text:span text:style-name="ifm_span_font.bold_ifm">Diertens</text:span> en <text:span text:style-name="ifm_span_font.bold_ifm">Bouali</text:span> (allen D66) aan de Staatssecretarissen van Binnenlandse Zaken en Koninkrijksrelaties en van Justitie en Veiligheid over <text:span text:style-name="ifm_span_font.italic_ifm">het bericht «Caribische eilanden kunnen grotere toestroom Venezolanen verwachten»</text:span> (ingezonden 27 december 2018).</text:p>
      <text:p text:style-name="ifm_p_font.roman_mt.3.76mm_ifm">Antwoord van Staatssecretaris <text:span text:style-name="ifm_span_font.bold_ifm">Knops</text:span> (Binnenlandse Zaken en Koninkrijksrelaties), mede namens de Staatssecretaris van Justitie en Veiligheid (ontvangen 13 februari 2019). Zie ook Aanhangsel Handelingen, vergaderjaar 2018–2019, nr. 1208.</text:p>
      <text:p text:style-name="ifm_p_mt.3.76mm_ifm">Vraag 1</text:p>
      <text:p text:style-name="ifm_p_ifm">Bent u bekend met het bericht «Caribische eilanden kunnen grotere toestroom Venezolanen verwachten»?<text:note text:id="ID-2018Z24780-d37e63" text:note-class="footnote"><text:note-citation text:label="1 ">1</text:note-citation><text:note-body><text:p text:style-name="ifm_p_font.normal_size.6.93pt_mt..5mm_indent.-0.1161in_mleft.0.1161in_ifm">https://nos.nl/artikel/2264040-caribische-eilanden-kunnen-grotere-toestroom-venezolanen-verwachten.html</text:p></text:note-body></text:note></text:p>
      <text:p text:style-name="ifm_p_mt.3.76mm_ifm">Antwoord 1</text:p>
      <text:p text:style-name="ifm_p_ifm">Ja.</text:p>
      <text:p text:style-name="ifm_p_mt.3.76mm_ifm">Vraag 2</text:p>
      <text:p text:style-name="ifm_p_ifm">Hoe verklaart u dat UNHCR verwacht dat het aantal Venezolaanse asielzoekers en vluchtelingen volgend jaar zal oplopen tot 220.000, terwijl u in uw brief<text:note text:id="ID-2018Z24780-d37e76" text:note-class="footnote"><text:note-citation text:label="2 ">2</text:note-citation><text:note-body><text:p text:style-name="ifm_p_font.normal_size.6.93pt_mt..5mm_indent.-0.1161in_mleft.0.1161in_ifm">https://www.rijksoverheid.nl/documenten/kamerstukken/2018/12/14/kamerbrief-verzoek-om-reactie-op-de-venezolaanse-vluchtelingenproblematiek-en-de-nederlandse-rol-in-de-opvang</text:p></text:note-body></text:note> aan de Kamer aangeeft geen aanwijzing te hebben voor een (aanstaande) grote migrantenstroom richting het Caribische deel van het Koninkrijk?</text:p>
      <text:p text:style-name="ifm_p_mt.3.76mm_ifm">Antwoord 2</text:p>
      <text:p text:style-name="ifm_p_ifm">De schatting van UNHCR dat het aantal Venezolaanse asielzoekers en vluchtelingen zal toenemen van 146.900 in september 2018, tot 221.857 in december 2019, heeft betrekking op het gehele Caribisch gebied, waartoe UNCHR naast het Caribisch deel van het Koninkrijk ook onder andere Trinidad en Tobago, de Dominicaanse Republiek en Guyana rekent. De verwachte toename zal zich volgens UNCHR, op basis van recente migratiepatronen en individuele <text:span text:style-name="ifm_span_font.italic_ifm">pull</text:span> factoren, voornamelijk manifesteren in Guyana en op Trinidad &amp; Tobago. Over een (mogelijke) verwachte toename van Venezolaanse asielzoekers en vluchtelingen op Aruba en Curaçao verschaft de UNHCR in het betreffende <text:span text:style-name="ifm_span_font.italic_ifm">Regional Refugee and Migrant Response Plan for Refugees and Migrants from Venezuela</text:span> geen cijfermatige gegevens.</text:p>
      <text:p text:style-name="ifm_p_ifm">Op basis van de betreffende schattingen van UNHCR, die betrekking hebben op het gehele Caribisch gebied, kan ik dus niet concluderen dat er aanwijzingen zijn voor een (aanstaande) grote migrantenstroom richting het Caribische deel van het Koninkrijk. De cijfers van de Kustwacht over het gehele jaar 2018 lieten zien dat in totaal 238 personen zijn onderschept. Het ging daarbij om 44 personen bij Aruba, 186 personen bij Curaçao en 8 personen bij Sint Maarten. Dit is een afname ten opzichte van 2017, toen de Kustwacht in totaal 326 personen onderschepte. Hierbij dient wel de kanttekening worden gemaakt dat in 2018 het reguliere verkeer tussen Venezuela en Aruba, Bonaire en Curaçao tot en met 7 april 2018 verstoord was als gevolg van de door de Venezolaanse regering eenzijdig opgeworpen grensblokkade. Overigens onderschepte de Kustwacht in 2019<text:note text:id="ID-1522-d37e101" text:note-class="footnote"><text:note-citation text:label="3 ">3</text:note-citation><text:note-body><text:p text:style-name="ifm_p_font.normal_size.6.93pt_mt..5mm_indent.-0.1161in_mleft.0.1161in_ifm">Peildatum woensdag 23 januari jl.</text:p></text:note-body></text:note> tot dusverre in totaal 6 personen (allen bij Curaçao).</text:p>
      <text:p text:style-name="ifm_p_mt.3.76mm_ifm">Vraag 3</text:p>
      <text:p text:style-name="ifm_p_ifm">Klopt het dat de UNHCR-vertegenwoordiger op Curaçao is weggestuurd door de lokale autoriteiten? Wat is daarvoor de reden? Welke gevolgen heeft dit?</text:p>
      <text:p text:style-name="ifm_p_mt.3.76mm_ifm">Antwoord 3</text:p>
      <text:p text:style-name="ifm_p_ifm">Nee. UNCHR heeft aangegeven dat het in maart 2018 uiteindelijk zelf besloot de betreffende vertegenwoordiger over te plaatsen naar Aruba. Navraag bij Curaçao en UNHCR leert dat er geen eenduidige lezing bestaat over de betreffende reden voor dit besluit. UNHCR is op dit moment niet formeel vertegenwoordigd op Curaçao en voert derhalve geen operationele werkzaamheden aldaar.</text:p>
      <text:p text:style-name="ifm_p_mt.3.76mm_ifm">Vraag 4</text:p>
      <text:p text:style-name="ifm_p_ifm">Hoeveel procent van de Venezolaanse asielzoekers en vluchtelingen wordt op dit moment opgevangen in omliggende landen en hoeveel worden opgevangen door Curaçao en Aruba?</text:p>
      <text:p text:style-name="ifm_p_mt.3.76mm_ifm">Antwoord 4</text:p>
      <text:p text:style-name="ifm_p_ifm">Volgens cijfers van UNHCR zijn er sinds 2014 bijna vierhonderdduizend Venezolaanse asielzoekers in de Caribische regio. Meer dan tweehonderdduizend Venezolanen zochten afgelopen jaar asiel in onder andere Peru, de VS en Brazilië. UNCHR maakt hierbij wel de kanttekening dat veel landen in de regio speciale procedures hebben buiten de gebruikelijke asielregistratie. Zo worden er bijvoorbeeld tijdelijke verblijf- en werkvergunningen voor Venezolanen afgegeven. Het is niet bekend hoeveel procent van de Venezolanen wordt opgevangen in omliggende landen of op Curaçao en Aruba.</text:p>
      <text:p text:style-name="ifm_p_mt.3.76mm_ifm">Vraag 5</text:p>
      <text:p text:style-name="ifm_p_ifm">Hoe wordt de 5,1 miljoen euro die door het kabinet beschikbaar is gesteld voor regionale hulpverzoeken besteed? Hoe wordt gewaarborgd dat dit geld ook op de juiste manier en aan de juiste dingen wordt besteed? Is daar toezicht op?</text:p>
      <text:p text:style-name="ifm_p_mt.3.76mm_ifm">Antwoord 5</text:p>
      <text:p text:style-name="ifm_p_ifm">De 5,1 miljoen euro die door het kabinet in 2018 ter beschikking is gesteld, wordt besteed via UNHCR (EUR 0,5 mln.), het Nederlandse Rode Kruis en de Internationale Federatie van het Rode Kruis (EUR 0,6 mln.) en IOM (EUR 4 mln.). Deze internationale organisaties hebben uitvoeringscapaciteit in de diverse landen in de regio rond Venezuela, hebben het overzicht van de hulpbehoeften in de diverse landen en zijn in staat om te bepalen waar de noden en hulpbehoeften het grootst zijn. Het gaat om professionele humanitaire organisaties, waarmee Nederland al lang samenwerkt. De organisaties rapporteren over hoe middelen besteed worden en hoe programma's worden uitgevoerd. Daarnaast nemen medewerkers van het Ministerie van Buitenlands Zaken deel aan missies van de betreffende organisaties.</text:p>
      <text:p text:style-name="ifm_p_mt.3.76mm_ifm">Vraag 6</text:p>
      <text:p text:style-name="ifm_p_ifm">Hoe staat het specifiek met de gelden die beschikbaar zijn gesteld door het kabinet als gevolg van een bijstandsverzoek van Curaçao voor vreemdelingendetentie? Hoe houdt Nederland er toezicht op dat deze vreemdelingendetentie voldoet aan de gestelde internationale normen en mensenrechtenstandaards?</text:p>
      <text:p text:style-name="ifm_p_mt.3.76mm_ifm">Antwoord 6</text:p>
      <text:p text:style-name="ifm_p_ifm">Het Ministerie van Justitie van Curaçao werkt aan een actieplan om de verbouwing en inrichting van aanvullende detentiecapaciteit te realiseren. In december 2018 is het eerste onderdeel van dit actieplan – ontwikkeld met behulp van het Rijksvastgoedbedrijf – door Curaçao met Nederland gedeeld, hetgeen toeziet op de verbouwing en verbetering van het mannenblok in de vreemdelingenbarakken van het SDKK. Deze werkzaamheden en verbeteringen zijn urgent, gelet op recente ontsnappingen uit de vreemdelingenbarakken. Mede op basis van de druk op de vreemdelingendetentie van Curaçao, een verzoek van de Minister van Justitie van Curaçao en de betekenisvolle stappen die Curaçao met behulp van het Rijksvastgoedbedrijf heeft gezet, hebben de Staatssecretaris van Justitie en Veiligheid en ik in december 2018 besloten om 80 procent van de betreffende gelden naar Curaçao over te maken.</text:p>
      <text:p text:style-name="ifm_p_ifm">Met Curaçao is de afspraak gemaakt dat het medio februari het volledige actieplan dat toeziet op uitbreiding en verbouwing van de vreemdelingen-detentiecapaciteit op de lange termijn zal delen met Nederland. De Minister van Justitie van Curaçao heeft Nederland in december 2018 beloofd dat Curaçao bij de totstandkoming en de uitvoering van het betreffende actieplan recht zal doen aan de afspraak dat de locatie en het regime van de vreemdelingendetentie dienen te voldoen aan de internationale normen en dat de vreemdelingen toegang hebben tot juridische bijstand en (eventuele) medische zorg. Zodra het volledige actieplan is ontvangen, zullen Nederlandse experts – op verzoek van Curaçao – nagaan in hoeverre dit actieplan voldoende waarborgen bevat om te voldoen aan de gestelde internationale normen en mensenrechtenstandaarden.</text:p>
      <text:p text:style-name="ifm_p_mt.3.76mm_ifm">Vraag 7</text:p>
      <text:p text:style-name="ifm_p_ifm">Op welke gebieden geeft Nederland momenteel ondersteuning aan Curaçao? Welke ondersteuning geeft Nederland aan Aruba? Wordt er ook specifieke ondersteuning gegeven in de ontwikkeling en opbouw van een asielprocedure op Aruba en Curaçao? Hoe verloopt de samenwerking tussen de Nederlandse experts en de autoriteiten op Curaçao en Aruba?</text:p>
      <text:p text:style-name="ifm_p_mt.3.76mm_ifm">Antwoord 7</text:p>
      <text:p text:style-name="ifm_p_ifm">De ondersteuning aan Curaçao en Aruba is inmiddels op diverse manieren op verschillende terreinen tot stand gekomen. Zo hebben diverse Nederlandse diensten en departementen begin juni 2018 een werkbezoek gebracht aan Curaçao en Aruba, gericht op de doorontwikkeling van het Curaçaose migratiebeleid en de processen voor de afhandeling van grotere aantallen migranten. Op verzoek van de Minister van Justitie van Curaçao hebben experts van het Ministerie van Justitie en Veiligheid in augustus 2018 tevens een meerdaags vervolgbezoek gebracht aan Curaçao. Dit bezoek richtte zich op het optimaliseren van de artikel 3 EVRM aanvraagprocedure van Curaçao.</text:p>
      <text:p text:style-name="ifm_p_ifm">In november 2018 heeft dit bezoek een vervolg gekregen toen Curaçaose experts een meerdaags bezoek hebben gebracht aan de Nederlandse betrokken diensten. In december hebben experts van Aruba een soortgelijk werkbezoek gebracht aan Nederland. De samenwerking tussen de Nederlandse experts en de autoriteiten van Curaçao en Aruba wordt als prettig en constructief ervaren.</text:p>
      <text:p text:style-name="ifm_p_mt.3.76mm_ifm">Vraag 8</text:p>
      <text:p text:style-name="ifm_p_ifm">Herinnert u zich de antwoorden op de vragen van 14 september 2018 van de leden Groothuizen en Diertens, waarin u schrijft dat de artikel 3 EVRM-procedure op Curaçao mogelijk moet worden aangepast?<text:note text:id="ID-2018Z24780-d37e116" text:note-class="footnote"><text:note-citation text:label="4 ">4</text:note-citation><text:note-body><text:p text:style-name="ifm_p_font.normal_size.6.93pt_mt..5mm_indent.-0.1161in_mleft.0.1161in_ifm">Aanhangsel Handelingen 2018/19, nr. 618.</text:p></text:note-body></text:note> Hoe staat het daarmee? Zijn de aanpassingen gedaan? Zo nee, waarom niet? Zo ja, wordt dit in de praktijk ook correct uitgevoerd? Hoe zit dit op Aruba?</text:p>
      <text:p text:style-name="ifm_p_mt.3.76mm_ifm">Antwoord 8</text:p>
      <text:p text:style-name="ifm_p_ifm">De regering van Curaçao heeft de Nederlandse regering op 10 januari jl. op basis van artikel 36 Statuut (onderlinge hulp en bijstand) een aanvullend verzoek om ondersteuning gedaan.</text:p>
      <text:p text:style-name="ifm_p_ifm">In het ondersteuningsverzoek richt Curaçao zich onder meer op het optimaliseren van de artikel 3 EVRM beschermingsprocedure, zodat deze in lijn is met de internationale verplichtingen. Het kabinet heeft toegezegd op een positieve en constructieve manier te bezien op welke wijze in alle redelijkheid tegemoet gekomen kan worden aan de verzoeken. In aanvulling op de wederzijdse werkbezoeken in 2018 wordt op dit moment door het Ministerie van Justitie en Veiligheid bezien op welke wijze het technische bijstandsverzoek nader kan worden ingevuld door onder andere het leveren van expertise om de bestaande procedures en de inrichting van versnelde procedures in Curaçao internationaal bestendig te maken. Aruba is partij bij het Vluchtelingenverdrag en heeft een asielprocedure ingericht. De Arubaanse Minister van Justitie heeft op 1 februari jl. een technisch bijstandsverzoek ingediend voor tijdelijke ondersteuning van de Arubaanse vreemdelingenketen middels opleidingen en training ten behoeve van het optimaliseren van de asielprocedure.</text:p>
      <text:p text:style-name="ifm_p_mt.3.76mm_ifm">Vraag 9</text:p>
      <text:p text:style-name="ifm_p_ifm">Welke rol speelt Nederland, gelet op artikel 43 van het Statuut, bij het waarborgen van het fundamentele mensenrecht op non-refoulement? Wat zou Nederland nog meer kunnen doen om te waarborgen dat fundamentele mensenrechten met betrekking tot asielzoekers en vluchtelingen worden nageleefd? Denkt u dat bij een (verdere) verslechtering van de situatie voor asielzoekers en vluchtelingen op Aruba en Curaçao in de toekomst een interventie noodzakelijk zal zijn? Hoe monitort u de situatie?</text:p>
      <text:p text:style-name="ifm_p_mt.3.76mm_ifm">Antwoord 9</text:p>
      <text:p text:style-name="ifm_p_ifm">Het recht op non-refoulement is ingevolge de jurisprudentie van het Europees Hof onderdeel van artikel 3 van het Europees Verdrag voor de Rechten van de Mens. Dit is een verdrag dat geldt voor het gehele Koninkrijk, dus ook voor de Caribische landen. Uit artikel 43, eerste lid, van het Statuut volgt dat elk van de vier autonome landen van het Koninkrijk zelf zorg draagt voor de verwezenlijking van mensenrechtelijke verplichtingen. Het waarborgen van mensenrechten is op grond van artikel 43, tweede lid, een aangelegenheid van het gehele Koninkrijk. Bij de verwezenlijking van mensenrechten kan een land van het Koninkrijk de hulp inroepen van andere landen van het Koninkrijk. Deze stap is op 10 januari 2019 door Curaçao gezet, door een bijstandsverzoek aan Nederland te richten waarin het land ondersteuning vraagt op verschillende onderdelen van de vreemdelingenketen en bij de naleving van internationale verplichtingen. De respons op dit bijstandsverzoek wordt momenteel door het kabinet vormgegeven en biedt de gelegenheid om Curaçao te ondersteunen om het recht op non-refoulement op een adequate manier te beschermen.</text:p>
      <text:p text:style-name="ifm_p_mt.3.76mm_ifm">Vraag 10</text:p>
      <text:p text:style-name="ifm_p_ifm">Hoeveel asielaanvragen van Venezolanen zijn er in 2016, 2017 en 2018 in Nederland gedaan? Hoeveel daarvan hebben tot inwilliging geleid? Hoeveel zijn afgewezen? Hoeveel zijn nog in behandeling? Is het inwilligingspercentage vergelijkbaar met andere landen? Zo niet, hoe verklaart u dit?</text:p>
      <text:p text:style-name="ifm_p_mt.3.76mm_ifm">Antwoord 10<text:note text:id="ID-1522-d37e220" text:note-class="footnote"><text:note-citation text:label="5 ">5</text:note-citation><text:note-body><text:p text:style-name="ifm_p_font.normal_size.6.93pt_mt..5mm_indent.-0.1161in_mleft.0.1161in_ifm">De aantallen zijn afgerond vanwege privacy overwegingen. Dit is een maatregel toegepast n.a.v. de Algemene Verordening Gegevensbescherming (AVG).</text:p></text:note-body></text:note>
      </text:p>
      <text:p text:style-name="ifm_p_ifm">In het jaar 2016 zijn er circa 30 asielaanvragen gedaan door personen met de Venezolaanse nationaliteit, in 2017 zijn er afgerond 80 asielaanvragen gedaan door personen met de Venezolaanse nationaliteit en in 2018 zijn er afgerond 150 asielaanvragen gedaan door personen met de Venezolaanse nationaliteit.</text:p>
      <text:p text:style-name="ifm_p_ifm">In het jaar 2016 is er een beslissing genomen in afgerond 10 zaken.</text:p>
      <text:p text:style-name="ifm_p_ifm">In 2016 zijn er 10 zaken afgewezen. In het jaar 2017 is er een beslissing genomen in afgerond 50 zaken. Hiervan zijn er minder dan 10 zaken ingewilligd. Er zijn 40 zaken afgewezen. In minder dan 10 zaken is de aanvraag op andere wijze afgedaan.</text:p>
      <text:p text:style-name="ifm_p_ifm">In het jaar 2018 is er een beslissing genomen in afgerond 80 zaken. Hiervan zijn er minder dan 10 zaken ingewilligd. Er zijn ongeveer 70 zaken afgewezen. In minder dan 10 zaken is de aanvraag op andere wijze afgedaan. Of het Nederlandse inwilligingspercentage vergelijkbaar is met andere landen is het Ministerie van Justitie en Veiligheid niet bekend. Dat hoeft ook niet; het is afhankelijk van het individuele asielrelaas of iemand een verblijfsvergunning krijgt. Daarvoor moet er een link zijn met één van de gronden van het VN Vluchtelingenverdrag of artikel 3 EVRM.</text:p>
      <text:p text:style-name="ifm_p_ifm">Terzijde wordt opgemerkt dat sommige landen een andere afdoeningswijze hebben, bijvoorbeeld Spanje, waar een Venezolaan van Spaanse afkomst een ander soort vergunning kan krijgen.</text:p>
      <text:p text:style-name="ifm_p_mt.3.76mm_ifm">Vraag 11, 12</text:p>
      <text:p text:style-name="ifm_p_ifm">Op basis van welke (landen)informatie wordt door de IND besloten over het al dan niet toekennen van asiel aan Venezolanen? Is deze informatie, naar uw oordeel, voldoende?</text:p>
      <text:p text:style-name="ifm_p_ifm">Bent u bekend met de landeninformatie dat er in Venezuela op grote schaal mensen arbitrair worden gedetineerd, gemarteld en zelfs standrechtelijk worden geëxecuteerd vanwege hun politieke overtuiging en deelname aan protesten? Van wanneer dateert het laatste ambtsbericht over Venezuela? Deelt u de mening dat het goed zou zijn om een (geactualiseerd) ambtsbericht te laten opstellen gelet op de huidige situatie waarin het land verkeert?</text:p>
      <text:p text:style-name="ifm_p_mt.3.76mm_ifm">Antwoord 11, 12</text:p>
      <text:p text:style-name="ifm_p_ifm">Het Ministerie van Justitie en Veiligheid is bekend met de rapporten van onder andere Amnesty International, het onafhankelijke panel van de Organisatie van Amerikaanse Staten (OAS), de Inter-Amerikaanse Commissie en de Hoge Commissaris voor de Mensenrechten over mensenrechtenschendingen in Venezuela. In deze rapporten wordt ook melding gemaakt over buitensporig geweld tegen demonstranten en arbitraire detentie. Nederland en de Europese Unie spreken Venezuela hier bilateraal en in multilaterale gremia op aan en roepen op om mensenrechten te respecteren.</text:p>
      <text:p text:style-name="ifm_p_ifm">Iedere asielaanvraag wordt individueel getoetst door de Immigratie en Naturalisatiedienst (IND), daarbij wordt uitgegaan van het relaas van de persoon en gekeken of en zo ja, hoe dit leidt tot vervolging in de zin van het VN Vluchtelingenverdrag dan wel of er bij terugkeer een reëel risico op een onmenselijke of vernederende behandeling in de zin van artikel 3 EVRM is. De IND maakt daarbij gebruik van een breed scala aan openbare bronnen, bijvoorbeeld de rapporten van het <text:span text:style-name="ifm_span_font.italic_ifm">US Department of State</text:span>, <text:span text:style-name="ifm_span_font.italic_ifm">Foreign</text:span> en <text:span text:style-name="ifm_span_font.italic_ifm">Commonwealth Office</text:span> van het Verenigd Koninkrijk, <text:span text:style-name="ifm_span_font.italic_ifm">Immigration</text:span> en <text:span text:style-name="ifm_span_font.italic_ifm">Refugee Board</text:span> van Canada en diverse rapporten van de VN en andere ngo’s, zoals Amnesty International en <text:span text:style-name="ifm_span_font.italic_ifm">Human Rights Watch</text:span>. Deze informatie is naar het oordeel van het Ministerie van Justitie en Veiligheid afdoende om de asielrelazen goed te kunnen beoordelen.</text:p>
      <text:p text:style-name="ifm_p_ifm">Het Ministerie van Buitenlandse Zaken heeft nog nooit een ambtsbericht over Venezuela opgesteld. Reden daarvoor is onder meer dat er goede, openbare en complete bronnen zijn die de situatie in Venezuela beschrijven waarmee de asielverzoeken goed afgehandeld kunnen worden. Het Ministerie van Justitie en Veiligheid vraagt het Ministerie van Buitenlandse Zaken om een ambtsbericht als er in Nederland een hoog aantal asielaanvragen wordt ingediend van personen uit een bepaald land en in de asielaanvragen een bepaalde complexiteit of problemen worden gezien die niet afdoende beschreven zijn in andere openbare bronnen. Voor Venezuela speelt dit op dit moment niet.</text:p>
      <text:p text:style-name="ifm_p_mt.3.76mm_ifm">Vraag 13</text:p>
      <text:p text:style-name="ifm_p_ifm">Zijn er plannen om een landenrapport op te laten stellen door het European Asylum Support Office (EASO)? Zo nee, waarom niet? Op welke manier is er binnen Europa overleg over de situatie in Venezuela, de mensenrechtensituatie aldaar, en de mogelijk effecten op het aantal asielaanvragen in Europa?</text:p>
      <text:p text:style-name="ifm_p_mt.3.76mm_ifm">Antwoord 13</text:p>
      <text:p text:style-name="ifm_p_ifm">Voor zover het Ministerie van Justitie en Veiligheid bekend heeft EASO vooralsnog geen plannen voor een rapport over Venezuela. In de afweging van EASO worden verschillende factoren meegewogen, waaronder beschikbare budget en prioritering voor het strategisch netwerk. Uit de instroomcijfers van het aantal Venezolaanse asielzoekers binnen de Europese landen blijkt dat het gaat om een beperkt aantal mensen in een beperkt aantal landen. De landen waar de instroom plaats vindt hebben niet aangegeven dat zij van EASO een landenrapport over de situatie of advies over de afdoening van de aanvragen nodig hebben. Daar komt mede bij dat de openbare informatie van diverse bronnen afdoende is voor de behandeling van de asielaanvragen.</text:p>
      <text:p text:style-name="ifm_p_ifm">De situatie in Venezuela, waaronder de mensenrechtensituatie, wordt met regelmaat besproken in verschillende EU-fora, waaronder de Raadswerkgroep voor Latijns-Amerika en het Caribisch gebied en in de Raad Buitenlandse Zaken. Dit is terug te zien in de verschillende verklaringen die namens de EU uitgaan en in de EU-interventies tijdens de Mensenrechtenraad in Geneve.</text:p>
      <text:p text:style-name="ifm_p_mt.3.76mm_ifm">Vraag 14</text:p>
      <text:p text:style-name="ifm_p_ifm">Hoeveel Venezolanen zijn er in 2018 de toegang geweigerd (al dan niet als toerist) tot Nederland en teruggestuurd naar Venezuela, Aruba, Curaçao of andere landen, en waren hieronder kinderen? Worden Venezolanen bij aankomst in Nederland op dit moment geïnformeerd door de KMar en/of IND over hun rechten en de mogelijkheden om asiel aan te vragen? Zo ja, hoe beoordeelt u die praktijk en welke maatregelen kunt u nemen om te voorkomen dat mensen worden gefnuikt in hun recht om een asielaanvraag te doen?</text:p>
      <text:p text:style-name="ifm_p_mt.3.76mm_ifm">Antwoord 14</text:p>
      <text:p text:style-name="ifm_p_ifm">In 2018 is aan afgerond 90 Venezolanen de toegang geweigerd waarvan minder dan 5 kinderen in de leeftijdscategorie tot en met 10 jaar.</text:p>
      <text:p text:style-name="ifm_p_ifm">In het kader van het grenscontroleproces controleert de Koninklijke Marechaussee (KMar) of een persoon de toegang kan worden verleend tot Nederland. Als een persoon in dit proces te kennen geeft asiel te willen aanvragen dan zal dit conform de reguliere asielprocedure worden afgehand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roothuizen, Diertens en Bouali over het bericht 'Caribische eilanden kunnen grotere toestroom Venezolanen verwachten'</dc:title>
    <meta:user-defined meta:name="OVERHEIDop.ParlID/DC.identifier">ah-tk-20182019-1522</meta:user-defined>
    <meta:user-defined meta:name="OVERHEIDop.vraagnummer">2018Z24780</meta:user-defined>
    <meta:user-defined meta:name="OVERHEIDop.aanhangselNummer">1522</meta:user-defined>
    <meta:user-defined meta:name="OVERHEIDop.AanhangselTypen/DC.type">Antwoord</meta:user-defined>
    <meta:user-defined meta:name="OVERHEIDop.Parlementair/DC.type">Aanhangsel van de Handelingen</meta:user-defined>
    <meta:user-defined meta:name="OVERHEIDop.indiener">A. Bouali</meta:user-defined>
    <meta:user-defined meta:name="OVERHEIDop.indiener">A.E. Diertens</meta:user-defined>
    <meta:user-defined meta:name="OVERHEIDop.indiener">M. Groothuizen</meta:user-defined>
    <meta:user-defined meta:name="OVERHEIDop.ontvanger">R.W. Knops</meta:user-defined>
    <meta:user-defined meta:name="OVERHEIDop.vergaderjaar">2018-2019</meta:user-defined>
    <meta:user-defined meta:name="DCTERMS.W3CDTF/OVERHEIDop.datumOntvangst">2019-02-13</meta:user-defined>
    <meta:user-defined meta:name="OVERHEID.StatenGeneraal/DC.creator">Tweede Kamer der Staten-Generaal</meta:user-defined>
    <dc:language>nl</dc:language>
    <meta:user-defined meta:name="DCTERMS.alternative"/>
    <meta:user-defined meta:name="DC.title">Antwoord op vragen van de leden Groothuizen, Diertens en Bouali over het bericht 'Caribische eilanden kunnen grotere toestroom Venezolanen verwachten'</meta:user-defined>
    <meta:user-defined meta:name="DCTERMS.W3CDTF/DCTERMS.available">2019-02-13</meta:user-defined>
    <meta:user-defined meta:name="OVERHEIDop.publicationName">Kamervragen (Aanhangsel)</meta:user-defined>
    <meta:user-defined meta:name="OVERHEID.Organisatietype/OVERHEID.organisationType">staten generaal</meta:user-defined>
    <meta:user-defined meta:name="DCTERMS.W3CDTF/DCTERMS.issued">2019-02-13</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