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4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1</text:p>
      <text:p text:style-name="ifm_p_font.roman_mt.3.76mm_ifm">Vragen van het lid <text:span text:style-name="ifm_span_font.bold_ifm">Leijten</text:span> (SP) aan de Minister van Buitenlandse Zaken over <text:span text:style-name="ifm_span_font.italic_ifm">de staat van de rechtsstaat op Malta</text:span> (ingezonden 15 januari 2019).</text:p>
      <text:p text:style-name="ifm_p_font.roman_mt.3.76mm_ifm">Antwoord van Minister <text:span text:style-name="ifm_span_font.bold_ifm">Blok</text:span> (Buitenlandse Zaken) (ontvangen 8 februari 2019).</text:p>
      <text:p text:style-name="ifm_p_mt.3.76mm_ifm">Vraag 1, 4</text:p>
      <text:p text:style-name="ifm_p_ifm">Kunt u aangeven wat u precies besproken heeft met de Maltese collega’s over de rechtsstaat en het onderzoek naar de vermoorde journaliste Daphne Caruana Galizia?<text:note text:id="ID-2019Z00408-d37e58" text:note-class="footnote"><text:note-citation text:label="1 ">1</text:note-citation><text:note-body><text:p text:style-name="ifm_p_font.normal_size.6.93pt_mt..5mm_indent.-0.1161in_mleft.0.1161in_ifm">https://twitter.com/ministerBlok/status/1083106269504909314</text:p></text:note-body></text:note></text:p>
      <text:p text:style-name="ifm_p_ifm">Heeft u tijdens uw gesprek over de rechtsstaat ook de zware kritiek van de Venetië-commissie van de Raad van Europa over het functioneren van de rechtsstaat op Malta besproken? Zo ja, wat heeft u ingebracht? Zo nee, waarom niet?<text:note text:id="ID-2019Z00408-d37e92" text:note-class="footnote"><text:note-citation text:label="2 ">2</text:note-citation><text:note-body><text:p text:style-name="ifm_p_font.normal_size.6.93pt_mt..5mm_indent.-0.1161in_mleft.0.1161in_ifm">https://www.venice.coe.int/webforms/documents/?pdf=CDL-AD(2018)028-e</text:p></text:note-body></text:note></text:p>
      <text:p text:style-name="ifm_p_mt.3.76mm_ifm">Antwoord 1, 4</text:p>
      <text:p text:style-name="ifm_p_ifm">Conform de wens van zowel Malta als Nederland, stonden rechtsstatelijkheid en het onderzoek naar de moord op journaliste Daphne Caruana Galizia tijdens mijn bezoek aan Malta op de agenda. Ik heb met mijn Maltese collega’s gesproken over het belang van voortgang bij het moordonderzoek, en van opvolging van de conclusies die in het rapport van de Venetië Commissie over de rechtsstaat in Malta getrokken worden. Ik heb daarbij de zorgen die hierover in Nederland leven overgebracht.</text:p>
      <text:p text:style-name="ifm_p_mt.3.76mm_ifm">Vraag 2, 3</text:p>
      <text:p text:style-name="ifm_p_ifm">Heeft u in uw gesprek ook gesproken over de pogingen van de Maltese regering om het door de Raad van Europa ingestelde onderzoek te frustreren, in het bijzonder door te proberen de Nederlandse parlementariër Pieter Omtzigt als rapporteur te laten vervangen? Kunt u uw antwoord toelichten?<text:note text:id="ID-2019Z00408-d37e72" text:note-class="footnote"><text:note-citation text:label="3 ">3</text:note-citation><text:note-body><text:p text:style-name="ifm_p_font.normal_size.6.93pt_mt..5mm_indent.-0.1161in_mleft.0.1161in_ifm">https://www.telegraaf.nl/nieuws/2550146/malta-wil-van-onderzoeker-omtzigt-af</text:p></text:note-body></text:note></text:p>
      <text:p text:style-name="ifm_p_ifm">Wat vindt u van de pogingen van de Maltese regering om het onderzoek te beïnvloeden? Kunt u uw antwoord toelichten?</text:p>
      <text:p text:style-name="ifm_p_mt.3.76mm_ifm">Antwoord 2, 3</text:p>
      <text:p text:style-name="ifm_p_ifm">In september 2018 heeft het Maltees PACE-lid, Manuel Mallia, een motie in de PACE-Commissie voor Juridische Aangelegenheden en Mensenrechten ingediend om PACE-lid Omtzigt het rapporteurschap te ontnemen. De motie is weggestemd met dertig tegen één stemmen.</text:p>
      <text:p text:style-name="ifm_p_ifm">In oktober 2018 heeft de heer Omtzigt in zijn hoedanigheid als PACE-rapporteur een bezoek gebracht aan Malta en daar zijn werkzaamheden kunnen uitvoeren. Malta heeft aangegeven open te blijven staan voor het onderzoekswerk van PACE-rapporteur Omtzigt.</text:p>
      <text:p text:style-name="ifm_p_mt.3.76mm_ifm">Vraag 5</text:p>
      <text:p text:style-name="ifm_p_ifm">Vindt u het gezond dat de macht van de Maltese premier zich uitstrekt tot allerlei instituties – zoals de president, parlement, rechtspraak, ministers, rekenkamer en andere toezichthouders – die juist moeten zorgen voor controle van de macht van de premier? Erkent u dat op deze wijze corruptie gemakkelijk kan ontstaan en in stand kan blijven? Kunt u uw antwoord toelichten?</text:p>
      <text:p text:style-name="ifm_p_mt.3.76mm_ifm">Antwoord 5</text:p>
      <text:p text:style-name="ifm_p_ifm">In het rapport van de Venetië Commissie worden zorgen over het functioneren van onderdelen van de rechtsstaat in Malta geuit, en worden aanbevelingen gedaan. De Maltese regering heeft aangegeven de aanbevelingen en conclusies van de Venetië Commissie te verwelkomen en op te volgen.</text:p>
      <text:p text:style-name="ifm_p_ifm">Nederland acht het van groot belang dat de rechtsstaat in de Europese Unie en haar lidstaten goed functioneert. Het kabinet neemt daarom de zorgen van de Venetië Commissie serieus, en constateert tevens dat Malta heeft aangegeven aanbevelingen in het rapport op te willen volgen.</text:p>
      <text:p text:style-name="ifm_p_mt.3.76mm_ifm">Vraag 6</text:p>
      <text:p text:style-name="ifm_p_ifm">Heeft u kennisgenomen van paraaf 95 van het rapport van de Venetië-commissie: «As concerns positive obligations in relation to the murder of Daphne Caruna Galicia, it must be established that the authorities knew or ought to have known at the time of the existence of a real and immediate risk to the life of an identified individual or individuals from the criminal acts of a third party, and that they failed to take measures within the scope of their powers which, judged reasonably, might have been expected to avoid that risk»?</text:p>
      <text:p text:style-name="ifm_p_mt.3.76mm_ifm">Antwoord 6</text:p>
      <text:p text:style-name="ifm_p_ifm">Ja.</text:p>
      <text:p text:style-name="ifm_p_mt.3.76mm_ifm">Vraag 7, 8</text:p>
      <text:p text:style-name="ifm_p_ifm">Deelt u de mening dat door de huidige constellatie in Malta een onderzoek of het mogelijk was de moord op de journaliste te voorkomen, nooit zal plaatsvinden? Kunt u uw antwoord toelichten?</text:p>
      <text:p text:style-name="ifm_p_ifm">Wilt u in Europees verband pleiten voor een onafhankelijk onderzoek naar de vraag of de autoriteiten wisten of hadden kunnen weten of er een dreiging was voor het leven van Daphne Caruana Galizia?</text:p>
      <text:p text:style-name="ifm_p_mt.3.76mm_ifm">Antwoord 7, 8</text:p>
      <text:p text:style-name="ifm_p_ifm">Het politieonderzoek naar de moord op de onderzoeksjournaliste Daphne Caruana Galizia is momenteel nog gaande. Er zijn door Malta drie personen opgepakt die worden verdacht van de uitvoering van deze moord. Nederland mengt zich in beginsel niet in lopende strafrechtelijke onderzoeken in andere landen.</text:p>
      <text:p text:style-name="ifm_p_ifm">Gezien het belang van de zaak, heeft deze ook de aandacht van de Europese Commissie. De Commissie heeft aangegeven het proces zorgvuldig te zullen volgen en bereid te zijn tot actie indien daar grond voor is. Het Kabinet verwelkomt deze betrokkenheid en volgt daarnaast ook zelf de ontwikkelingen op de voet.</text:p>
      <text:p text:style-name="ifm_p_mt.3.76mm_ifm">Vraag 9</text:p>
      <text:p text:style-name="ifm_p_ifm">Heeft u nog steeds vertrouwen dat de moord op de journaliste die juist feiten over de politieke machthebbers onthulde tot een goed einde wordt gebracht? Welke bemoedigende signalen heeft u sinds de beantwoording van Kamervragen gekregen?<text:note text:id="ID-2019Z00408-d37e134" text:note-class="footnote"><text:note-citation text:label="4 ">4</text:note-citation><text:note-body><text:p text:style-name="ifm_p_font.normal_size.6.93pt_mt..5mm_indent.-0.1161in_mleft.0.1161in_ifm">Aanhangsel Handelingen, vergaderjaar 2017–2018, nr. 2124</text:p></text:note-body></text:note></text:p>
      <text:p text:style-name="ifm_p_mt.3.76mm_ifm">Antwoord 9</text:p>
      <text:p text:style-name="ifm_p_ifm">Tijdens mijn bezoek hebben mijn Maltese collega’s benadrukt dat het onderzoek grondig wordt uitgevoerd en dat de moordzaak moet worden opgelost. Zowel de Raad van Europa als de Europese Commissie hebben vertrouwen uitgesproken in de autoriteiten van EU-lidstaat Malta ten aanzien van het uitvoeren van het onderzoek naar de moord op de onderzoeksjournaliste. Beide organisaties hebben aangegeven dat zij de ontwikkelingen nauwgezet zullen blijven volgen. Het kabinet steunt de lijn van deze internationale organisaties.</text:p>
      <text:p text:style-name="ifm_p_mt.3.76mm_ifm">Vraag 10</text:p>
      <text:p text:style-name="ifm_p_ifm">Baart het u zorgen dat in een lidstaat van de Europese Unie de openbaar aanklager tevens adviseur is van de regering? Zo nee, waarom niet? Zo ja, hoe agendeert u deze zorgen in Europees verband?</text:p>
      <text:p text:style-name="ifm_p_mt.3.76mm_ifm">Antwoord 10</text:p>
      <text:p text:style-name="ifm_p_ifm">De Venetië Commissie heeft deze dubbelrol in haar rapport «problematisch» genoemd. Aangezien de Maltese regering heeft aangegeven de aanbevelingen en conclusies van de Venetië Commissie te verwelkomen en op te volgen, verwacht het kabinet dat Malta dit mee zal nemen in de opvolging van het rapport.</text:p>
      <text:p text:style-name="ifm_p_mt.3.76mm_ifm">Vraag 11, 12</text:p>
      <text:p text:style-name="ifm_p_ifm">Wilt u de Kamer een uitgebreide reactie sturen op het rapport van de Venetië-commissie en in het bijzonder op de conclusie waarin helder wordt gesteld dat er een serieus risico is voor de rechtsstaat? Zo nee, waarom niet?<text:note text:id="ID-2019Z00408-d37e154" text:note-class="footnote"><text:note-citation text:label="5 ">5</text:note-citation><text:note-body><text:p text:style-name="ifm_p_font.normal_size.6.93pt_mt..5mm_indent.-0.1161in_mleft.0.1161in_ifm">144. The introduction of the Judicial Appointments Commission in 2016 was a step in the right direction, but it falls short of ensuring the independence of the judiciary. The double role of the Attorney General as advisor of the Government and as prosecutor is problematic. A part-time Parliament is too weak to exercise sufficient control over the executive branch of power. The wide powers of appointments, that the Prime Minister enjoys, make this institution too powerful and create a serious risk for the rule of law. Taking into account the Prime Minister’s powers, notably his or her influence on judicial appointments, crucial checks and balances are missing. This problem is accentuated by the weakness of civil society and independent media.</text:p></text:note-body></text:note></text:p>
      <text:p text:style-name="ifm_p_ifm">Bent u bereid de conclusies van de Venetië-commissie te agenderen voor de komende Raad Algemene Zaken, zeker in het licht van andere lopende Artikel-7 procedures? Zo nee, waarom niet? Zo ja, kunt u de Kamer hierover actief informeren?</text:p>
      <text:p text:style-name="ifm_p_mt.3.76mm_ifm">Antwoord 11, 12</text:p>
      <text:p text:style-name="ifm_p_ifm">Het kabinet acht de bevindingen in het rapport van de Venetië Commissie over de rechtsstaat in Malta bijzonder waardevol. Malta heeft aangegeven opvolging te zullen geven aan de conclusies in het rapport. Het is nu eerst aan Malta om hiermee aan de slag te gaan. Het kabinet ziet daarom geen reden de conclusies op dit moment op de agenda van de Raad Algemene Zaken te zetten.</text:p>
      <text:p text:style-name="ifm_p_mt.3.76mm_ifm">Vraag 13</text:p>
      <text:p text:style-name="ifm_p_ifm">Kunt u uitleggen waarom de éne lidstaat wél serieuze (en terechte) op- en aanmerkingen krijgt vanuit de Europese Commissie over de rechtsstaat van dat betreffende land en de andere niet? Zou dit te maken kunnen hebben met de politieke kleur van de verantwoordelijk Eurocommissaris en de kleur van bijvoorbeeld de Maltese regering? Kunt u uw antwoord toelichten?</text:p>
      <text:p text:style-name="ifm_p_mt.3.76mm_ifm">Antwoord 13</text:p>
      <text:p text:style-name="ifm_p_ifm">De Europese Commissie dient haar taak als hoeder van de Verdragen op een objectieve en onafhankelijke wijze te vervullen. Het kabinet heeft geen enkele aanwijzing dat de Commissie deze taak selectief of partijdig zou uitvo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eijten over de staat van de rechtsstaat op Malta</dc:title>
    <meta:user-defined meta:name="OVERHEIDop.ParlID/DC.identifier">ah-tk-20182019-1481</meta:user-defined>
    <meta:user-defined meta:name="OVERHEIDop.vraagnummer">2019Z00408</meta:user-defined>
    <meta:user-defined meta:name="OVERHEIDop.aanhangselNummer">1481</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S.A. Blok</meta:user-defined>
    <meta:user-defined meta:name="OVERHEIDop.vergaderjaar">2018-2019</meta:user-defined>
    <meta:user-defined meta:name="DCTERMS.W3CDTF/OVERHEIDop.datumOntvangst">2019-02-08</meta:user-defined>
    <meta:user-defined meta:name="OVERHEID.StatenGeneraal/DC.creator">Tweede Kamer der Staten-Generaal</meta:user-defined>
    <dc:language>nl</dc:language>
    <meta:user-defined meta:name="DCTERMS.alternative"/>
    <meta:user-defined meta:name="DC.title">Antwoord op vragen van het lid Leijten over de staat van de rechtsstaat op Malta</meta:user-defined>
    <meta:user-defined meta:name="DCTERMS.W3CDTF/DCTERMS.available">2019-02-11</meta:user-defined>
    <meta:user-defined meta:name="OVERHEIDop.publicationName">Kamervragen (Aanhangsel)</meta:user-defined>
    <meta:user-defined meta:name="OVERHEID.Organisatietype/OVERHEID.organisationType">staten generaal</meta:user-defined>
    <meta:user-defined meta:name="DCTERMS.W3CDTF/DCTERMS.issued">2019-02-08</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Openbare orde en veiligheid | Criminaliteit</meta:user-defined>
    <meta:user-defined meta:name="OVERHEIDop.versieInformatie"/>
  </office:meta>
</office:document-meta>
</file>