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text:p>
      <text:p text:style-name="ifm_p_font.roman_mt.3.76mm_ifm">Vragen van het lid <text:span text:style-name="ifm_span_font.bold_ifm">Van Gerven</text:span> (SP) aan de Staatssecretaris van Volksgezondheid, Welzijn en Sport over <text:span text:style-name="ifm_span_font.italic_ifm">het tragische verhaal van S.Z.</text:span> (ingezonden 11 september 2018).</text:p>
      <text:p text:style-name="ifm_p_font.roman_mt.3.76mm_ifm">Antwoord van Staatssecretaris <text:span text:style-name="ifm_span_font.bold_ifm">Blokhuis</text:span> (Volksgezondheid, Welzijn en Sport) (ontvangen 3 oktober 2018).</text:p>
      <text:p text:style-name="ifm_p_mt.3.76mm_ifm">Vraag 1, 2</text:p>
      <text:p text:style-name="ifm_p_ifm">Bent u bereid de Inspectie Gezondheidszorg en Jeugd (IGJ) een onderzoek te laten instellen naar het tragisch overlijden van S.Z. en de rol die GGZ Altrecht hierin heeft gespeeld en de Kamer van de onderzoeksresultaten op de hoogte te stellen?<text:note text:id="ID-2018Z15748-d37e58" text:note-class="footnote"><text:note-citation text:label="1 ">1</text:note-citation><text:note-body><text:p text:style-name="ifm_p_font.normal_size.6.93pt_mt..5mm_indent.-0.1161in_mleft.0.1161in_ifm">AD, 8 september 2018, «Excuses voor zelfdoding van patiënte» https://krant.ad.nl/titles/algemeendagblad/7908/publications/8533/articles/775378/1/1</text:p></text:note-body></text:note></text:p>
      <text:p text:style-name="ifm_p_ifm">Welke lessen kunnen worden getrokken uit dit tragisch overlijden?</text:p>
      <text:p text:style-name="ifm_p_mt.3.76mm_ifm">Antwoord 1, 2</text:p>
      <text:p text:style-name="ifm_p_ifm">Het verhaal van het overlijden van deze jonge vrouw is aangrijpend. Ik leef mee met haar familie en directe omgeving. Het is belangrijk dat de gebeurtenissen goed door de betrokken organisaties worden onderzocht, zodat zij hieruit lering kunnen trekken en herhaling waar mogelijk kan worden voorkomen.</text:p>
      <text:p text:style-name="ifm_p_ifm">De Inspectie Gezondheidszorg en Jeugd (IGJ) heeft mij laten weten dat er een tweetal onderzoeken wordt uitgevoerd. Er heeft in opdracht van de penitentiaire inrichting Zaandam een onderzoek plaatsgevonden door een onafhankelijke onderzoekscommissie naar de gebeurtenissen rondom de suïcide en de zorgverlening aan deze jonge vrouw gedurende haar detentie. De IGJ heeft na beoordeling van de onderzoeksrapportage besloten om aanvullend nader onderzoek te doen naar enkele zorginhoudelijke aspecten. Dit nadere onderzoek is nog niet afgerond.</text:p>
      <text:p text:style-name="ifm_p_ifm">Daarnaast start ook Altrecht met een onderzoek naar het verloop van de zorg en het handelen door Altrecht onder leiding van een door een onafhankelijk voorzitter geleide onderzoekscommissie. De IGJ zal ook deze onderzoeksrapportage en de eventuele verbetermaatregelen beoordelen.</text:p>
      <text:p text:style-name="ifm_p_ifm">Afhankelijk van de uitkomsten van beide onderzoeken bekijkt de IGJ of aanvullend onderzoek en/of aanvullende maatregelen nodig zijn.</text:p>
      <text:p text:style-name="ifm_p_ifm">Uiteraard is het van belang om daar waar mogelijk lessen te leren van deze casus. Tegelijkertijd wil ik er voor waken om individuele casuïstiek in uw Kamer te bespreken. Dat lijkt mij niet passend. De inspectie zal daar waar bredere lessen kunnen worden getrokken, deze delen met het v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tragische verhaal van S.Z.</dc:title>
    <meta:user-defined meta:name="OVERHEIDop.ParlID/DC.identifier">ah-tk-20182019-147</meta:user-defined>
    <meta:user-defined meta:name="OVERHEIDop.vraagnummer">2018Z15748</meta:user-defined>
    <meta:user-defined meta:name="OVERHEIDop.aanhangselNummer">14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8-2019</meta:user-defined>
    <meta:user-defined meta:name="DCTERMS.W3CDTF/OVERHEIDop.datumOntvangst">2018-10-03</meta:user-defined>
    <meta:user-defined meta:name="OVERHEID.StatenGeneraal/DC.creator">Tweede Kamer der Staten-Generaal</meta:user-defined>
    <dc:language>nl</dc:language>
    <meta:user-defined meta:name="DCTERMS.alternative"/>
    <meta:user-defined meta:name="DC.title">Antwoord op vragen van het lid Van Gerven over het tragische verhaal van S.Z.</meta:user-defined>
    <meta:user-defined meta:name="DCTERMS.W3CDTF/DCTERMS.available">2018-10-04</meta:user-defined>
    <meta:user-defined meta:name="OVERHEIDop.publicationName">Kamervragen (Aanhangsel)</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