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14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5</text:p>
      <text:p text:style-name="ifm_p_font.roman_mt.3.76mm_ifm">Vragen van de leden <text:span text:style-name="ifm_span_font.bold_ifm">Sneller</text:span> (D66), <text:span text:style-name="ifm_span_font.bold_ifm">Alkaya</text:span> (SP), <text:span text:style-name="ifm_span_font.bold_ifm">Snels</text:span> (GroenLinks) en <text:span text:style-name="ifm_span_font.bold_ifm">Bruins</text:span> (ChristenUnie) aan de Minister van Financiën over <text:span text:style-name="ifm_span_font.italic_ifm">het bericht dat banken financiering van fossiele energie niet hebben teruggebracht</text:span> (ingezonden 3 december 2018).</text:p>
      <text:p text:style-name="ifm_p_font.roman_mt.3.76mm_ifm">Antwoord van Minister <text:span text:style-name="ifm_span_font.bold_ifm">Hoekstra</text:span> (Financiën), mede namens de Minister voor Buitenlandse Handel en Ontwikkelingssamenwerking (ontvangen 5 februari 2019). Zie ook Aanhangsel Handelingen, vergaderjaar 2018–2019, nr. 1070.</text:p>
      <text:p text:style-name="ifm_p_mt.3.76mm_ifm">Vraag 1</text:p>
      <text:p text:style-name="ifm_p_ifm">Bent u bekend met het bericht «Banken investeren veel meer in fossiele dan in duurzame energie» over het rapport «Still undermining our future» van de Eerlijke Geldwijzer?<text:note text:id="n1" text:note-class="footnote"><text:note-citation text:label="1 ">1</text:note-citation><text:note-body><text:p text:style-name="ifm_p_font.normal_size.6.93pt_mt..5mm_indent.-0.1161in_mleft.0.1161in_ifm">NOS, https://nos.nl/artikel/2261018-banken-investeren-veel-meer-in-fossiele-dan-in-duurzame-energie.html, 27 november 2018</text:p></text:note-body></text:note> Wat is uw reactie op deze bevindingen?</text:p>
      <text:p text:style-name="ifm_p_mt.3.76mm_ifm">Antwoord 1</text:p>
      <text:p text:style-name="ifm_p_ifm">Ik ben bekend met deze bevindingen. In de antwoorden hieronder geef ik een reactie.</text:p>
      <text:p text:style-name="ifm_p_mt.3.76mm_ifm">Vraag 2 en 3</text:p>
      <text:p text:style-name="ifm_p_ifm">Kunt u bevestigen dat banken meer zijn gaan investeren in duurzame energie sinds 2014, maar met 29 miljard euro nog steeds veel meer investeren in fossiele energie? Is u gedetailleerdere informatie bekend dan die op bedrijfsniveau waar dit rapport op gebaseerd is?</text:p>
      <text:p text:style-name="ifm_p_ifm">Herkent u het beeld dat verzekeraars twaalf keer meer investeren in fossiele energie dan in duurzame energie?</text:p>
      <text:p text:style-name="ifm_p_mt.3.76mm_ifm">Antwoord 2 en 3</text:p>
      <text:p text:style-name="ifm_p_ifm">Zoals aangegeven in de beantwoording op vragen van de leden Van den Hul en Nijboer (beiden PvdA) heeft DNB in kaart gebracht wat de uitzettingen van de verschillende onderdelen van de financiële sector zijn op CO<text:span text:style-name="ifm_span_font.subscript_ifm">2</text:span>-intensieve sectoren. DNB heeft daarbij gekeken naar uitzettingen op sectoren die, tezamen met het vastgoed, het leeuwendeel van de uitstoot van CO<text:span text:style-name="ifm_span_font.subscript_ifm">2</text:span> veroorzaken. Dit zijn de sectoren fossiele brandstof (inclusief toeleveranciers), energieopwekking, zware industrie (chemie, staalproductie, mijnbouw, papier- en cementindustrie), transport en landbouw. Dit is dus breder dan fossiele energie alleen. Deze uitzettingen zijn het grootst voor pensioenfondsen (12,4 procent van het balanstotaal) en banken (11 procent). Bij verzekeraars zijn uitzettingen een stuk lager (4,5 procent).<text:note text:id="ID-1415-d37e89" text:note-class="footnote"><text:note-citation text:label="2 ">2</text:note-citation><text:note-body><text:p text:style-name="ifm_p_font.normal_size.6.93pt_mt..5mm_indent.-0.1161in_mleft.0.1161in_ifm">https://www.dnb.nl/binaries/1706275_Klimaatverandering_NL%20WEB_def_tcm46–363851.pdf?2017101116</text:p></text:note-body></text:note> Voor 2019 heeft DNB eenzelfde uitvraag ingepland. Ik heb DNB, mede naar aanleiding van een motie van de leden Snels en Sneller<text:note text:id="ID-1415-d37e99" text:note-class="footnote"><text:note-citation text:label="3 ">3</text:note-citation><text:note-body><text:p text:style-name="ifm_p_font.normal_size.6.93pt_mt..5mm_indent.-0.1161in_mleft.0.1161in_ifm">Kamerstuk 32 545, nr. 91</text:p></text:note-body></text:note>, gevraagd de uitzettingen van de Nederlandse financiële sector op CO<text:span text:style-name="ifm_span_font.subscript_ifm">2</text:span>-intensieve sectoren te blijven monitoren.</text:p>
      <text:p text:style-name="ifm_p_ifm">Dit kabinet heeft een ambitieus klimaatbeleid geformuleerd. Nederland streeft naar 49% CO<text:span text:style-name="ifm_span_font.subscript_ifm">2</text:span>-reductie in 2030 ten opzichte van de uitstoot van Nederland in 1990. Dit zal ertoe leiden dat de Nederlandse energiemix substantieel zal wijzigen en in bepaalde sectoren krimp zal plaatsvinden. Zoals ik uw Kamer eerder per brief heb gemeld, ben ik van mening dat financiële instellingen hier tijdig op moeten anticiperen, in lijn met de doelstellingen van het Akkoord van Parijs.<text:note text:id="ID-1415-d37e110" text:note-class="footnote"><text:note-citation text:label="4 ">4</text:note-citation><text:note-body><text:p text:style-name="ifm_p_font.normal_size.6.93pt_mt..5mm_indent.-0.1161in_mleft.0.1161in_ifm">Kamerstuk 32 013, nr. 259</text:p></text:note-body></text:note> Dit geldt in het bijzonder voor financiële instellingen die een relatief groter deel van hun portefeuille in fossiele energie hebben. Voor hen is het risico van de transitie naar een CO<text:span text:style-name="ifm_span_font.subscript_ifm">2</text:span>-neutrale energievoorziening het grootst. Deze risico’s hebben ook de aandacht van toezichthouders. Zo kijkt DNB hoe zij duurzaamheidsrisico’s meer kan verankeren in het toezicht. Recent heeft DNB een eerste stresstest uitgevoerd waarin zij de mogelijke gevolgen van verschillende disruptieve transitiescenario’s doorrekent voor de financiële stabiliteit in Nederland. Ook maken duurzaamheidsrisico’s en verdergaande transparantievereisten voor banken onderdeel uit van de herziening van het Europese kapitaaleisenraamwerk waarop de Raad en het Europees Parlement een akkoord op hoofdlijnen hebben bereikt.<text:note text:id="ID-1415-d37e118" text:note-class="footnote"><text:note-citation text:label="5 ">5</text:note-citation><text:note-body><text:p text:style-name="ifm_p_font.normal_size.6.93pt_mt..5mm_indent.-0.1161in_mleft.0.1161in_ifm">http://data.consilium.europa.eu/doc/document/ST-14448–2018-INIT/en/pdf</text:p></text:note-body></text:note> Een groot deel van de financiële sector heeft daarnaast ook het initiatief genomen om binnen het klimaatakkoord een commitment aan te gaan om hun investeringen in lijn te brengen met het Akkoord van Parijs.<text:note text:id="ID-1415-d37e128" text:note-class="footnote"><text:note-citation text:label="6 ">6</text:note-citation><text:note-body><text:p text:style-name="ifm_p_font.normal_size.6.93pt_mt..5mm_indent.-0.1161in_mleft.0.1161in_ifm">https://www.klimaatakkoord.nl/documenten/publicaties/2018/12/21/ontwerp-klimaatakkoord</text:p></text:note-body></text:note> Zie ook de antwoorden op de vragen 5, 6 en 7.</text:p>
      <text:p text:style-name="ifm_p_mt.3.76mm_ifm">Vraag 4</text:p>
      <text:p text:style-name="ifm_p_ifm">Hoe beoordeelt u de reactie van de Nederlandse Vereniging van Banken dat de kwaliteit van de Eerlijke Bankenwijzer onvoldoende is?<text:note text:id="n2" text:note-class="footnote"><text:note-citation text:label="7 ">7</text:note-citation><text:note-body><text:p text:style-name="ifm_p_font.normal_size.6.93pt_mt..5mm_indent.-0.1161in_mleft.0.1161in_ifm">NVB, https://www.nvb.nl/nieuws/4391/kwaliteit-onderzoek-eerlijke-bankwijzer-blijft-onvoldoende.html, 3 september 2018</text:p></text:note-body></text:note></text:p>
      <text:p text:style-name="ifm_p_mt.3.76mm_ifm">Antwoord 4</text:p>
      <text:p text:style-name="ifm_p_ifm">Voorafgaand aan het besluit van de banken om hun medewerking aan de onderzoeken van de Eerlijke Bankwijzer («EBW») op te zeggen, hebben de banken en EBW een uitgebreide dialoog gevoerd onder leiding van een onafhankelijk wetenschapper. In dit proces is getracht om de uiteenlopende standpunten van de partijen dichterbij elkaar te brengen. Hierbij stond vooral de methodologie zoals die door de EBW wordt gehanteerd centraal. Helaas heeft dit proces niet geresulteerd in overeenstemming waardoor banken helaas niet meer meewerken aan de onderzoeken.</text:p>
      <text:p text:style-name="ifm_p_mt.3.76mm_ifm">Vraag 5, 6 en 7</text:p>
      <text:p text:style-name="ifm_p_ifm">Deelt u de mening dat het wenselijk zou zijn als banken en verzekeraars op een betrouwbare en verifieerbare manier transparant zijn over hun investeringen in klimaatrelevante sectoren? Zo nee, waarom niet? Zo ja, welke (wettelijke) verplichtingen bestaan hier momenteel voor?</text:p>
      <text:p text:style-name="ifm_p_ifm">Indien u van mening bent dat banken en verzekeraars transparant dienen te zijn over deze investeringen, kunt u aangeven of thans voldoende tegemoet wordt gekomen aan die wens? Zo ja, kunt u dit toelichten? Zo nee, welke verbeteringen zouden banken en verzekeraars wat u betreft nog zouden moeten doorvoeren?</text:p>
      <text:p text:style-name="ifm_p_ifm">Kunt u toelichten hoe het staat met de uitvoering van de motie-Dik-Faber/Van Veldhoven?<text:note text:id="n3" text:note-class="footnote"><text:note-citation text:label="8 ">8</text:note-citation><text:note-body><text:p text:style-name="ifm_p_font.normal_size.6.93pt_mt..5mm_indent.-0.1161in_mleft.0.1161in_ifm">Kamerstuk 31 793, nr. 143</text:p></text:note-body></text:note></text:p>
      <text:p text:style-name="ifm_p_mt.3.76mm_ifm">Antwoord 5, 6 en 7</text:p>
      <text:p text:style-name="ifm_p_ifm">Zoals aangegeven in beantwoording op de vragen van de leden Van den Hul en Nijboer onderschrijft het kabinet het belang van de betrokkenheid bij en aansluiting van de financiële sector op de doelstellingen van het Akkoord van Parijs. Daarom heeft de Minister van Economische Zaken en Klimaat (EZK) de sector uitgenodigd om actief deel te nemen aan het Klimaatakkoord, in het bijzonder aan de taakgroep financiering. Deze taakgroep werkt samen met de sectortafels voorstellen uit om de energietransitie te financieren en hindernissen weg te nemen. De resultaten hiervan zijn op 21 december 2019 gepubliceerd. De Nederlandse financiële sector heeft daarnaast het initiatief genomen om zich te verbinden aan de doelstellingen uit het Akkoord van Parijs en het Klimaatakkoord. De Minister van EZK en ik hebben dit initiatief verwelkomd. De sector heeft in dat kader afgesproken om het CO<text:span text:style-name="ifm_span_font.subscript_ifm">2</text:span>-gehalte van relevante financieringen en beleggingen te meten. Vanaf het boekjaar 2020 rapporteren zij daarover publiekelijk. Uiterlijk in 2022 maken de partijen hun actieplannen inclusief reductiedoelstellingen voor 2030 bekend, voor al hun relevante financieringen en beleggingen. Het is uniek dat de gehele Nederlandse financiële sector voornemens is om klimaatdoelstellingen te gaan stellen. De financiële sector kan hiermee een belangrijke bijdrage leveren aan de transitie. Ik ga dit Nederlandse initiatief ook in Europees verband op de kaart zetten. Daarmee is tevens opvolging gegeven aan de motie-Dik-Faber/Van Veldhoven.<text:note text:id="ID-1415-d37e175" text:note-class="footnote"><text:note-citation text:label="9 ">9</text:note-citation><text:note-body><text:p text:style-name="ifm_p_font.normal_size.6.93pt_mt..5mm_indent.-0.1161in_mleft.0.1161in_ifm">Kamerstuk 31 793, nr. 143</text:p></text:note-body></text:note></text:p>
      <text:p text:style-name="ifm_p_mt.3.76mm_ifm">Vraag 8 en 9</text:p>
      <text:p text:style-name="ifm_p_ifm">Wat is uw oordeel over de vergelijkbaarheid van de meetmethodes die banken en verzekeraars op dit moment gebruiken, zoals die in de Spitsbergen ambitie waarin Platform Carbon Accounting Financials (PCAF), 2Dii en/of soortgelijke meetmethoden worden genoemd?<text:note text:id="n4" text:note-class="footnote"><text:note-citation text:label="10 ">10</text:note-citation><text:note-body><text:p text:style-name="ifm_p_font.normal_size.6.93pt_mt..5mm_indent.-0.1161in_mleft.0.1161in_ifm">http://www.2dgrees.com/persbericht-financiele-sector-maakt-zich-op-voor-het-klimaatakkoord/</text:p></text:note-body></text:note></text:p>
      <text:p text:style-name="ifm_p_ifm">Deelt u de mening dat het wenselijk is als banken en verzekeraars dezelfde systematiek hanteren, zodat dit voor consumenten en investeerders onderling vergelijkbaar is? Heeft u zelf een voorkeur voor een specifieke meetmethode?</text:p>
      <text:p text:style-name="ifm_p_mt.3.76mm_ifm">Antwoord 8 en 9</text:p>
      <text:p text:style-name="ifm_p_ifm">Er bestaan verschillende manieren om de klimaatimpact van een financiële instelling te meten en inzichtelijk te maken. Ik ben van mening dat het aan instellingen zelf is om een meetmethode te kiezen die past bij de balans of bij het type investering. Ik vind het tegelijkertijd van belang dat instellingen ernaar streven om resultaten waar mogelijk onderling vergelijkbaar te maken. Ik ben daarom blij dat de financiële sector, als onderdeel van het bovengenoemde commitment, zich verbindt aan een proces om onderling ervaringen te delen, resultaten vergelijkbaar te maken en stappen te zetten om de meting te verbeteren en te verdiepen. Het beter vergelijkbaar maken van resultaten helpt consumenten en beleggers om financiële instellingen onderling te vergelijken. Het vergelijkbaar maken van meetmethodes kan instellingen tevens prikkelen om hun balans te verduurzamen.</text:p>
      <text:p text:style-name="ifm_p_mt.3.76mm_ifm">Vraag 10 en 11</text:p>
      <text:p text:style-name="ifm_p_ifm">Bent u bereid om met de maatschappelijke organisaties en de financiële sector te komen tot gedragen en controleerbare maatstaven of «Key Performance Indicators» voor maatschappelijk verantwoord ondernemen?</text:p>
      <text:p text:style-name="ifm_p_ifm">Deelt u de mening dat het, zeker omdat Nederland uitsluitend «fractional reserve» banken kent, wenselijk is dat klanten en beleggers goed geïnformeerd moeten worden over waar hun geld in wordt geïnvesteerd wanneer zij een spaarrekening openen of een financieel product aanschaffen?</text:p>
      <text:p text:style-name="ifm_p_mt.3.76mm_ifm">Antwoord 10 en 11</text:p>
      <text:p text:style-name="ifm_p_ifm">Ik vind het belangrijk dat in de financiële sector meer aandacht komt voor duurzaamheidscriteria en dat instellingen beter vergelijkbaar worden. Het vergroten van transparantie door financiële instellingen heeft ook prioriteit van de Europese Commissie. Als onderdeel van het actieplan «duurzame groei financieren» probeert de Commissie op verschillende manieren transparantie, alsmede aandacht voor duurzaamheid, in de financiële sector te vergroten. Gelet op de grensoverschrijdende activiteiten van financiële instellingen zie ik een gemeenschappelijk beleid in Europa op dat vlak als wenselijk. Zo lopen op dit moment onderhandelingen over het opzetten van een raamwerk voor duurzame economische activiteiten. De Commissie wil alle aspecten die van belang zijn voor duurzaamheid de komende jaren onderbrengen in dit raamwerk («taxonomie»). Daarbij wil de Commissie beginnen met activiteiten die een effect hebben op klimaat en milieu. De Commissie zal in een later stadium een voorstel uitwerken voor de bijdrage van economische activiteiten aan sociale doelstellingen. Ik ben van mening dat deze op te zetten taxonomie kan bijdragen aan meer eenduidige standaarden over wat een duurzame investering is en wat niet. Ik zet daarbij in op het bewaken van een breed duurzaamheidsbegrip, zodat alle relevante ESG-criteria worden meegewogen.</text:p>
      <text:p text:style-name="ifm_p_ifm">Ook nu al dienen financiële instellingen op verschillende wijze transparant te zijn over hun investeringen. Op dit moment verwacht de overheid van financiële instellingen, waaronder banken en verzekeraars, dat zij zich houden aan de OESO-richtlijnen voor multinationale ondernemingen. Openbaarheid van gegevens en transparantie over risicomanagement, naleving van wetten, normen en gedragscodes zijn onderdeel van deze richtlijnen. Ook dienen grote beursgenoteerde ondernemingen, banken en verzekeraars met meer dan 500 werknemers vanaf boekjaar 2017 in hun bestuursverslag een niet-financiële verklaring openbaar te maken over, in ieder geval, milieu-, sociale en personeelsaangelegenheden, eerbiediging van mensenrechten en bestrijding van corruptie en omkoping. Ook pensioenfondsen dienen in hun bestuursverslag inzicht te geven in de wijze waarop in het beleggingsbeleid rekening wordt gehouden met ESG-criteria. Verder is de overheid met de financiële sector en maatschappelijke organisaties partij in IMVO-convenanten waarin ook aandacht is voor ESG-criteria. Hierin zijn onder andere afspraken gemaakt over de publicatie van investeringskeuzes, stemgedrag op aandeelhoudersvergaderingen en over de dialoog die plaatsvindt met bedrijven waarin wordt belegd of met bedrijven die worden gefinancierd. Deze initiatieven kunnen bijdragen aan het beter vergelijkbaar maken van financiële instellingen.</text:p>
      <text:p text:style-name="ifm_p_mt.3.76mm_ifm">Vraag 12</text:p>
      <text:p text:style-name="ifm_p_ifm">Kunt u de Kamer nader informeren over de stand van zaken met betrekking tot de onderhandelingen over het voorstel van de Europese Commissie (COM(2018) 354 d.d. 24 mei 2018) voor een verordening betreffende informatieverschaffing in verband met duurzame beleggingen en duurzaamheidsrisico's en tot wijziging van Richtlijn (EU) 2016/2341?<text:note text:id="n5" text:note-class="footnote"><text:note-citation text:label="11 ">11</text:note-citation><text:note-body><text:p text:style-name="ifm_p_font.normal_size.6.93pt_mt..5mm_indent.-0.1161in_mleft.0.1161in_ifm">https://ec.europa.eu/info/law/better-regulation/initiative/1185/publication/238004/attachment/090166e5bbce57b2</text:p></text:note-body></text:note></text:p>
      <text:p text:style-name="ifm_p_mt.3.76mm_ifm">Antwoord 12</text:p>
      <text:p text:style-name="ifm_p_ifm">Op 19 december 2018 is in de Raad overeenstemming bereikt over het voorstel van de Europese Commissie voor een verordening betreffende informatieverschaffing in verband met beleggingen en duurzaamheidsrisico’s en tot wijziging van Richtlijn (EU) 2016/2341. De onderhandelingen tussen de Raad, Europese Commissie en het Europees Parlement zijn gest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neller, Alkaya, Snels en Bruins over het bericht dat banken financiering van fossiele energie niet hebben teruggebracht</dc:title>
    <meta:user-defined meta:name="OVERHEIDop.ParlID/DC.identifier">ah-tk-20182019-1415</meta:user-defined>
    <meta:user-defined meta:name="OVERHEIDop.vraagnummer">2018Z22771</meta:user-defined>
    <meta:user-defined meta:name="OVERHEIDop.aanhangselNummer">1415</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indiener">B.A.W. Snels</meta:user-defined>
    <meta:user-defined meta:name="OVERHEIDop.indiener">M.Ö. Alkaya</meta:user-defined>
    <meta:user-defined meta:name="OVERHEIDop.indiener">J.C. Sneller</meta:user-defined>
    <meta:user-defined meta:name="OVERHEIDop.ontvanger">W.B. Hoekstra</meta:user-defined>
    <meta:user-defined meta:name="OVERHEIDop.vergaderjaar">2018-2019</meta:user-defined>
    <meta:user-defined meta:name="DCTERMS.W3CDTF/OVERHEIDop.datumOntvangst">2019-02-05</meta:user-defined>
    <meta:user-defined meta:name="OVERHEID.StatenGeneraal/DC.creator">Tweede Kamer der Staten-Generaal</meta:user-defined>
    <dc:language>nl</dc:language>
    <meta:user-defined meta:name="DCTERMS.alternative"/>
    <meta:user-defined meta:name="DC.title">Antwoord op vragen van de leden Sneller, Alkaya, Snels en Bruins over het bericht dat banken financiering van fossiele energie niet hebben teruggebracht</meta:user-defined>
    <meta:user-defined meta:name="DCTERMS.W3CDTF/DCTERMS.available">2019-02-05</meta:user-defined>
    <meta:user-defined meta:name="OVERHEIDop.publicationName">Kamervragen (Aanhangsel)</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Natuur en milieu | Energie</meta:user-defined>
    <meta:user-defined meta:name="OVERHEIDop.versieInformatie"/>
  </office:meta>
</office:document-meta>
</file>