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het lid <text:span text:style-name="ifm_span_font.bold_ifm">Koerhuis</text:span> (VVD) aan de Minister van Binnenlandse Zaken en Koninkrijksrelaties over <text:span text:style-name="ifm_span_font.italic_ifm">misstanden bij woningcorporatie Mijande</text:span> (ingezonden 14 december 2018).</text:p>
      <text:p text:style-name="ifm_p_font.roman_mt.3.76mm_ifm">Antwoord van Minister <text:span text:style-name="ifm_span_font.bold_ifm">Ollongren</text:span> (Binnenlandse Zaken en Koninkrijksrelaties) (ontvangen 31 januari 2019). Zie ook Aanhangsel Handelingen, vergaderjaar 2018–2019, nr. 1021.</text:p>
      <text:p text:style-name="ifm_p_mt.3.76mm_ifm">Vraag 1</text:p>
      <text:p text:style-name="ifm_p_ifm">Herinnert u zich uw antwoorden op de Kamervragen<text:note text:id="ID-2018Z23860-d37e49" text:note-class="footnote"><text:note-citation text:label="1 ">1</text:note-citation><text:note-body><text:p text:style-name="ifm_p_font.normal_size.6.93pt_mt..5mm_indent.-0.1161in_mleft.0.1161in_ifm">Aanhangsel Handelingen, vergaderjaar 2018–2019, nr. 914</text:p></text:note-body></text:note> over het bericht «Klokkenluider meldt misstanden corporatie Mijande: ministerie grijpt in»?<text:note text:id="ID-2018Z23860-d37e58" text:note-class="footnote"><text:note-citation text:label="2 ">2</text:note-citation><text:note-body><text:p text:style-name="ifm_p_font.normal_size.6.93pt_mt..5mm_indent.-0.1161in_mleft.0.1161in_ifm">Tubantia, 01-11-2018, «Klokkenluider meldt misstanden corporatie Mijande: ministerie grijpt in»</text:p></text:note-body></text:note></text:p>
      <text:p text:style-name="ifm_p_mt.3.76mm_ifm">Antwoord 1</text:p>
      <text:p text:style-name="ifm_p_ifm">Ja.</text:p>
      <text:p text:style-name="ifm_p_mt.3.76mm_ifm">Vraag 2</text:p>
      <text:p text:style-name="ifm_p_ifm">Is het ondertussen al bekend of de koper meewerkt aan de teruglevering van de woningen die onder de getaxeerde verkoopprijs zijn verkocht? Zo nee, wanneer is dit wel bekend en bent u dan bereid om de Kamer hiervan op de hoogte te stellen?</text:p>
      <text:p text:style-name="ifm_p_mt.3.76mm_ifm">Antwoord 2</text:p>
      <text:p text:style-name="ifm_p_ifm">De koper heeft bezwaar gemaakt tegen het besluit van de Autoriteit woningcorporaties (Aw) om de goedkeuring van de verkoop in te trekken. Uiterlijk op 6 mei 2019 zal een besluit worden genomen in de bezwaarzaak.</text:p>
      <text:p text:style-name="ifm_p_ifm">Corporaties dienen in voorkomende gevallen de volkshuisvestelijke schade te beperken en zich in te spannen om de geleden schade te verhalen waar mogelijk. De wijze waarop dit gebeurt, is de verantwoordelijkheid van de corporatie. De Aw ziet erop toe dat de corporatie zich in een dergelijke casus voldoende inspant om de schade zo veel mogelijk te beperken en schade te verhalen. In verband met het toezichtvertrouwelijke karakter van de informatie kan ik de Kamer te zijner tijd op hoofdlijnen informeren.</text:p>
      <text:p text:style-name="ifm_p_mt.3.76mm_ifm">Vraag 3</text:p>
      <text:p text:style-name="ifm_p_ifm">Is het waar dat, indien de verkoper niet bereid is mee te werken, het maatschappelijk vermogen van de corporatie dan wel wordt aangetast? Zo ja, bent u in dat geval wel bereid om de voormalige corporatiebestuurder financieel bij te laten dragen aan de geleden kosten, in navolging van de motie Koerhuis c.s.<text:note text:id="ID-2018Z23860-d37e78" text:note-class="footnote"><text:note-citation text:label="3 ">3</text:note-citation><text:note-body><text:p text:style-name="ifm_p_font.normal_size.6.93pt_mt..5mm_indent.-0.1161in_mleft.0.1161in_ifm">Kamerstuk 29 453, nr 469</text:p></text:note-body></text:note> om corporatie(-bestuurder)s bij wanbestuur financieel te laten bijdragen? Zo nee, waarom niet?</text:p>
      <text:p text:style-name="ifm_p_mt.3.76mm_ifm">Antwoord 3</text:p>
      <text:p text:style-name="ifm_p_ifm">De corporatie in kwestie is in eerste aanleg aan zet om de omvang van eventuele volkshuisvestelijke schade te bepalen en te bezien welke stappen het neemt om die schade te verhalen. Corporaties worden geacht eventuele volkshuisvestelijke schade te minimaliseren en kosten waar mogelijk te verhalen. Indien de corporatie zich naar oordeel van de Aw daartoe niet voldoende inspant, kan de Aw tot vervolgstappen overgaan richting de corporatie. Daarbij maakt de Aw als onafhankelijke toezichthouder een afweging welke interventies het meest effectief zijn.</text:p>
      <text:p text:style-name="ifm_p_mt.3.76mm_ifm">Vraag 4</text:p>
      <text:p text:style-name="ifm_p_ifm">Bent u bereid de Kamer op de hoogte te stellen zodra het interim--salaris van de huidige interim--corporatiebestuurder is opgenomen in de jaarrekening van 2018 van corporatie Mijande? Zo ja, wanneer verwacht u dit te kunnen doen? Zo nee, waarom niet?</text:p>
      <text:p text:style-name="ifm_p_mt.3.76mm_ifm">Antwoord 4</text:p>
      <text:p text:style-name="ifm_p_ifm">Indien de Kamer daar prijs op stelt, kan ik informatie over de bezoldiging van de interim--bestuurder naar de Kamer zenden. De bezoldiging van de interim- directeur-bestuurder zal blijken uit de vastgestelde jaarrekening 2018, die overigens ook openbaar toegankelijk is, onder meer via de website van de corporatie. De jaarrekening zal in de komende maanden word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misstanden bij woningcorporatie Mijande</dc:title>
    <meta:user-defined meta:name="OVERHEIDop.ParlID/DC.identifier">ah-tk-20182019-1372</meta:user-defined>
    <meta:user-defined meta:name="OVERHEIDop.vraagnummer">2018Z23860</meta:user-defined>
    <meta:user-defined meta:name="OVERHEIDop.aanhangselNummer">1372</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het lid Koerhuis over misstanden bij woningcorporatie Mijande</meta:user-defined>
    <meta:user-defined meta:name="DCTERMS.W3CDTF/DCTERMS.available">2019-02-0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