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het nieuwe bekostigingssysteem van het Openbaar Ministerie</text:span> (ingezonden 8 januari 2019).</text:p>
      <text:p text:style-name="ifm_p_font.roman_mt.3.76mm_ifm">Mededeling van Minister <text:span text:style-name="ifm_span_font.bold_ifm">Grapperhaus</text:span> (Justitie en Veiligheid) (ontvangen 31 januari 2019).</text:p>
      <text:p text:style-name="ifm_p_mt.3.76mm_ifm">Vraag 1</text:p>
      <text:p text:style-name="ifm_p_ifm">Herinnert u zich uw brief van 21 december 2018 over het bekostigingssysteem van het Openbaar Ministerie (OM)?<text:note text:id="ID-2019Z00114-d37e49" text:note-class="footnote"><text:note-citation text:label="1 ">1</text:note-citation><text:note-body><text:p text:style-name="ifm_p_font.normal_size.6.93pt_mt..5mm_indent.-0.1161in_mleft.0.1161in_ifm">Kamerstuk 33 173, nr. 15</text:p></text:note-body></text:note></text:p>
      <text:p text:style-name="ifm_p_mt.3.76mm_ifm">Vraag 2</text:p>
      <text:p text:style-name="ifm_p_ifm">Hoe ziet het bekostigingssysteem van het OM er per 1-1-2019 precies uit? Kunt u deze beschrijven en uitsplitsen per werkomgeving binnen het OM? Bent u bereid deze systematiek met de Kamer te delen? Zo nee, waarom niet?</text:p>
      <text:p text:style-name="ifm_p_mt.3.76mm_ifm">Vraag 3</text:p>
      <text:p text:style-name="ifm_p_ifm">Welk percentage van het nieuwe bekostigingssysteem is productiegerelateerd? Welk deel is lumpsum gefinancierd? Kunt u dit uitsplitsen per werkomgeving binnen het OM?</text:p>
      <text:p text:style-name="ifm_p_mt.3.76mm_ifm">Vraag 4</text:p>
      <text:p text:style-name="ifm_p_ifm">Op welke manier zijn innovatiekosten (kosten verbonden met het laten ontwerpen, bouwen en implementeren van (proces)verbeteringen, zoals maar niet uitsluitend nieuwe ICT-systemen) gefinancierd? Deelt u de mening dat het voor de hand ligt innovatiekosten buiten de productiegerelateerde bijdrage aan het OM te laten? Zo nee, waarom niet?</text:p>
      <text:p text:style-name="ifm_p_mt.3.76mm_ifm">Vraag 5</text:p>
      <text:p text:style-name="ifm_p_ifm">Ligt aan de productiegerelateerde bekostiging van het OM het PMJ-model (Prognosemodel Justitiële Ketens) ten grondslag? Zo ja, hoe houdt u dan rekening met het gegeven dat strafzaken steeds bewerkelijker worden? Wat zijn de financiële gevolgen voor het OM als het aantal strafzaken afneemt, maar deze wel (relatief) meer werk vragen?</text:p>
      <text:p text:style-name="ifm_p_mt.3.76mm_ifm">Vraag 6</text:p>
      <text:p text:style-name="ifm_p_ifm">Ligt aan de nieuwe bekostigingssystematiek een tijdbestedingsonderzoek bij het OM ten grondslag? Zo nee, waarom niet? Zo ja, bent u bereid de uitkomsten van dat onderzoek te delen met de Kamer? Zo nee, waarom niet?</text:p>
      <text:p text:style-name="ifm_p_mt.3.76mm_ifm">Vraag 7</text:p>
      <text:p text:style-name="ifm_p_ifm">Op welke wijze wordt rekening gehouden met overwerk door medewerkers van het OM?</text:p>
      <text:p text:style-name="ifm_p_mt.3.76mm_ifm">Vraag 8</text:p>
      <text:p text:style-name="ifm_p_ifm">Indien er een tijdbestedingsonderzoek is uitgevoerd, is dit dan gedaan onder alle groepen medewerkers van het OM? Zo nee, waarom niet? Bent u bereid dit alsnog te laten doen? Zo nee, waarom niet?</text:p>
      <text:p text:style-name="ifm_p_mt.3.76mm_ifm">Vraag 9</text:p>
      <text:p text:style-name="ifm_p_ifm">Indien er geen tijdbestedingsonderzoek is gedaan, op welke wijze komen dan de prijzen tot stand? Op welke wijze heeft u daarbij rekening gehouden met de kwaliteit die het OM moet kunnen leveren?</text:p>
      <text:p text:style-name="ifm_p_mt.3.76mm_ifm">Vraag 10</text:p>
      <text:p text:style-name="ifm_p_ifm">Vindt u het systeem van prijsafspraken voor een periode van drie jaar passend bij een tijd waarin de samenleving snel verandert en afspraken dus snel kunnen verouderen? Kunt u uw antwoord toelichten?</text:p>
      <text:p text:style-name="ifm_p_mt.3.76mm_ifm">Vraag 11</text:p>
      <text:p text:style-name="ifm_p_ifm">Op welke wijze is precies rekening gehouden met de ervaringen in de rechtspraak? Op welke wijze is rekening gehouden met het rapport van de heer Van de Berg van 6 september 2018 over de financiering van de rechtspraak?<text:note text:id="ID-2019Z00114-d37e118" text:note-class="footnote"><text:note-citation text:label="2 ">2</text:note-citation><text:note-body><text:p text:style-name="ifm_p_font.normal_size.6.93pt_mt..5mm_indent.-0.1161in_mleft.0.1161in_ifm">2018D54658, Advies over verbetering van het bekostigingssysteem van de rechtspraak.</text:p></text:note-body></text:note></text:p>
      <text:p text:style-name="ifm_p_mt.3.76mm_ifm">Vraag 12</text:p>
      <text:p text:style-name="ifm_p_ifm">Bent u bereid na afloop van het «proefjaar» 2019 een evaluatie uit te voeren van het nieuwe bekostigingssysteem van het OM? Zo nee, waarom niet? Zo ja, bent u bereid daarin ook de ervaring van de medewerkers van het OM (officieren van justitie en ondersteunde medewerkers) mee te nemen?</text:p>
      <text:p text:style-name="ifm_p_mt.3.76mm_ifm">Vraag 13</text:p>
      <text:p text:style-name="ifm_p_ifm">Hoe actueel vindt u de verwijzing naar de Commissie Van Egten uit 2010, gelet op de veranderende opvattingen over prestatiebekostiging?</text:p>
      <text:p text:style-name="ifm_p_mt.3.76mm_ifm">Vraag 14</text:p>
      <text:p text:style-name="ifm_p_ifm">Op welke manier draagt het nieuwe financieringsmodel van het OM eraan bij dat de bekostigingssystemen in de strafrechtketen beter op elkaar aansluiten? Op welke manier gaat u controleren dat dit ook daadwerkelijk het beoogde effect heeft? Welke indicatoren hanteert u daarbij?</text:p>
      <text:h text:style-name="ifm_p_font.bold_mt.5.08mm_page.keep-with-next_ifm" text:outline-level="2">Mededeling</text:h>
      <text:p text:style-name="ifm_p_mt.4.23mm_ifm">Hierbij deel ik u mede dat de schriftelijke vragen van de leden Groothuizen (D66) en Van Dam (CDA) van uw Kamer aan de Minister van Justitie en Veiligheid over het nieuwe bekostigingssysteem van het Openbaar Ministerie (ingezonden 8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Dam over het nieuwe bekostigingssysteem van het Openbaar Ministerie</dc:title>
    <meta:user-defined meta:name="OVERHEIDop.ParlID/DC.identifier">ah-tk-20182019-1357</meta:user-defined>
    <meta:user-defined meta:name="OVERHEIDop.vraagnummer">2019Z00114</meta:user-defined>
    <meta:user-defined meta:name="OVERHEIDop.aanhangselNummer">1357</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Uitstel beantwoording vragen van de leden Groothuizen en Van Dam over het nieuwe bekostigingssysteem van het Openbaar Ministerie</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