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13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14</text:p>
      <text:p text:style-name="ifm_p_font.roman_mt.3.76mm_ifm">Vragen van het lid <text:span text:style-name="ifm_span_font.bold_ifm">Sienot</text:span> (D66) aan de Minister van Economische Zaken en Klimaat over <text:span text:style-name="ifm_span_font.italic_ifm">het bericht «Plannen voor zonne-energie smelten als sneeuw voor de zon omdat het net volstroomt»</text:span> (ingezonden 8 januari 2019).</text:p>
      <text:p text:style-name="ifm_p_font.roman_mt.3.76mm_ifm">Mededeling van Minister <text:span text:style-name="ifm_span_font.bold_ifm">Wiebes</text:span> (Economische Zaken en Klimaat) (ontvangen 23 januari 2019).</text:p>
      <text:p text:style-name="ifm_p_mt.3.76mm_ifm">Vraag 1</text:p>
      <text:p text:style-name="ifm_p_ifm">Bent u bekend met het artikel «Plannen voor zonne-energie smelten als sneeuw voor de zon omdat het net volstroomt»?<text:note text:id="n1" text:note-class="footnote"><text:note-citation text:label="1 ">1</text:note-citation><text:note-body><text:p text:style-name="ifm_p_font.normal_size.6.93pt_mt..5mm_indent.-0.1161in_mleft.0.1161in_ifm">Dagblad van het Noorden, 4 januari 2019; https://www.dvhn.nl/drenthe/Plannen-voor-zonne-energie-smelten-als-sneeuw-voor-de-zon-omdat-het-net-volstroomt-24020150.html</text:p></text:note-body></text:note></text:p>
      <text:p text:style-name="ifm_p_mt.3.76mm_ifm">Vraag 2</text:p>
      <text:p text:style-name="ifm_p_ifm">Deelt u de mening dat vertraging bij het verzwaren van het elektriciteitsnet de noodzakelijke ontwikkeling en groei van duurzame energie-opwekking belemmeren? Kunt u dit antwoord toelichten?</text:p>
      <text:p text:style-name="ifm_p_mt.3.76mm_ifm">Vraag 3</text:p>
      <text:p text:style-name="ifm_p_ifm">Wat zijn de gevolgen voor energieprojecten die een aanvraag hebben gedaan binnen de SDE+ subsidie in 2018 indien het elektriciteitsnet niet op korte termijn verzwaard wordt?</text:p>
      <text:p text:style-name="ifm_p_mt.3.76mm_ifm">Vraag 4</text:p>
      <text:p text:style-name="ifm_p_ifm">Welke inzet pleegt u om te voorkomen dat investeringen in zonne-energie niet door beperkingen van het elektriciteitsnet worden belemmerd?</text:p>
      <text:p text:style-name="ifm_p_mt.3.76mm_ifm">Vraag 5</text:p>
      <text:p text:style-name="ifm_p_ifm">Bent u bereid een plan op te stellen zodat elektriciteitsnetten voorbereid zijn op verwachte uitbreiding van hernieuwbare energie? Kunt u dit antwoord toelichten?</text:p>
      <text:h text:style-name="ifm_p_font.bold_mt.5.08mm_page.keep-with-next_ifm" text:outline-level="2">Mededeling</text:h>
      <text:p text:style-name="ifm_p_mt.4.23mm_ifm">Op 8 januari heb ik van het lid Sienot (D66) vragen gekregen over het bericht «Plannen voor zonne-energie smelten als sneeuw voor de zon omdat het net volstroomt» (kenmerk 2019Z00123), op 10 januari van het lid Moorlag (PvdA) over de berichten «Waarschuwing: geen nieuwe zonneparken, het net kan het niet aan» en «Groot probleem: voetbalclub wil zonnepanelen maar krijgt deksel op neus» (kenmerk 2019Z00193), op 16 januari van het lid Moorlag (PvdA) aan over het tekort aan aansluitcapaciteit voor duurzame energie-initiatieven (kenmerk 2019Z00511), op 16 januari van het lid Van der Lee (GroenLinks) over het artikel «Tekort aan stroomkabels voor grote hoeveelheid zonne-energie» (kenmerk 2019Z00512) en op 18 januari van de leden Agnes Mulder en Geurts over gevolgen van het gebrek aan netcapaciteit voor duurzame energieprojecten in Drenthe, Groningen en Overijssel (kenmerk 2019Z00765).</text:p>
      <text:p text:style-name="ifm_p_ifm">Ik kan deze sets vragen niet binnen de gestelde termijn beantwoorden, omdat nadere afstemming nodig is. Ik zal u de beantwoording doen toekomen voor het op 13 februari geplande Algemeen Overleg Klimaat en Energi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Sienot over het bericht ‘Plannen voor zonne-energie smelten als sneeuw voor de zon omdat het net volstroomt’</dc:title>
    <meta:user-defined meta:name="OVERHEIDop.ParlID/DC.identifier">ah-tk-20182019-1314</meta:user-defined>
    <meta:user-defined meta:name="OVERHEIDop.vraagnummer">2019Z00123</meta:user-defined>
    <meta:user-defined meta:name="OVERHEIDop.aanhangselNummer">131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F. Sienot</meta:user-defined>
    <meta:user-defined meta:name="OVERHEIDop.ontvanger">E.D. Wiebes</meta:user-defined>
    <meta:user-defined meta:name="OVERHEIDop.vergaderjaar">2018-2019</meta:user-defined>
    <meta:user-defined meta:name="DCTERMS.W3CDTF/OVERHEIDop.datumOntvangst">2019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Sienot over het bericht ‘Plannen voor zonne-energie smelten als sneeuw voor de zon omdat het net volstroomt’</meta:user-defined>
    <meta:user-defined meta:name="DCTERMS.W3CDTF/DCTERMS.available">2019-01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1-2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