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het lid <text:span text:style-name="ifm_span_font.bold_ifm">Hijink</text:span> (SP) aan de Staatssecretaris van Volksgezondheid, Welzijn en Sport over <text:span text:style-name="ifm_span_font.italic_ifm">het bericht «Herstel van gebroken been is te meten, maar geldt dat ook voor een depressie?»</text:span> (ingezonden 9 januari 2019).</text:p>
      <text:p text:style-name="ifm_p_font.roman_mt.3.76mm_ifm">Mededeling van Staatssecretaris <text:span text:style-name="ifm_span_font.bold_ifm">Blokhuis</text:span> (Volksgezondheid, Welzijn en Sport) (ontvangen 23 januari 2019).</text:p>
      <text:p text:style-name="ifm_p_mt.3.76mm_ifm">Vraag 1</text:p>
      <text:p text:style-name="ifm_p_ifm">Wat is uw reactie op de uitzending van Nieuwsuur over «Herstel van gebroken been is te meten, maar geldt dat ook voor een depressie»?<text:note text:id="ID-2019Z00161-d37e55" text:note-class="footnote"><text:note-citation text:label="1 ">1</text:note-citation><text:note-body><text:p text:style-name="ifm_p_font.normal_size.6.93pt_mt..5mm_indent.-0.1161in_mleft.0.1161in_ifm">https://nos.nl/nieuwsuur/artikel/2265598-herstel-van-gebroken-been-is-te-meten-maar-geldt-dat-ook-voor-een-depressie.html</text:p></text:note-body></text:note></text:p>
      <text:p text:style-name="ifm_p_mt.3.76mm_ifm">Vraag 2</text:p>
      <text:p text:style-name="ifm_p_ifm">Wat vindt u ervan dat de Autoriteit Persoonsgegevens, inzake het op 24 maart 2017 ingediende handhavingsverzoek door een ex-patiënt uit de geestelijke gezondheidszorg (GGZ) ten aanzien van de databank Stichting Benchmark GGZ, de redelijke bestuurstermijn met 93 weken heeft overschreden en er nog steeds geen uitspraak is gedaan?<text:note text:id="ID-2019Z00161-d37e68" text:note-class="footnote"><text:note-citation text:label="2 ">2</text:note-citation><text:note-body><text:p text:style-name="ifm_p_font.normal_size.6.93pt_mt..5mm_indent.-0.1161in_mleft.0.1161in_ifm">https://www.stopbenchmark.com/category/auteurs/judica-berkelaar/</text:p></text:note-body></text:note></text:p>
      <text:p text:style-name="ifm_p_mt.3.76mm_ifm">Vraag 3</text:p>
      <text:p text:style-name="ifm_p_ifm">Hoe weegt u in dezen het overschrijden van de redelijke bestuurstermijn? Heeft u de mogelijkheid en bent u bereid de Autoriteit Persoonsgegevens een aanwijzing te geven om spoedig een besluit te nemen?</text:p>
      <text:p text:style-name="ifm_p_mt.3.76mm_ifm">Vraag 4</text:p>
      <text:p text:style-name="ifm_p_ifm">Bent u ervan op de hoogte dat Menzis Zorgverzekeraar in 2019 met koepelorganisatie Volante start met een prestatiebekostigingsproject op basis van Routine Outcome Monitoring (ROM)-gegevens? Respecteren Menzis en de Volante-koepel volgens u in dit project het recht op expliciete toestemming van patiënten ten aanzien van het delen van medische gegevens? Zo nee, hoe beoordeelt u het feit dat Menzis, voordat de Autoriteit Persoonsgegevens een uitspraak heeft gedaan, doorgaat met haar project en daarmee uw advies negeert?</text:p>
      <text:p text:style-name="ifm_p_mt.3.76mm_ifm">Vraag 5</text:p>
      <text:p text:style-name="ifm_p_ifm">Kunt u aangeven welke onafhankelijke instantie, waarnaar Menzis in de uitzending verwijst, zal toezien of door het prestatiebekostigingsproject de Algemene verordening gegevensbescherming (AVG) niet wordt overtreden? Kunt u toelichten hoe deze instantie de patiëntenrechten op het gebied van de persoonlijke levenssfeer en informed consent/expliciete toestemming gaat handhaven?</text:p>
      <text:p text:style-name="ifm_p_mt.3.76mm_ifm">Vraag 6</text:p>
      <text:p text:style-name="ifm_p_ifm">Hoe garandeert u dat in de GGZ, en breder in de gezondheidszorg, het recht op privacy en het recht op informed consent van patiënten gerespecteerd worden? Kunt u de Inspectie Gezondheidszorg en Jeugd gericht bij de Volante-koepel laten handhaven op deze patiëntenrechten?</text:p>
      <text:p text:style-name="ifm_p_mt.3.76mm_ifm">Vraag 7</text:p>
      <text:p text:style-name="ifm_p_ifm">Zijn de beoogde kwaliteitsmetingen door de Alliantie Kwaliteit in de GGZ (AKWA)<text:note text:id="ID-2019Z00161-d37e106" text:note-class="footnote"><text:note-citation text:label="3 ">3</text:note-citation><text:note-body><text:p text:style-name="ifm_p_font.normal_size.6.93pt_mt..5mm_indent.-0.1161in_mleft.0.1161in_ifm">https://akwaggz.nl/</text:p></text:note-body></text:note> volgens u bruikbaar voor zorginkoop in de GGZ? Zo nee, met welke andere methodieken bent u reeds bekend?</text:p>
      <text:p text:style-name="ifm_p_mt.3.76mm_ifm">Vraag 8</text:p>
      <text:p text:style-name="ifm_p_ifm">Vindt u het zorgwekkend dat er geen wetenschappelijke consensus is of de huidige manier van meten, ondanks hoge kosten, überhaupt inzicht geeft in zaken als kwaliteit, doelmatigheid en tevredenheid?</text:p>
      <text:p text:style-name="ifm_p_mt.3.76mm_ifm">Vraag 9</text:p>
      <text:p text:style-name="ifm_p_ifm">Waarom heeft u, gezien het totale gebrek aan wetenschappelijke consensus, geen onafhankelijk onderzoek gevraagd naar hoe je dingen als kwaliteit en doelmatigheid in de GGZ zou kunnen meten? Bent u hier alsnog toe bereid?</text:p>
      <text:p text:style-name="ifm_p_mt.3.76mm_ifm">Vraag 10</text:p>
      <text:p text:style-name="ifm_p_ifm">Bent u bekend met een wetenschappelijke methode waarmee doelmatigheid en kwaliteit van de GGZ op basis van bestaande data en zonder privacy-overtredingen geëvalueerd kunnen worden, met name voor wat betreft het terugdringen van ongewenste en irrationele praktijkvariatie in het toekennen van budget aan regio's op basis van GGZ-zorgbehoefte-indicatoren?</text:p>
      <text:h text:style-name="ifm_p_font.bold_mt.5.08mm_page.keep-with-next_ifm" text:outline-level="2">Mededeling</text:h>
      <text:p text:style-name="ifm_p_mt.4.23mm_ifm">De vragen van het Kamerlid Hijink (SP) over het bericht «Herstel van gebroken been is te meten, maar geldt dat ook voor een depressie?» (2019Z00161) kunnen tot mijn spijt niet binnen de gebruikelijke termijn worden beantwoord.</text:p>
      <text:p text:style-name="ifm_p_ifm">De reden van het uitstel is dat het inwinnen van nadere informatie en daarmee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Herstel van gebroken been is te meten, maar geldt dat ook voor een depressie?’</dc:title>
    <meta:user-defined meta:name="OVERHEIDop.ParlID/DC.identifier">ah-tk-20182019-1276</meta:user-defined>
    <meta:user-defined meta:name="OVERHEIDop.vraagnummer">2019Z00161</meta:user-defined>
    <meta:user-defined meta:name="OVERHEIDop.aanhangselNummer">1276</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Herstel van gebroken been is te meten, maar geldt dat ook voor een depressie?’</meta:user-defined>
    <meta:user-defined meta:name="DCTERMS.W3CDTF/DCTERMS.available">2019-01-24</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