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2</text:p>
      <text:p text:style-name="ifm_p_font.roman_mt.3.76mm_ifm">Vragen van de leden <text:span text:style-name="ifm_span_font.bold_ifm">Geurts</text:span> en <text:span text:style-name="ifm_span_font.bold_ifm">Omtzigt</text:span> (beiden CDA) aan de Ministers van Landbouw, Natuur en Voedselkwaliteit en van Economische Zaken en Klimaat over <text:span text:style-name="ifm_span_font.italic_ifm">het op tijd inrichten van een keurpunt voor levende dieren voor export naar het Verenigd Koninkrijk in verband met een eventuele harde Brexit</text:span> (ingezonden 7 december 2018).</text:p>
      <text:p text:style-name="ifm_p_font.roman_mt.3.76mm_ifm">Antwoord van Minister <text:span text:style-name="ifm_span_font.bold_ifm">Schouten</text:span> (Landbouw, Natuur en Voedselkwaliteit), mede namens de Minister van Buitenlandse Zaken (ontvangen 23 januari 2019).</text:p>
      <text:p text:style-name="ifm_p_mt.3.76mm_ifm">Vraag 1</text:p>
      <text:p text:style-name="ifm_p_ifm">Bent u bekend met het bericht «NVWA: Keurpunt voor Brits vee nodig bij Brexit» en heeft u kennisgenomen van de uitspraken van de vertegenwoordiger van de Nederlandse Voedsel- en Warenautoriteit (NVWA) tijdens het rondetafelgesprek Verzamelwet Brexit op 5 december 2018?<text:note text:id="ID-2018Z23260-d37e61" text:note-class="footnote"><text:note-citation text:label="1 ">1</text:note-citation><text:note-body><text:p text:style-name="ifm_p_font.normal_size.6.93pt_mt..5mm_indent.-0.1161in_mleft.0.1161in_ifm">https://www.nu.nl/economie/5612129/nvwa-keurpunt-brits-vee-nodig-bij-brexit.html.</text:p></text:note-body></text:note></text:p>
      <text:p text:style-name="ifm_p_mt.3.76mm_ifm">Antwoord 1</text:p>
      <text:p text:style-name="ifm_p_ifm">Ja.</text:p>
      <text:p text:style-name="ifm_p_mt.3.76mm_ifm">Vraag 2</text:p>
      <text:p text:style-name="ifm_p_ifm">Heeft u kennisgenomen van het feit dat er geen keurpunt voor levend vee is voor export naar Groot-Brittannië en dat dit betekent dat export van levende dieren niet mogelijk is bij een harde Brexit?</text:p>
      <text:p text:style-name="ifm_p_mt.3.76mm_ifm">Antwoord 2</text:p>
      <text:p text:style-name="ifm_p_ifm">Ik wil graag ingaan op het misverstand dat er mogelijk bestaat over dit keurpunt, ofwel inspectiepost. Zoals ook geschetst in het nieuwsbericht, heeft de vertegenwoordiger van de NVWA tijdens het rondetafelgesprek aangegeven dat er een inspectiepost nodig is voor het ontvangen van dieren<text:note text:id="ID-1262-d37e80" text:note-class="footnote"><text:note-citation text:label="2 ">2</text:note-citation><text:note-body><text:p text:style-name="ifm_p_font.normal_size.6.93pt_mt..5mm_indent.-0.1161in_mleft.0.1161in_ifm">Dit is niet het geval voor huisdieren die met de eigenaar meereizen en voldoen aan de voorwaarden van Verordening 576/2013</text:p></text:note-body></text:note> uit het Verenigd Koninkrijk. Dit gaat dus over import van dieren.</text:p>
      <text:p text:style-name="ifm_p_ifm">In Nederland is op dit moment geen volgens de Europese Commissie erkende inspectiepost in een zeehaven waar de import van levende dieren uit derde landen kan plaatsvinden. Bij het ontbreken van een inspectiepunt betekent dit dat import van dieren via de Nederlandse zeehavens niet mogelijk zal zijn.</text:p>
      <text:p text:style-name="ifm_p_ifm">Deze inspectieposten bestaan wel op Schiphol airport en Maastricht Aachen airport. Levende dieren zouden bij een <text:span text:style-name="ifm_span_font.italic_ifm">no deal</text:span> scenario dus alleen direct in Nederland via het luchtverkeer geïmporteerd kunnen worden. Een andere optie kan zijn via een andere lidstaat als daar een erkende inspectiepost voor de import van levende dieren bestaat. Op dit moment bestaat er in andere lidstaten van de aan de gehele West-Europese kust van de Europese Unie (EU) geen erkende inspectiepost voor de import van levende dieren in een zeehaven.</text:p>
      <text:p text:style-name="ifm_p_ifm">Samengevat dus het volgende, er is geen keurpunt voor levend vee voor import in de EU in een zeehaven, wel in een luchthaven. Als er voor 29 maart 2019 geen nieuwe inspectieposten worden ingericht, zal er bij een <text:span text:style-name="ifm_span_font.italic_ifm">no deal</text:span> scenario dus geen import van levende dieren via een zeehaven kunnen plaatsvinden, wel via een luchthaven.</text:p>
      <text:p text:style-name="ifm_p_mt.3.76mm_ifm">Vraag 3</text:p>
      <text:p text:style-name="ifm_p_ifm">Klopt het dat alleen bij een harde (no deal) Brexit zo’n keurpunt nodig is, zodat het private bedrijfsleven huiverig is om een keurpunt in te richten, aangezien het niet gebruikt wordt in de andere Brexit-scenario’s?</text:p>
      <text:p text:style-name="ifm_p_mt.3.76mm_ifm">Antwoord 3</text:p>
      <text:p text:style-name="ifm_p_ifm">Het klopt dat er in een <text:span text:style-name="ifm_span_font.italic_ifm">no deal</text:span> scenario een inspectiepost voor import van levende dieren nodig is. Bij een <text:span text:style-name="ifm_span_font.italic_ifm">no deal</text:span> scenario is deze inspectiepost nodig met ingang van 30 maart 2019 om import van levende dieren via een zeehaven per die datum mogelijk te maken. In gesprekken met het bedrijfsleven heb ik gemerkt dat de onzekerheden rondom de terugtrekking van het Verenigd Koninkrijk uit de Europese Unie meespelen bij hun besluitvorming over het wel of niet gaan inrichten van een nieuwe inspectiepost. Ik kan geen uitsluitsel geven of het bedrijfsleven voornemens is om een inspectiepost in te richten. Ik heb gehoord dat er interesse is vanuit het bedrijfsleven, maar de NVWA heeft op dit moment nog geen aanvraag ontvangen.</text:p>
      <text:p text:style-name="ifm_p_ifm">Als het terugtrekkingsakkoord kan worden gesloten en in werking treedt komt er een overgangsperiode. Tijdens die overgangsperiode is er nog geen inspectiepost nodig, omdat het Verenigd Koninkrijk dan gedurende de overgangsperiode gebonden blijft aan de regelgeving van de Europese Unie (EU). De situatie blijft daarmee tot het einde van de overgangsperiode zoals die nu is. In eerste instantie duurt de overgangsperiode tot en met 31 december 2020. De EU en het Verenigd Koninkrijk kunnen via een gezamenlijk besluit eenmalig besluiten de overgangsperiode te verlengen uiterlijk tot en met 31 december 2022.</text:p>
      <text:p text:style-name="ifm_p_ifm">Na de overgangsperiode ga ik er op basis van de huidige informatie vanuit dat een inspectiepost nodig is, omdat het Verenigd Koninkrijk dan niet meer binnen de Europese Unie valt. Enkel in het zeer onwaarschijnlijke scenario dat het gehele Verenigd Koninkrijk in de interne markt blijft zijn er geen inspectieposten nodig.</text:p>
      <text:p text:style-name="ifm_p_mt.3.76mm_ifm">Vraag 4</text:p>
      <text:p text:style-name="ifm_p_ifm">Bent u bereid om er gezamenlijk met het bedrijfsleven voor te zorgen dat er een keurpunt ingericht wordt, dat in ieder geval op 29 maart 2019 («Brexit day») ingezet kan worden indien noodzakelijk en dan bij voorkeur op een plek die niet leidt tot onnodige extra kilometers tot het afvaartpunt?</text:p>
      <text:p text:style-name="ifm_p_mt.3.76mm_ifm">Antwoord 4</text:p>
      <text:p text:style-name="ifm_p_ifm">Ik ben bereid om samen met de NVWA het bedrijfsleven te faciliteren bij het realiseren van een oplossing, als het bedrijfsleven daar het initiatief daarvoor neemt.</text:p>
      <text:p text:style-name="ifm_p_ifm">Het bedrijfsleven is verantwoordelijk voor de bouw en inrichting van inspectieposten. Wat betreft de genoemde ondersteuning: ambtenaren van de NVWA en mijn ministerie en het bedrijfsleven hebben reeds een aantal gesprekken gevoerd, waarin de verschillende partijen uit het bedrijfsleven samengebracht werden en de benodigde kennis en informatie werd gedeeld.</text:p>
      <text:p text:style-name="ifm_p_ifm">Ook is door de Nederlandse overheid tijdens een seminar over de Mededeling van de Europese Commissie over het <text:span text:style-name="ifm_span_font.italic_ifm">Contingency Action Plan</text:span> (COM(2018) 880 final) op donderdag 6 december jl. specifiek aandacht gevraagd voor het ontbreken van een erkende inspectiepost voor de import van levende dieren in een zeehaven aan de gehele West-Europese kust van de EU.</text:p>
      <text:p text:style-name="ifm_p_ifm">De Europese Commissie heeft laten weten de EU-lidstaten, waar mogelijk, te ondersteunen bij het zoeken naar een oplossing. Aanvragen voor een nieuwe inspectiepost kunnen behandeld worden als ze uiterlijk 15 februari 2019 ingediend zijn bij de Europese Commissie en de Europese Commissie wil graag in gesprek met de lidstaten hierover. Ik zal ingaan op het aanbod van de Europese Commissie om in gesprek te gaan over de inspectieposten.</text:p>
      <text:p text:style-name="ifm_p_mt.3.76mm_ifm">Vraag 5</text:p>
      <text:p text:style-name="ifm_p_ifm">Kunt u deze vragen een voor een en binnen drie weken beantwoorden?</text:p>
      <text:p text:style-name="ifm_p_mt.3.76mm_ifm">Antwoord 5</text:p>
      <text:p text:style-name="ifm_p_ifm">In verband met het kerstreces is dit helaas niet gelukt om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Omtzigt over het op tijd inrichten van een keurpunt voor levende dieren voor export naar het Verenigd Koninkrijk in verband met een eventuele harde Brexit</dc:title>
    <meta:user-defined meta:name="OVERHEIDop.ParlID/DC.identifier">ah-tk-20182019-1262</meta:user-defined>
    <meta:user-defined meta:name="OVERHEIDop.vraagnummer">2018Z23260</meta:user-defined>
    <meta:user-defined meta:name="OVERHEIDop.aanhangselNummer">126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L. Geurts</meta:user-defined>
    <meta:user-defined meta:name="OVERHEIDop.ontvanger">C.J. Schouten</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de leden Geurts en Omtzigt over het op tijd inrichten van een keurpunt voor levende dieren voor export naar het Verenigd Koninkrijk in verband met een eventuele harde Brexit</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Markttoezicht</meta:user-defined>
    <meta:user-defined meta:name="OVERHEIDop.versieInformatie"/>
  </office:meta>
</office:document-meta>
</file>