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initiatieven voor passend onderwijs</text:span> (ingezonden 27 december 2018).</text:p>
      <text:p text:style-name="ifm_p_font.roman_mt.3.76mm_ifm">Mededeling van Minister <text:span text:style-name="ifm_span_font.bold_ifm">Slob</text:span> (Basis- en Voortgezet Onderwijs en Media) (ontvangen 22 januari 2019).</text:p>
      <text:p text:style-name="ifm_p_mt.3.76mm_ifm">Vraag 1</text:p>
      <text:p text:style-name="ifm_p_ifm">Wat is uw reactie op de ZON-aanpak (Zorg en ONderwijs samen voor de klas), waarmee men een oplossing denkt te formuleren voor de haalbaarheid van passend onderwijs, het verminderen van onderpresteren en het besparen van kosten?<text:note text:id="ID-2018Z24783-d37e60" text:note-class="footnote"><text:note-citation text:label="1 ">1</text:note-citation><text:note-body><text:p text:style-name="ifm_p_font.normal_size.6.93pt_mt..5mm_indent.-0.1161in_mleft.0.1161in_ifm">https://www.zon-aanpak.nu/?page_id=755</text:p></text:note-body></text:note></text:p>
      <text:p text:style-name="ifm_p_mt.3.76mm_ifm">Vraag 2</text:p>
      <text:p text:style-name="ifm_p_ifm">Wat is uw mening over de essentie van de ZON-aanpak, namelijk de samenhang van vier principes: een kleine klas met maximaal 23 leerlingen, leerkracht en zorgprofessional samen in de klas, ouderparticipatie en verantwoording weer op scholen? Hoe staat u ten opzichte van deze principes?</text:p>
      <text:p text:style-name="ifm_p_mt.3.76mm_ifm">Vraag 3</text:p>
      <text:p text:style-name="ifm_p_ifm">Bent u bereid om ruimte te bieden aan scholen om te experimenteren met de ZON-aanpak? Bent u bereid hierin de ruimte te creëren om de claims achter deze aanpak, zoals onder meer het verminderen van de aanspraak op jeugdzorg en de afname van het aantal thuiszitters in de praktijk te testen? Zo ja, per wanneer? Zo nee, waarom niet?</text:p>
      <text:p text:style-name="ifm_p_mt.3.76mm_ifm">Vraag 4</text:p>
      <text:p text:style-name="ifm_p_ifm">Erkent u dat er ook kinderen zijn waarvoor (tijdelijk) een andere locatie dan school nodig is? Welke oplossing biedt u hierin zodat passend onderwijs voor ieder kind mogelijk is?</text:p>
      <text:p text:style-name="ifm_p_mt.3.76mm_ifm">Vraag 5</text:p>
      <text:p text:style-name="ifm_p_ifm">Bent u bekend met nieuwe initiatieven van onderwijs-zorg combinaties, zoals Linawijs? Bent u bereid om voor deze en vergelijkbare initiatieven experimenteerruimte te bieden, inclusief de benodigde randvoorwaarden? Bent u bereid om het kwalitatieve onderzoek hiervan te ondersteunen?<text:note text:id="ID-2018Z24783-d37e89" text:note-class="footnote"><text:note-citation text:label="2 ">2</text:note-citation><text:note-body><text:p text:style-name="ifm_p_font.normal_size.6.93pt_mt..5mm_indent.-0.1161in_mleft.0.1161in_ifm">https://www.linawijs.nl/</text:p></text:note-body></text:note></text:p>
      <text:p text:style-name="ifm_p_mt.3.76mm_ifm">Vraag 6</text:p>
      <text:p text:style-name="ifm_p_ifm">Kunt u deze vragen voor het algemeen overleg Passend onderwijs van 31 januari 2019 beantwoorden?</text:p>
      <text:h text:style-name="ifm_p_font.bold_mt.5.08mm_page.keep-with-next_ifm" text:outline-level="2">Mededeling</text:h>
      <text:p text:style-name="ifm_p_mt.4.23mm_ifm">Een zorgvuldige beantwoording vergt meer tijd in verband met afstemming met verschillende betrokkenen. Uw Kamer ontvangt de beantwoording van de vragen echter zo spoedig mogelijk en in ieder geval voor het Algemeen Overleg Onderwijs en Zorg dat geagendeerd staat voor 21 febr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Kwint en Westerveld over initiatieven voor passend onderwijs</dc:title>
    <meta:user-defined meta:name="OVERHEIDop.ParlID/DC.identifier">ah-tk-20182019-1258</meta:user-defined>
    <meta:user-defined meta:name="OVERHEIDop.vraagnummer">2018Z24783</meta:user-defined>
    <meta:user-defined meta:name="OVERHEIDop.aanhangselNummer">1258</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Uitstel beantwoording van de leden Kwint en Westerveld over initiatieven voor passend onderwijs</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