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het lid <text:span text:style-name="ifm_span_font.bold_ifm">Van Raak</text:span> (SP) aan de Ministers van Justitie en Veiligheid en van Binnenlandse Zaken en Koninkrijksrelaties over <text:span text:style-name="ifm_span_font.italic_ifm">het RST op Curaçao</text:span> (ingezonden 18 december 2018).</text:p>
      <text:p text:style-name="ifm_p_font.roman_mt.3.76mm_ifm">Antwoord van Minister <text:span text:style-name="ifm_span_font.bold_ifm">Grapperhaus</text:span> (Justitie en Veiligheid), mede namens de Staatssecretaris van Binnenlandse Zaken en Koninkrijksrelaties (ontvangen 16 januari 2019).</text:p>
      <text:p text:style-name="ifm_p_mt.3.76mm_ifm">Vraag 1, 3</text:p>
      <text:p text:style-name="ifm_p_ifm">Kunt u uitsluiten dat door de interne managementproblemen in het Recherche Samenwerkingsteam (RST) op de Antillen belangrijke onderzoeken naar de verbodenheid tussen criminelen en de politiek, in het bijzonder naar de moord op politicus Helmin Wiels, zijn vertraagd of anderszins zijn beïnvloed?<text:note text:id="n1" text:note-class="footnote"><text:note-citation text:label="1 ">1</text:note-citation><text:note-body><text:p text:style-name="ifm_p_font.normal_size.6.93pt_mt..5mm_indent.-0.1161in_mleft.0.1161in_ifm">https://www.ad.nl/buitenland/crisis-op-de-antillen-bonje-tussen-opsporingsdiensten~a1440ba6/</text:p></text:note-body></text:note></text:p>
      <text:p text:style-name="ifm_p_ifm">Klopt het, dat het slechte topmanagement van het RST ook van negatieve invloed is geweest op het optreden van het anti-corruptie team TBO en ook op de samenwerking met lokale partners op Aruba, Curaçao en Sint Maarten en met de internationale partners in onder meer Italië en de Verenigde Staten?</text:p>
      <text:p text:style-name="ifm_p_mt.3.76mm_ifm">Antwoord 1, 3</text:p>
      <text:p text:style-name="ifm_p_ifm">De samenwerking met partners van RST en TBO, nationaal en internationaal, verloopt naar behoren. Het RST en ook het Team Bestrijding Ondermijning (TBO) hebben succesvolle jaren achter de rug in de bestrijding van zware, georganiseerde criminaliteit en ondermijning. Overigens heeft de korpschef van het politiekorps Curaçao naar aanleiding van de berichtgeving in de media laten weten dat de samenwerking met het RST goed verloopt en dat het onderzoek naar de moord op de heer Wiels in het geheel niet is gefrustreerd.<text:note text:id="ID-1175-d37e73" text:note-class="footnote"><text:note-citation text:label="2 ">2</text:note-citation><text:note-body><text:p text:style-name="ifm_p_font.normal_size.6.93pt_mt..5mm_indent.-0.1161in_mleft.0.1161in_ifm">Amigoe, 15 december 2018</text:p></text:note-body></text:note></text:p>
      <text:p text:style-name="ifm_p_mt.3.76mm_ifm">Vraag 2</text:p>
      <text:p text:style-name="ifm_p_ifm">Waarom is zo lang gewacht met ingrijpen toen duidelijk werd dat de toenmalige teamleider van het RST niet goed functioneerde? Waarom is niet eerder geluisterd naar signalen van interne klokkenluiders? Kunt u toezeggen dat deze klokkenluiders als gevolg van hun melding, niet zullen worden benadeeld?</text:p>
      <text:p text:style-name="ifm_p_mt.3.76mm_ifm">Antwoord 2</text:p>
      <text:p text:style-name="ifm_p_ifm">Op het moment dat het ministerie en de politie signalen hebben ontvangen, is er vanuit goed werkgeverschap waaraan ik zeer hecht, opvolging aan gegeven. De signalen die zijn ontvangen, waren niet eenduidig en niet terug te voeren op één enkele oorzaak. Ze zijn direct bespreekbaar gemaakt met de leiding van het RST en hebben geleid tot verschillende acties. Er zijn vanuit het ministerie en de politie gesprekken gevoerd met de leiding van het RST, ook ter plaatse. Ook zijn gesprekken gevoerd met medewerkers en is een teamcoach voor de leiding van het RST aangesteld. Verder wordt gewerkt aan harmonisatie en verduidelijking van de toepasselijke arbeidsvoorwaardelijke regelgeving, omdat deze regelgeving als onduidelijk werd ervaren.</text:p>
      <text:p text:style-name="ifm_p_mt.3.76mm_ifm">Vraag 4</text:p>
      <text:p text:style-name="ifm_p_ifm">Waarom is de Tweede Kamer pas op de hoogte gebracht van de problemen bij het RST nadat klokkenluiders hulp bij de Nederlandse politiebond NPB hebben gezocht en het Algemeen Dagblad over de zaak heeft geschreven? Waarom hebt u niet eerder zelf de Tweede Kamer over deze zaak geïnformeerd?</text:p>
      <text:p text:style-name="ifm_p_mt.3.76mm_ifm">Antwoord 4</text:p>
      <text:p text:style-name="ifm_p_ifm">Over relevante ontwikkelingen met betrekking tot het functioneren van het RST zal ik uw Kamer uiteraard blijven informeren. Zo wordt op basis van een opdracht van de ministers van Justitie van de landen gewerkt aan het ontwikkelen van een nieuwe visie op de recherchesamenwerking, die onder andere leidt tot een andere positionering van het RST. Voorzien is dat tijdens het volgende Justitieel Vierpartijenoverleg eind januari 2019 besluiten worden genomen over doorontwikkeling en positionering van het RST. Ik zal u over deze besluitvorming informeren.</text:p>
      <text:p text:style-name="ifm_p_mt.3.76mm_ifm">Vraag 5</text:p>
      <text:p text:style-name="ifm_p_ifm">Waarom is gekozen voor het aanstellen van een interim---chef teneinde de verstoorde relaties te herstellen? Zijn de verstoorde verhoudingen binnen het RST en is de samenwerking met de lokale en internationale partners ondertussen volledig hersteld? Zo nee, hoeveel tijd denkt u daarvoor nog nodig te hebben?</text:p>
      <text:p text:style-name="ifm_p_mt.3.76mm_ifm">Antwoord 5</text:p>
      <text:p text:style-name="ifm_p_ifm">De vorige teamchef van het RST heeft besloten, na tien jaar betrokkenheid bij het Caribisch gebied, de in het antwoord op de vorige vraag genoemde doorontwikkeling van het RST over te laten aan een opvolger. Gezien de vele partijen betrokken bij de aanstelling van een teamchef van het RST is dit een langdurig proces. Daarop is besloten een al in het gebied werkzame functionaris met kennis van zaken van het RST en de lokale situatie, afkomstig van de Nederlandse politie, als interim--teamchef te benoemen. De samenwerking met de lokale korpsen is 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RST op Curaçao</dc:title>
    <meta:user-defined meta:name="OVERHEIDop.ParlID/DC.identifier">ah-tk-20182019-1175</meta:user-defined>
    <meta:user-defined meta:name="OVERHEIDop.vraagnummer">2018Z24101</meta:user-defined>
    <meta:user-defined meta:name="OVERHEIDop.aanhangselNummer">117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Van Raak over het RST op Curaçao</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