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11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111</text:p>
      <text:p text:style-name="P2">Vragen van de leden <text:span text:style-name="T1">Kuiken</text:span> en <text:span text:style-name="T1">Gijs van Dijk</text:span> (beiden PvdA) aan de Minister voor Rechtsbescherming over <text:span text:style-name="T2">het filmpje op Twitter inzake Achmea Rechtsbijstand</text:span> (ingezonden 27 augustus 2018).</text:p>
      <text:p text:style-name="P2">Antwoord van Minister <text:span text:style-name="T1">Dekker</text:span> (Rechtsbescherming) (ontvangen 2 oktober 2018). Zie ook Aanhangsel Handelingen, vergaderjaar 2018–2019, nr. 73.</text:p>
      <text:p text:style-name="P1">Vraag 1</text:p>
      <text:p text:style-name="Basis">Kent u het filmpje op uw Twitter account over Achmea Rechtsbijstand?<text:note text:id="ftn1" text:note-class="footnote"><text:note-citation text:label="1 ">1 </text:note-citation><text:note-body><text:p text:style-name="P3">https://twitter.com/i/status/1032610663124934656</text:p></text:note-body></text:note></text:p>
      <text:p text:style-name="P1">Antwoord 1</text:p>
      <text:p text:style-name="Basis">Ja.</text:p>
      <text:p text:style-name="P1">Vraag 2</text:p>
      <text:p text:style-name="Basis">Deelt u de mening dat Achmea er een commercieel belang bij heeft als u zelf lovende woorden uit en instemmend knikt als het over producten van deze verzekeraar gaat? Zo ja, waarom? Zo nee, waarom niet?</text:p>
      <text:p text:style-name="P1">Antwoord 2</text:p>
      <text:p text:style-name="Basis">Als Minister voor Rechtsbescherming hecht ik groot belang aan het mij breed laten informeren op diverse terreinen door verschillende partijen. Dit doe ik onder meer door het afleggen van werkbezoeken. Dit is het enige belang dat mij voor ogen heeft gestaan bij het afleggen van dit werkbezoek.</text:p>
      <text:p text:style-name="P1">Vraag 3</text:p>
      <text:p text:style-name="Basis">Heeft Achmea op enigerlei wijze, bijvoorbeeld in financiële zin of door diensten te verlenen, meegewerkt aan de totstandkoming van dit filmpje? Zo ja, op welke wijze?</text:p>
      <text:p text:style-name="P1">Antwoord 3</text:p>
      <text:p text:style-name="Basis">Nee.</text:p>
      <text:p text:style-name="P1"><text:soft-page-break/>Vraag 4</text:p>
      <text:p text:style-name="Basis">Waarom maakt u reclame voor een commercieel bedrijf dat rechtsbijstandsverzekeringen verkoopt?</text:p>
      <text:p text:style-name="P1">Antwoord 4</text:p>
      <text:p text:style-name="Basis">Dat doe ik niet.</text:p>
      <text:p text:style-name="P1">Vraag 5</text:p>
      <text:p text:style-name="Basis">Waarom legt u een verband tussen herziening van het stelsel van gesubsidieerde rechtsbijstand en de commerciële rechtsbijstandsverzekering?</text:p>
      <text:p text:style-name="P1">Antwoord 5</text:p>
      <text:p text:style-name="Basis">In het stelsel van gesubsidieerde rechtsbijstand gaat het om het oplossen van problemen met juridische consequenties. Daarom is een bezoek aan een juridische dienstverlener relevant en leerzaam.</text:p>
      <text:p text:style-name="P1">Vraag 6</text:p>
      <text:p text:style-name="Basis">Deelt u de mening dat de diensten van een commerciële rechtsbijstandsverzekeraar niet voor iedereen betaalbaar zijn en daarom geen vervanging kunnen zijn voor degesubsidieerde rechtsbijstand? Zo ja, hoe gaat u er voor zorgen dat ook de lage inkomens zeker kunnen zijn van een laagdrempelige toegang tot het recht? Zo nee, waarom deelt u die mening niet en wat zijn uw plannen ten aanzien van de gesubsidieerde rechtsbijstand in relatie tot de commerciële rechtsbijstandsverzekering?</text:p>
      <text:p text:style-name="P1">Antwoord 6</text:p>
      <text:p text:style-name="Basis">Ik ben van mening dat het aan de overheid is om te voorzien in toegang tot het recht, ook voor minder draagkrachtigen. Zoals eerder aan uw Kamer is toegezegd, zal ik uw Kamer op korte termijn informeren over de uitwerking van de opdracht in het regeerakkoord om het stelsel van rechtsbijstand te herz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Kuiken en Gijs van Dijk over het filmpje op Twitter inzake Achmea Rechtsbijstand</dc:title>
    <dc:language>nl</dc:language>
    <meta:document-statistic meta:table-count="1" meta:image-count="0" meta:object-count="0" meta:page-count="2" meta:paragraph-count="37" meta:word-count="420" meta:character-count="2753"/>
    <dc:date>2018-10-02T15:04:33.51</dc:date>
    <dc:creator>Herman Firing</dc:creator>
    <meta:editing-duration>PT16S</meta:editing-duration>
    <meta:editing-cycles>1</meta:editing-cycles>
    <meta:user-defined meta:name="DC.title">Antwoord op vragen van de leden Kuiken en Gijs van Dijk over het filmpje op Twitter inzake Achmea Rechtsbijstand</meta:user-defined>
    <meta:user-defined meta:name="DCTERMS.W3CDTF/DCTERMS.available">2018-10-02</meta:user-defined>
    <meta:user-defined meta:name="DCTERMS.W3CDTF/DCTERMS.issued">2018-10-02</meta:user-defined>
    <meta:user-defined meta:name="DCTERMS.W3CDTF/OVERHEIDop.datumOntvangst">2018-10-0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echt | Organisatie en beleid</meta:user-defined>
    <meta:user-defined meta:name="OVERHEIDop.AanhangselTypen/DC.type" meta:value-type="string">Antwoord</meta:user-defined>
    <meta:user-defined meta:name="OVERHEIDop.ParlID/DC.identifier" meta:value-type="string">ah-tk-20182019-111</meta:user-defined>
    <meta:user-defined meta:name="OVERHEIDop.Parlementair/DC.type" meta:value-type="string">Aanhangsel van de Handelingen</meta:user-defined>
    <meta:user-defined meta:name="OVERHEIDop.aanhangselNummer" meta:value-type="string">111</meta:user-defined>
    <meta:user-defined meta:name="OVERHEIDop.indiener" meta:value-type="string">G.J. (Gijs) van Dijk</meta:user-defined>
    <meta:user-defined meta:name="OVERHEIDop.ontvanger" meta:value-type="string">S. Dekker</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8Z14912</meta:user-defined>
  </office:meta>
</office:document-meta>
</file>