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2</text:p>
      <text:p text:style-name="ifm_p_font.roman_mt.3.76mm_ifm">Vragen van het lid <text:span text:style-name="ifm_span_font.bold_ifm">Leijten</text:span> (SP) aan de Staatssecretaris van Financiën over <text:span text:style-name="ifm_span_font.italic_ifm">de voorwaarden die worden gesteld bij het afgeven van belastingrulings</text:span> (ingezonden 27 december 2017).</text:p>
      <text:p text:style-name="ifm_p_font.roman_mt.3.76mm_ifm">Antwoord van Staatssecretaris <text:span text:style-name="ifm_span_font.bold_ifm">Snel</text:span> (Financiën) (ontvangen 30 januari 2018).</text:p>
      <text:p text:style-name="ifm_p_mt.3.76mm_ifm">Vraag 1, 2 en 5</text:p>
      <text:p text:style-name="ifm_p_ifm">Worden bij het sluiten van belastingruling (APA’s en ATR’s) naast de «zekerheid vooraf» ook voorwaarden gesteld, bijvoorbeeld aan de werkgelegenheid (substance)? Zo ja, kunt u aangeven wat dat voor eisen kunnen zijn en of die standaard worden gesteld? Zo nee, waarom niet?</text:p>
      <text:p text:style-name="ifm_p_ifm">Hoe wordt er omgegaan met het niet nakomen van de gestelde voorwaarden, door bijvoorbeeld veranderde strategie van een bedrijf met een ruling?</text:p>
      <text:p text:style-name="ifm_p_ifm">Zijn de Belastingdienst en het rulingteam voldoende bemand om toe te zien of bedrijven zich aan de afspraken houden, die zijn gemaakt bij het sluiten van een ruling?</text:p>
      <text:p text:style-name="ifm_p_mt.3.76mm_ifm">Antwoord 1, 2 en 5</text:p>
      <text:p text:style-name="ifm_p_ifm">De standaard eisen die worden gesteld bij het in behandeling nemen van ATR’s en APA’s zijn opgenomen in openbare beleidsbesluiten. Zo zijn er substance-eisen beschreven in de bijlage bij het ATR-besluit<text:note text:id="ID-992-d37e80" text:note-class="footnote"><text:note-citation text:label="1 ">1</text:note-citation><text:note-body><text:p text:style-name="ifm_p_font.normal_size.6.93pt_mt..5mm_indent.-0.1161in_mleft.0.1161in_ifm">Besluit van 12 juni 2014, DGB 2014–3099</text:p></text:note-body></text:note> en de bijlage bij het besluit Dienstverleningslichamen en zekerheid vooraf<text:note text:id="ID-992-d37e88" text:note-class="footnote"><text:note-citation text:label="2 ">2</text:note-citation><text:note-body><text:p text:style-name="ifm_p_font.normal_size.6.93pt_mt..5mm_indent.-0.1161in_mleft.0.1161in_ifm">Besluit van 12 juni 2014, DGB 2014–3101</text:p></text:note-body></text:note>. Een van de substance-eisen is dat het lichaam beschikt over gekwalificeerd personeel voor de adequate uitvoering en registratie van de door de rechtspersoon af te sluiten transacties. De substance-eisen zijn breder dan alleen personeel, zo stellen ze ook voorwaarden aan de woon- en vestigingsplaats van de bestuurders, bestuursbesluiten, bankrekeningen, boekhouding, aangifteverplichting, vestigingsadres en in sommige gevallen het eigen vermogen. Daarnaast staan in het Besluit Fiscaal Bestuursrecht algemene voorwaarden voor vooroverleg die onverkort gelden voor APA’s en ATR’s. Hierin zijn onder meer voorwaarden opgenomen over fiscale grensverkenning en strijd met goede trouw.<text:note text:id="ID-992-d37e96" text:note-class="footnote"><text:note-citation text:label="3 ">3</text:note-citation><text:note-body><text:p text:style-name="ifm_p_font.normal_size.6.93pt_mt..5mm_indent.-0.1161in_mleft.0.1161in_ifm">Besluit van 15 februari 2016, BLKB 2016–19</text:p></text:note-body></text:note> Indien niet wordt voldaan aan de voorwaarden uit de hiervoor aangehaalde besluiten wordt er geen zekerheid vooraf gegeven.</text:p>
      <text:p text:style-name="ifm_p_ifm">De zekerheid vooraf die door de Nederlandse Belastingdienst wordt gegeven is gebaseerd op alle feiten en omstandigheden van het geval, waaronder het in Nederland aanwezige of te verwachten personeel en de taken die zij vervullen en de verantwoordelijkheden die zij dragen. Buiten de hiervoor genoemde minimale substance-eisen, is geen sprake van eisen aan het aantal werknemers in het kader van het geven van zekerheid vooraf.</text:p>
      <text:p text:style-name="ifm_p_ifm">In een APA of ATR wordt als kritische veronderstelling opgenomen dat de relevante feiten en omstandigheden geen wezenlijke verandering ondergaan. Indien de beschreven feiten en omstandigheden wel wijzigen, bijvoorbeeld door een veranderde strategie, dan kan dit van invloed zijn op de geldigheid van de APA of ATR. Indien bijvoorbeeld door de wezenlijke verandering niet langer wordt voldaan aan de voorwaarden die de wet stelt, dan vervalt de APA of ATR. In een APA of ATR wordt opgenomen dat de belastingplichtige de Belastingdienst actief op de hoogte moet stellen van eventuele veranderingen van de feiten en omstandigheden.</text:p>
      <text:p text:style-name="ifm_p_ifm">Het proces van afgifte van APA’s en ATR’s is een gezamenlijk proces van de lokale belastinginspecteur en het APA/ATR-team, waarbij de klantkennis van de belastinginspecteur gecombineerd wordt met de technische expertise en waarborgen van eenheid van beleid en uitvoering vanuit het APA/ATR-team. De Belastingdienst houdt risicogericht toezicht op de belastingplichtigen met een APA en/of ATR. Bij dat toezicht op de APA’s en ATR’s wordt erop toegezien dat de uitkomsten van het vooroverleg in de aangifte worden opgenomen, maar ook of de feiten en omstandigheden die zijn vermeld in de ruling geen wezenlijke verandering hebben ondergaan. Dit toezicht wordt met name uitgevoerd door de lokale belastinginspecteur, waarbij met betrekking tot verrekenprijzen afstemming plaatsvindt met de Coördinatiegroep Verrekenprijzen. Daarnaast is sinds 2015 door het APA/ATR-team extra capaciteit ingezet om te kijken of de feiten en omstandigheden die ten grondslag liggen aan de zekerheid vooraf zich nog steeds voordoen.<text:note text:id="ID-992-d37e113" text:note-class="footnote"><text:note-citation text:label="4 ">4</text:note-citation><text:note-body><text:p text:style-name="ifm_p_font.normal_size.6.93pt_mt..5mm_indent.-0.1161in_mleft.0.1161in_ifm">Kamerstuk 25 087, nr. 113.</text:p></text:note-body></text:note></text:p>
      <text:p text:style-name="ifm_p_mt.3.76mm_ifm">Vraag 3 en 4</text:p>
      <text:p text:style-name="ifm_p_ifm">Blijft een ruling van kracht wanneer het bedrijf wordt overgenomen of fuseert en wordt de overnemende partij actief op de hoogte gebracht van de gemaakte afspraken?</text:p>
      <text:p text:style-name="ifm_p_ifm">Blijven de voorwaarden die zijn overeengekomen onverkort van kracht, wanneer de partij die de ruling heeft verkregen wordt overgenomen of fuseert? Zo nee, waarom niet?</text:p>
      <text:p text:style-name="ifm_p_mt.3.76mm_ifm">Antwoord 3 en 4</text:p>
      <text:p text:style-name="ifm_p_ifm">APA’s en ATR’s zijn civielrechtelijk vaststellingsovereenkomsten tussen een (potentieel) vennootschapsbelastingplichtig lichaam en de Belastingdienst.<text:note text:id="ID-992-d37e138" text:note-class="footnote"><text:note-citation text:label="5 ">5</text:note-citation><text:note-body><text:p text:style-name="ifm_p_font.normal_size.6.93pt_mt..5mm_indent.-0.1161in_mleft.0.1161in_ifm">Zie Kamerstuk 25 087, nr. 153  voorbeeld APA’s en ATR’s.</text:p></text:note-body></text:note> Op basis van het civiele recht leidt een fusie of een overname niet automatisch tot ontbinding van de overeenkomst. Echter, zoals hiervoor beschreven bevat een APA of ATR een voorwaarde die bepaalt dat de APA of ATR komt te vervallen indien sprake is van een wezenlijk wijziging van de feiten en omstandigheden die aan de overeenkomst ten grondslag liggen. Een overname of een fusie kan een relevante wijziging van de feiten en omstandigheden betekenen, die gevolgen heeft voor hetgeen in de APA of ATR is overeengekomen. In dat geval komt de APA of ATR te vervallen. Indien de APA of ATR is gesloten met de vennootschap die wordt overgenomen, is er voor de Belastingdienst geen aanleiding de overnemende partij op de hoogte te brengen van het feit dat met de partij die is overgenomen een APA of ATR is gesloten. De partij waarmee de APA of ATR is gesloten verandert immers niet, alleen de aandeelhouder wijzigt. Deze oude noch de nieuwe aandeelhouder is in dat geval partij bij de APA of ATR overeenkomst. Indien de overdrager wel als partij genoemd wordt in de overeenkomst, vervalt over het algemeen de overeenkomst.</text:p>
      <text:p text:style-name="ifm_p_mt.3.76mm_ifm">Vraag 6 en 7</text:p>
      <text:p text:style-name="ifm_p_ifm">Komt het voor dat een bedrijf een behaald belastingvoordeel moet terugbetalen, omdat het de voorwaarden die aan de ruling ten grondslag liggen niet naleeft?</text:p>
      <text:p text:style-name="ifm_p_ifm">Wordt met bedrijven onderhandeld over de hoogte van het terug te betalen bedrag? Zo nee, kunt u dit uitsluiten?</text:p>
      <text:p text:style-name="ifm_p_mt.3.76mm_ifm">Antwoord 6 en 7</text:p>
      <text:p text:style-name="ifm_p_ifm">Met een ruling wordt geen belastingvoordeel verleend. Een ruling wordt altijd afgegeven binnen wet, beleid en jurisprudentie. Van terugbetaling van een voordeel en van onderhandelen over de hoogte van het terug te betalen voordeel is derhalve geen sprake.</text:p>
      <text:p text:style-name="ifm_p_mt.3.76mm_ifm">Vraag 8</text:p>
      <text:p text:style-name="ifm_p_ifm">Hoeveel rulings zijn in het (recente) verleden ingetrokken omdat een bedrijf zich niet (meer) hield aan de gestelde voorwaarden?</text:p>
      <text:p text:style-name="ifm_p_mt.3.76mm_ifm">Antwoord 8</text:p>
      <text:p text:style-name="ifm_p_ifm">Zoals uit eerdere beantwoording op Kamervragen blijkt, zijn in 2016 19 lopende ATR’s en 40 lopende APA’s gecontroleerd.<text:note text:id="ID-992-d37e176" text:note-class="footnote"><text:note-citation text:label="6 ">6</text:note-citation><text:note-body><text:p text:style-name="ifm_p_font.normal_size.6.93pt_mt..5mm_indent.-0.1161in_mleft.0.1161in_ifm">Aanhangsel Handelingen, vergaderjaar 2017–2018, nr. 291</text:p></text:note-body></text:note> Ten aanzien van de APA’s hebben in één geval gewijzigde omstandigheden aanleiding gegeven tot nader overleg. Het onderzoek van de lopende ATR’s heeft in drie gevallen geleid tot het niet langer van kracht zijn van de vaststellingsovereenkomst ATR. In één geval bleek de belastingplichtige rechtspersoon geliquideerd te zijn. In een tweede geval bleek de investering waarvoor een ATR was afgegeven niet door te zijn gegaan. In een derde geval bleek de ATR te zijn vervallen omdat geconstateerd is dat de aan de overeenkomst ten grondslag liggende feiten en omstandigheden anders waren dan verondersteld bij de afgifte van de ATR. Bij de eerste Halfjaarsrapportage in 2018 zal worden opgenomen hoeveel verzoeken in 2017 zijn afgewezen, hoeveel er buiten behandeling zijn gesteld, hoeveel er zijn ingetrokken en op welke grond dat is gebeurd.<text:note text:id="ID-992-d37e184" text:note-class="footnote"><text:note-citation text:label="7 ">7</text:note-citation><text:note-body><text:p text:style-name="ifm_p_font.normal_size.6.93pt_mt..5mm_indent.-0.1161in_mleft.0.1161in_ifm">Kamerstuk 31 066, nr. 38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voorwaarden die worden gesteld bij het afgeven van belastingrulings</dc:title>
    <meta:user-defined meta:name="OVERHEIDop.ParlID/DC.identifier">ah-tk-20172018-992</meta:user-defined>
    <meta:user-defined meta:name="OVERHEIDop.vraagnummer">2017Z18944</meta:user-defined>
    <meta:user-defined meta:name="OVERHEIDop.aanhangselNummer">99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het lid Leijten over de voorwaarden die worden gesteld bij het afgeven van belastingrulings</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