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Van Oosten</text:span> (VVD) aan de Minister van Justitie en Veiligheid over <text:span text:style-name="ifm_span_font.italic_ifm">de controle op drank- cq. drugsgebruik bij de overleden veroorzaker van een gruwelijk ongeval</text:span> (ingezonden 27 november 2017).</text:p>
      <text:p text:style-name="ifm_p_font.roman_mt.3.76mm_ifm">Mededeling van Minister <text:span text:style-name="ifm_span_font.bold_ifm">Grapperhaus</text:span> (Justitie en Veiligheid) (ontvangen 19 december 2017).</text:p>
      <text:p text:style-name="ifm_p_mt.3.76mm_ifm">Vraag 1</text:p>
      <text:p text:style-name="ifm_p_ifm">Bent u op de hoogte gesteld van het verloop van het debat over de problemen bij het Nederlands Forensisch Instituut 30 mei 2017, waarin ik uw ambtsvoorganger de casus van een gruwelijk verkeersongeluk heb voorgelegd waarbij nabestaanden vragen houden over eventueel alcohol- of drugsgebruik door de eveneens overleden veroorzaker? Bent u eveneens bekend met de toezegging van uw ambtsvoorganger dat de Kamer in juli nader zou worden geïnformeerd op dit punt?</text:p>
      <text:p text:style-name="ifm_p_mt.3.76mm_ifm">Vraag 2</text:p>
      <text:p text:style-name="ifm_p_ifm">Deelt u de mening dat het voor nabestaanden desgewenst zeer waardevol kan zijn te weten of de veroorzaker alcohol of drugs heeft gebruikt? Zo nee, waarom niet?</text:p>
      <text:p text:style-name="ifm_p_mt.3.76mm_ifm">Vraag 3</text:p>
      <text:p text:style-name="ifm_p_ifm">Welke vorderingen zijn inmiddels gemaakt als het gaat om informatieverstrekking aan nabestaanden die desgewenst op de hoogte willen zijn van de gesteldheid van de veroorzaker van dergelijk gruwelijk leed? Hoe is dan wel gaat worden georganiseerd dat de overleden veroorzaker wordt getest op drank en/of drugs in zijn bloed?</text:p>
      <text:p text:style-name="ifm_p_mt.3.76mm_ifm">Vraag 4</text:p>
      <text:p text:style-name="ifm_p_ifm">In hoeverre moet hiertoe ook de wet aangepast worden zodat van een overleden bestuurder bloed- en/of drugstesten kunnen worden afgenomen, ook indien deze de enige verdachte van het ongeval zou zijn? Bent hiertoe bereid? Wanneer kan de Kamer op dit punt concrete stappen van u verwachten? Zo nee, kunt u uitleggen waarom niet?</text:p>
      <text:h text:style-name="ifm_p_font.bold_mt.5.08mm_page.keep-with-next_ifm" text:outline-level="2">Mededeling</text:h>
      <text:p text:style-name="ifm_p_mt.4.23mm_ifm">Hierbij deel ik u mede dat de schriftelijke vragen van het lid Van Oosten (VVD) van uw Kamer aan de Minister van Justitie en Veiligheid over de controle op drank- cq. drugsgebruik bij de overleden veroorzaker van een gruwelijk ongeval (ingezonden 27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de controle op drank- cq. drugsgebruik bij de overleden veroorzaker van een gruwelijk ongeval</dc:title>
    <meta:user-defined meta:name="OVERHEIDop.ParlID/DC.identifier">ah-tk-20172018-738</meta:user-defined>
    <meta:user-defined meta:name="OVERHEIDop.vraagnummer">2017Z16312</meta:user-defined>
    <meta:user-defined meta:name="OVERHEIDop.aanhangselNummer">73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Uitstel beantwoording vragen van het lid Van Oosten over de controle op drank- cq. drugsgebruik bij de overleden veroorzaker van een gruwelijk ongeval</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