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de leden <text:span text:style-name="ifm_span_font.bold_ifm">Verhoeven</text:span>, <text:span text:style-name="ifm_span_font.bold_ifm">Den Boer</text:span> en <text:span text:style-name="ifm_span_font.bold_ifm">Sneller</text:span> (allen D66) aan de Minister van Binnenlandse Zaken en Koninkrijksrelaties over <text:span text:style-name="ifm_span_font.italic_ifm">beïnvloeding door buitenlandse entiteiten van democratische verkiezingen</text:span> (ingezonden 13 november 2017).</text:p>
      <text:p text:style-name="ifm_p_font.roman_mt.3.76mm_ifm">Antwoord van Minister <text:span text:style-name="ifm_span_font.bold_ifm">Ollongren</text:span> (Binnenlandse Zaken en Koninkrijksrelaties), mede namens de Minister van Justitie en Veiligheid (ontvangen 19 december 2017). Zie ook Aanhangsel Handelingen, vergaderjaar 2017–2018, nr. 625.</text:p>
      <text:p text:style-name="ifm_p_mt.3.76mm_ifm">Vraag 1</text:p>
      <text:p text:style-name="ifm_p_ifm">Heeft u kennisgenomen van de aankondiging van Facebook dat tijdens de Amerikaanse presidentsverkiezingen meer dan drieduizend politiek getinte advertenties op Facebook geplaatst zijn door organisaties uit Rusland?<text:note text:id="ID-2017Z15194-d37e62" text:note-class="footnote"><text:note-citation text:label="1 ">1</text:note-citation><text:note-body><text:p text:style-name="ifm_p_font.normal_size.6.93pt_mt..5mm_indent.-0.1161in_mleft.0.1161in_ifm">https://newsroom.fb.com/news/2017/09/providing-congress-with-ads-linked-to-internet-research-agency/</text:p></text:note-body></text:note></text:p>
      <text:p text:style-name="ifm_p_mt.3.76mm_ifm">Vraag 2</text:p>
      <text:p text:style-name="ifm_p_ifm">Klopt het dat er Russische activiteiten plaatsvinden die verkiezingen in het westen, onder andere het Verenigd Koninkrijk, Frankrijk en Duitsland, proberen te beïnvloeden?</text:p>
      <text:p text:style-name="ifm_p_mt.3.76mm_ifm">Vraag 3</text:p>
      <text:p text:style-name="ifm_p_ifm">Heeft u enige indicatie van potentiele beïnvloeding door buitenlandse entiteiten door middel van sociale media, tijdens de recente Tweede Kamerverkiezingen of tijdens de komende Gemeenteraadverkiezingen van 2018?</text:p>
      <text:p text:style-name="ifm_p_mt.3.76mm_ifm">Vraag 4</text:p>
      <text:p text:style-name="ifm_p_ifm">Bent u het mee eens dat de vermeende Russische inmenging, via grote social mediabedrijven zoals Facebook en Twitter, tot verontrustende ontwikkelingen kan leiden?</text:p>
      <text:p text:style-name="ifm_p_mt.3.76mm_ifm">Vraag 5</text:p>
      <text:p text:style-name="ifm_p_ifm">Welke stappen bent u van plan te nemen om dergelijke beïnvloeding door buitenlandse entiteiten tegen te gaan? Welke rol ziet u voor deze social mediabedrijven? Bent u bereid om in overleg te gaan met deze bedrijven?</text:p>
      <text:p text:style-name="ifm_p_mt.3.76mm_ifm">Vraag 6</text:p>
      <text:p text:style-name="ifm_p_ifm">Beschermt de Wet Bescherming Persoonsgegevens de politieke voorkeur en andere bijzondere persoonsgegevens van burgers voldoende tegen gebruik door databedrijven die gebruik maken van "microtargeting» van kiezers?</text:p>
      <text:p text:style-name="ifm_p_mt.3.76mm_ifm">Vraag 7</text:p>
      <text:p text:style-name="ifm_p_ifm">Deelt u de mening dat er meer transparantie moet komen over inkopers van politiek getinte advertenties en in de werking van algoritmes van bedrijven als Facebook, Google en Twitter?</text:p>
      <text:h text:style-name="ifm_p_font.bold_mt.5.08mm_page.keep-with-next_ifm" text:outline-level="2">Nader antwoord</text:h>
      <text:p text:style-name="ifm_p_mt.4.23mm_ifm">De schriftelijke vragen van de van de leden Verhoeven, Den Boer en Sneller (allen D66), vraagnummer 2017Z15194, zijn beantwoord middels brief «Heimelijke beïnvloeding van de publieke opinie door statelijke actoren» (Kamerstuk 26 643, nr. 5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Den Boer en Sneller over de beïnvloeding door buitenlandse entiteiten van democratische verkiezingen</dc:title>
    <meta:user-defined meta:name="OVERHEIDop.ParlID/DC.identifier">ah-tk-20172018-733</meta:user-defined>
    <meta:user-defined meta:name="OVERHEIDop.vraagnummer">2017Z15194</meta:user-defined>
    <meta:user-defined meta:name="OVERHEIDop.aanhangselNummer">733</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J.C. Sneller</meta:user-defined>
    <meta:user-defined meta:name="OVERHEIDop.indiener">K. Verhoeven</meta:user-defined>
    <meta:user-defined meta:name="OVERHEIDop.ontvanger">K.H. Ollongren</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de leden Verhoeven, Den Boer en Sneller over de beïnvloeding door buitenlandse entiteiten van democratische verkiezingen</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