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Kuiken</text:span> (PvdA) aan de Minister van Justitie en Veiligheid over <text:span text:style-name="ifm_span_font.italic_ifm">de aanpak van ondermijning</text:span> (ingezonden 31 oktober 2017).</text:p>
      <text:p text:style-name="ifm_p_font.roman_mt.3.76mm_ifm">Antwoord van Minister <text:span text:style-name="ifm_span_font.bold_ifm">Grapperhaus</text:span> (Justitie en Veiligheid) (ontvangen 12 december 2017). Zie ook Aanhangsel Handelingen, vergaderjaar 2017–2018, nr. 492.</text:p>
      <text:p text:style-name="ifm_p_mt.3.76mm_ifm">Vraag 1</text:p>
      <text:p text:style-name="ifm_p_ifm">Kent u het bericht «Benader ondermijning niet op de klassieke manier»?<text:note text:id="ID-2017Z14449-d37e58" text:note-class="footnote"><text:note-citation text:label="1 ">1</text:note-citation><text:note-body><text:p text:style-name="ifm_p_font.normal_size.6.93pt_mt..5mm_indent.-0.1161in_mleft.0.1161in_ifm">https://www.ccv-secondant.nl/platform/article/benader-ondermijning-niet-op-de-klassieke-manier/</text:p></text:note-body></text:note></text:p>
      <text:p text:style-name="ifm_p_mt.3.76mm_ifm">Antwoord 1</text:p>
      <text:p text:style-name="ifm_p_ifm">Ja.</text:p>
      <text:p text:style-name="ifm_p_mt.3.76mm_ifm">Vraag 2</text:p>
      <text:p text:style-name="ifm_p_ifm">Deelt u de mening dat «helaas ondernemers nauwelijks melding (doen) van de oneffenheden om hen heen die ondermijning doen vermoeden»? Zo ja, waarom zijn ondernemers terughoudend bij het doen van aangifte? Zo nee, waarom niet:</text:p>
      <text:p text:style-name="ifm_p_mt.3.76mm_ifm">Antwoord 2</text:p>
      <text:p text:style-name="ifm_p_ifm">Ondernemers blijken niet altijd melding te doen van misstanden. De politie heeft hier zelf geen onderzoek naar gedaan of laten doen, maar vermoedt dat veel ondernemers een afweging maken in hoeverre het doen van melding of aangifte henzelf of hun bedrijf mogelijk schade kan berokkenen. Belastende informatie verstrekken is voor veel burgers en zeker ook ondernemers nog een moeilijke stap om te nemen. Bovendien is bij ondernemers soms nog onvoldoende bekend waar zij bepaalde signalen kwijt kunnen. Daarom zijn de #ondernemeralert-initiatieven zeer waardevol en werkt de politie daar dan ook op diverse plekken aan mee samen met het lokaal bestuur en de Platforms Veilig Ondernemen (PVO’s).</text:p>
      <text:p text:style-name="ifm_p_ifm">De investeringen die de politie gaat doen naar aanleiding van het regeerakkoord in de politie in de wijken en de opsporing komen onder andere ten goede aan het samenspannen tegen ondermijning op lokaal en regionaal niveau. Hierbij zal ook aandacht uitgaan naar de samenwerking met het bedrijfsleven om het ondernemersklimaat veiliger en ondernemers minder kwetsbaar voor een (onbedoeld) faciliterende rol te maken.</text:p>
      <text:p text:style-name="ifm_p_mt.3.76mm_ifm">Vraag 3</text:p>
      <text:p text:style-name="ifm_p_ifm">Kent u onderzoeken naar de meldings- of aangiftebereidheid van ondernemers in geval van vermoedens van een misdrijf of andere signalen van ondermijning? Zo ja, wat is de uitkomst daarvan? Zo nee, waarom niet en bent u bereid dit te laten onderzoeken?</text:p>
      <text:p text:style-name="ifm_p_mt.3.76mm_ifm">Antwoord 3</text:p>
      <text:p text:style-name="ifm_p_ifm">Bij de politie zijn geen onderzoeken bekend naar de meldings- of aangiftebereidheid van ondernemers in geval van vermoedens van een misdrijf of andere signalen van ondermijning.</text:p>
      <text:p text:style-name="ifm_p_ifm">Wel bekend is het onderzoek Ondergaan of Ondernemen van Henk Ferwerda (2014) van onderzoeksbureau Beke en het Wetenschappelijk Onderzoek- en Documentatiecentrum (WODC) naar afpersing van ondernemers. Uit dit onderzoek blijkt dat heel veel ondernemers die slachtoffer worden van afpersing geen aangifte doen uit schaamte of angst. En dat de politie de signalen van afpersing niet altijd herkent, maar inschat als een civiel geschil. Uit het WODC-onderzoek naar aangifte- en meldingsbereidheid blijkt dat individuen een eigen kosten-baten afweging maken ten aanzien van het wel of geen aangifte doen. Mijn voorganger heeft uw Kamer hierover per brief geïnformeerd d.d. 15 september 2016<text:note text:id="ID-656-d37e108" text:note-class="footnote"><text:note-citation text:label="2 ">2</text:note-citation><text:note-body><text:p text:style-name="ifm_p_font.normal_size.6.93pt_mt..5mm_indent.-0.1161in_mleft.0.1161in_ifm">Kamerstuk 29 628, nr. 663.</text:p></text:note-body></text:note> en 28 november 2016<text:note text:id="ID-656-d37e116" text:note-class="footnote"><text:note-citation text:label="3 ">3</text:note-citation><text:note-body><text:p text:style-name="ifm_p_font.normal_size.6.93pt_mt..5mm_indent.-0.1161in_mleft.0.1161in_ifm">Kamerstuk 29 628, nr. 679.</text:p></text:note-body></text:note>.</text:p>
      <text:p text:style-name="ifm_p_mt.3.76mm_ifm">Vraag 4</text:p>
      <text:p text:style-name="ifm_p_ifm">Deelt u de mening dat Ondernemers Alert-bijeenkomsten, waar naast ondernemers bijvoorbeeld politiemensen, een burgemeester, een afvaardiging van het Regionaal Informatie- en Expertisecentrum (RIEC) bijeenkomen, kunnen helpen bij het zichtbaar maken van signalen van criminaliteit en het melden daarvan? Zo ja, waarom en wat gaat u doen om dit te stimuleren? Zo nee, waarom niet?</text:p>
      <text:p text:style-name="ifm_p_mt.3.76mm_ifm">Antwoord 4</text:p>
      <text:p text:style-name="ifm_p_ifm">Dergelijke bijeenkomsten zijn belangrijk en helpen bij het zichtbaar maken van criminaliteit en het verhogen van de aangiftebereidheid. Ik ga zorgen voor een bredere uitrol van deze bijeenkomsten via de PVO’s. De PVO’s zijn een belangrijk instrument om via publiek-private samenwerking de criminaliteit op regionaal en lokaal niveau aan te pakken.</text:p>
      <text:p text:style-name="ifm_p_mt.3.76mm_ifm">Vraag 5</text:p>
      <text:p text:style-name="ifm_p_ifm">Deelt u de mening dat bij de integrale aanpak van ondermijning ondernemers tot nu toe te weinig worden betrokken? Zo ja, waarom en hoe gaat u dit verbeteren? Zo nee, waarom niet en waar blijkt die betrokkenheid concreet uit?</text:p>
      <text:p text:style-name="ifm_p_mt.3.76mm_ifm">Antwoord 5</text:p>
      <text:p text:style-name="ifm_p_ifm">Criminaliteit tegen en gefaciliteerd door bedrijven wordt gericht aangepakt. Speerpunt van dit kabinet is de publiek-private aanpak van ondermijnende criminaliteit. Ik vind het daarom belangrijk dat we samenwerken met ondernemers in de integrale aanpak van criminaliteit. Deze samenwerking tussen het bedrijfsleven, gemeenten en politie wordt gestimuleerd via het Nationaal Platform Criminaliteitsbeheersing (NPC). In het NPC maak ik met de private partners afspraken over het terugdringen en voorkomen van criminaliteit. Het NPC heeft de aanpak van ondermijning als prioriteit aangemerkt. Daarnaast zal door te investeren in de publiek-private samenwerking op regionaal en lokaal niveau, via de PVO’s, de aanpak van ondermijnende criminaliteit verder worden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aanpak van ondermijning</dc:title>
    <meta:user-defined meta:name="OVERHEIDop.ParlID/DC.identifier">ah-tk-20172018-656</meta:user-defined>
    <meta:user-defined meta:name="OVERHEIDop.vraagnummer">2017Z14449</meta:user-defined>
    <meta:user-defined meta:name="OVERHEIDop.aanhangselNummer">65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Kuiken over de aanpak van ondermijning</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