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text:p>
      <text:p text:style-name="ifm_p_font.roman_mt.3.76mm_ifm">Vragen van het lid <text:span text:style-name="ifm_span_font.bold_ifm">Van Kent</text:span> (SP) aan de Minister van Sociale Zaken en Werkgelegenheid over <text:span text:style-name="ifm_span_font.italic_ifm">het bericht dat maaltijdbezorger Deliveroo alle koeriers in loondienst gaat vervangen door (schijn)zelfstandigen</text:span> (ingezonden 23 augustus 2017).</text:p>
      <text:p text:style-name="ifm_p_font.roman_mt.3.76mm_ifm">Antwoord van Minister <text:span text:style-name="ifm_span_font.bold_ifm">Asscher</text:span> (Sociale Zaken en Werkgelegenheid) (ontvangen 25 september 2017).</text:p>
      <text:p text:style-name="ifm_p_mt.3.76mm_ifm">Vraag 1</text:p>
      <text:p text:style-name="ifm_p_ifm">Hebt u kennisgenomen van het bericht dat maaltijdbezorger Deliveroo zijn omstreden beleid verder gaat uitbreiden en daarbij alle koeriers in loondienst vervangt door (schijn)zelfstandigen?<text:note text:id="ID-2017Z11033-d37e58" text:note-class="footnote"><text:note-citation text:label="1 ">1</text:note-citation><text:note-body><text:p text:style-name="ifm_p_font.normal_size.6.93pt_mt..5mm_indent.-0.1161in_mleft.0.1161in_ifm">FD, «Deliveroo rolt omstreden zzp-model uit over heel Nederland», d.d. 22 augustus 2017</text:p></text:note-body></text:note></text:p>
      <text:p text:style-name="ifm_p_mt.3.76mm_ifm">Antwoord 1</text:p>
      <text:p text:style-name="ifm_p_ifm">Ja.</text:p>
      <text:p text:style-name="ifm_p_mt.3.76mm_ifm">Vraag 2</text:p>
      <text:p text:style-name="ifm_p_ifm">Onderschrijft u de uitspraak van de directeur van Deliveroo dat alle koeriers in loondienst vervangen voor (schijn)zelfstandigen niet alleen beter is voor het bedrijf, maar ook voor de koeriers zelf? Kunt u uw antwoord toelichten?</text:p>
      <text:p text:style-name="ifm_p_mt.3.76mm_ifm">Antwoord 2</text:p>
      <text:p text:style-name="ifm_p_ifm">Nee, maar het is de verantwoordelijkheid van bedrijven zelf om samen met hun opdrachtnemers en werknemers de arbeidsrelaties binnen hun bedrijf vorm te geven waarbij bestaande wet- en regelgeving in acht moet worden genomen.</text:p>
      <text:p text:style-name="ifm_p_mt.3.76mm_ifm">Vraag 3</text:p>
      <text:p text:style-name="ifm_p_ifm">Acht u de kans groot dat koeriers voor maaltijdbezorgers als Deliveroo daadwerkelijk als zelfstandige aangemerkt kunnen worden? Of kan hier volgens u gesproken worden van schijnzelfstandigen?</text:p>
      <text:p text:style-name="ifm_p_mt.3.76mm_ifm">Antwoord 3</text:p>
      <text:p text:style-name="ifm_p_ifm">Over de specifieke casus kan ik geen uitspraken doen. Van schijnzelfstandigheid is sprake wanneer mensen formeel werkzaam zijn als zelfstandige, terwijl de feitelijke werkomstandigheden wijzen op een dienstbetrekking. Of er sprake is van een (schijn)zelfstandige hangt af van de individuele omstandigheden.</text:p>
      <text:p text:style-name="ifm_p_ifm">Of koeriers voor maaltijdbezorging aan te merken zijn als zelfstandig ondernemer is afhankelijk van het antwoord op de vraag of zij voldoen aan de criteria hiervoor, onder andere ten aanzien van zelfstandigheid, ondernemersrisico en continuïteit. Indien de koeriers als zelfstandigen worden aangemerkt, kunnen zij in aanmerking komen voor de zelfstandigenaftrek als zij voldoen aan het urencriterium van 1.225 uur per jaar.</text:p>
      <text:p text:style-name="ifm_p_ifm">Het is aan een rechter, en niet aan mij, om de feiten en omstandigheden van een individueel geval te beoordelen en een uitspraak te doen over de vragen of iemand werkzaam is in dienstbetrekking of niet en indien iemand als opdrachtnemer werkzaam is, of deze persoon dan als zelfstandig ondernemer kwalificeert.</text:p>
      <text:p text:style-name="ifm_p_mt.3.76mm_ifm">Vraag 4</text:p>
      <text:p text:style-name="ifm_p_ifm">Erkent u dat Deliveroo vooral zelf financieel belang heeft bij deze schijnconstructie en de kosten voor pensioenen en premies afwentelt op de koeriers en de maatschappij? Kunt u uw antwoord toelichten?</text:p>
      <text:p text:style-name="ifm_p_mt.3.76mm_ifm">Antwoord 4</text:p>
      <text:p text:style-name="ifm_p_ifm">Het belang van een opdrachtgever om met zelfstandigen te werken zal gebaseerd zijn op een aantal overwegingen zoals kosten, aansprakelijkheid voor risico’s en flexibiliteit. Uit het IBO-zzp rapport komt naar voren dat er voor een opdrachtgever een kostenvoordeel te behalen is bij toepassing van het zzp-schap. Afhankelijk van de wederzijdse onderhandelingspositie zal dit kostenvoordeel ten goede komen aan de opdrachtnemer of de opdrachtgever.</text:p>
      <text:p text:style-name="ifm_p_mt.3.76mm_ifm">Vraag 5 en 6</text:p>
      <text:p text:style-name="ifm_p_ifm">Mocht bijvoorbeeld een koerier, die als (schijn)zelfstandige werkt, van zijn fiets wordt gereden en voor de rest van zijn leven arbeidsongeschikt raken, op welk inkomen kan deze (schijn)zelfstandige dan rekenen?</text:p>
      <text:p text:style-name="ifm_p_ifm">Acht u het wenselijk dat deze niet te overziene risico’s op (schijn)zelfstandigen worden afgewenteld?</text:p>
      <text:p text:style-name="ifm_p_mt.3.76mm_ifm">Antwoord 5 en 6</text:p>
      <text:p text:style-name="ifm_p_ifm">Ik vind het in zijn algemeenheid een zorgelijke ontwikkeling als steeds meer werknemers worden vervangen door zelfstandigen wanneer deze zelfstandigen in een afhankelijke positie verkeren en zich gedwongen zien slechtere arbeidsomstandigheden en arbeidsvoorwaarden te accepteren.</text:p>
      <text:p text:style-name="ifm_p_ifm">Zoals in het antwoord op vraag 4 blijkt, hoeft er geen sprake te zijn van afwenteling van risico’s op de koerier als diegene buiten dienstbetrekking werkt. Voor zzp’ers die zich willen verzekeren, zijn er meerdere opties om het arbeidsongeschiktheidsrisico af te dekken, bijvoorbeeld in de vorm van een arbeidsongeschiktheidsverzekering bij een private verzekeraar of – als mensen starten vanuit een dienstverband of werknemersverzekering – het voortzetten van hun WIA-verzekering, op vrijwillige basis, bij het UWV.</text:p>
      <text:p text:style-name="ifm_p_ifm">Als de koerier wel in dienstbetrekking werkt, heeft diegene recht op een uitkering op grond van de werknemersverzekeringen en kan hij of zij, als zijn werkgever bijvoorbeeld een pensioenregeling aanbiedt, hieraan deelnemen.</text:p>
      <text:p text:style-name="ifm_p_ifm">In het geval een koerier feitelijk als schijnzelfstandige werkt en arbeidsongeschikt raakt, kan hij of zij recht hebben op loondoorbetaling van de werkgever gedurende ten hoogste twee jaar. Indien dat niet het geval is, kan hij zich wenden tot het UWV voor een uitkering. Door het UWV zal dan worden beoordeeld of de koerier als werknemer moet worden beschouwd. Is dat het geval, dan kan een koerier aanspraak maken op ziekengeld van het UWV. Daarna kan de koerier, afhankelijk van de beoordeling van de arbeidsmogelijkheden en verdiencapaciteit, in aanmerking komen voor een uitkering op grond van de Wet WIA, waarbij de hoogte eveneens afhankelijk is van de hoogte van zijn of haar loon.</text:p>
      <text:p text:style-name="ifm_p_ifm">Oordeelt het UWV – het uiteindelijke oordeel over de kwalificatie van de arbeidsrelatie is bij een conflict aan de rechter – dat de koerier niet als werknemer kan worden aangemerkt, dan heeft hij of zij geen recht op uitkering op grond van de werknemersverzekeringen. Afhankelijk van zijn of haar inkomen en vermogen kan de koerier dan wel in aanmerking komen voor een uitkering op grond van de Participatiewet.</text:p>
      <text:p text:style-name="ifm_p_mt.3.76mm_ifm">Vraag 7, 8, 9 en 10</text:p>
      <text:p text:style-name="ifm_p_ifm">Vindt u het een wenselijke ontwikkeling dat steeds meer (jongere) werknemers afhankelijk worden van dit soort onzekere «bungelbanen» en als gevolg daarvan geen toekomst op kunnen bouwen? Kunt u uw antwoord toelichten?</text:p>
      <text:p text:style-name="ifm_p_ifm">Biedt de Wet aanpak schijnconstructies (Was) voldoende mogelijkheden om dergelijke gevallen van schijnzelfstandigheid aan te pakken? Zo nee, welke aanpassingen van de wet zijn hiervoor benodigd?</text:p>
      <text:p text:style-name="ifm_p_ifm">Wat heeft u ondernomen sinds u in mei 2017 het beleid van onder andere Deliveroo veroordeelde? Waaruit blijkt dat u «een rode lijn» heeft getrokken en u het niet toestaat dat de arbeidsmarkt wordt verziekt «door ongewenst, onfatsoenlijke, onaanvaardbare flexibilisering»?<text:note text:id="ID-2017Z11033-d37e115" text:note-class="footnote"><text:note-citation text:label="2 ">2</text:note-citation><text:note-body><text:p text:style-name="ifm_p_font.normal_size.6.93pt_mt..5mm_indent.-0.1161in_mleft.0.1161in_ifm">RTL Nieuws, «Asscher: UberEats en Deliveroo verzieken arbeidsmarkt», d.d. 10 mei 2017</text:p></text:note-body></text:note></text:p>
      <text:p text:style-name="ifm_p_ifm">Hoe gaat u voorkomen dat deze trend verder doorzet en bedrijven op oneigenlijke wijze premies voor werknemersverzekeringen en pensioenen ontduiken?</text:p>
      <text:p text:style-name="ifm_p_mt.3.76mm_ifm">Antwoord 7, 8, 9 en 10</text:p>
      <text:p text:style-name="ifm_p_ifm">Werkenden zijn gemiddeld genomen gelukkiger en gezonder dan niet-werkenden en werk is de snelste route naar een goed inkomen en economische zelfstandigheid. Door het aangaan van een duurzame arbeidsrelatie investeren werkgevers en werknemers eerder en meer in specifieke kennis en duurzame inzetbaarheid. Voor de individuele burger en de samenleving is het belangrijk dat werkenden zekerheid hebben over de toekomst van hun baan. Dit biedt het vertrouwen om langetermijnverplichtingen zoals gezinsvorming en investeringen aan te gaan en ondersteunt het consumentenvertrouwen.</text:p>
      <text:p text:style-name="ifm_p_ifm">Om een beter beeld te krijgen van de bedrijven en platforms die zich manifesteren binnen de kluseconomie (<text:span text:style-name="ifm_span_font.italic_ifm">gig economy</text:span>) en om een inschatting te kunnen maken van het aantal mensen dat hierin werkt en onder welke omstandigheden zij dat doen, laat ik een onafhankelijk onderzoek uitvoeren. Dit onderzoek heeft als doel om meer inzicht in de omvang van en manier van werken in de kluseconomie te krijgen. Naast een beschrijving van de feitelijke stand van zaken zal het onderzoek ook inzicht bieden in de arbeidsrechtelijke, fiscaalrechtelijke en sociaalrechtelijke aspecten die het werken in de kluseconomie met zich meebrengt. Oplevering van het onderzoek is voorzien in het voorjaar van 2018. Op dat moment bestaat een duidelijker beeld of maatregelen nodig zijn.</text:p>
      <text:p text:style-name="ifm_p_ifm">Verder heb ik een aantal maatregelen genomen om oneigenlijke concurrentie op arbeidsvoorwaarden te voorkomen. Zo is per 1 januari 2018 de Wet minimumloon en minimumvakantiebijslag gewijzigd, zodat werknemers over hun gewerkte uren het wettelijk minimumloon verdienen, ook indien zij op basis van stukloon worden betaald. Daarnaast gaat met ingang van 1 januari 2018 voor mensen die werken op basis van een overeenkomst van opdracht het wettelijk minimumloon gelden, ongeacht het aantal uren en het aantal maanden dat zij werkzaam zijn, tenzij zij werkzaam zijn in de uitoefening van bedrijf of de zelfstandige uitoefening van beroep (en dus fiscaal als ondernemer zijn aan te merken). Verder gaat naar aanleiding van een door de Eerste Kamer aangenomen motie per 1 januari 2018 ook het wettelijk minimumloon gelden voor mensen die werkzaam zijn op een andere overeenkomst tegen beloning, zoals een vervoersovereenkomst, tenzij zij werkzaam zijn in de uitoefening van bedrijf of in de zelfstandige uitoefening van beroep. Het kabinet heeft dit geregeld in een algemene maatregel van bestuur. Ook de Wet aanpak schijnconstructies (Was) is in dit kader relevant. Deze wet vormt een onderdeel van een groter pakket aan maatregelen die tot doel hebben om schijnconstructies en handhavingsproblemen in het arbeidsrecht aan te pakken. Deze wet ziet met name op het voorkomen van onderbetaling door de invoering van ketenaansprakelijkheid voor loon, het aanpakken van cao-ontduiking en het verbeteren van de handhaving ten aanzien van het betalen van het wettelijk minimumloon. Verdere mogelijke maatregelen zijn uitgewerkt in een ambtelijk rapport met varianten voor de kwalificatie van de arbeidsrelatie. Dit rapport is op 22 mei jl. naar uw Kamer verzonden.</text:p>
      <text:p text:style-name="ifm_p_ifm">Het kabinet is zich ervan bewust dat er nog steeds sprake is van een verschil in institutionele en fiscale behandeling tussen werknemers en zzp’ers. Uit het IBO zzp<text:note text:id="ID-39-d37e196" text:note-class="footnote"><text:note-citation text:label="3 ">3</text:note-citation><text:note-body><text:p text:style-name="ifm_p_font.normal_size.6.93pt_mt..5mm_indent.-0.1161in_mleft.0.1161in_ifm">Bijlage bij Kamerstuk 31 311, nr. 154.</text:p></text:note-body></text:note> blijkt dat deze verschillen ervoor zorgen dat er geen sprake is van een gelijk speelveld. In reactie op het IBO zzp heeft het kabinet aangegeven de analyse uit het IBO-rapport – dat op langere termijn het grote verschil dat in de institutionele behandeling van zzp’ers en werknemers is ontstaan dient te worden verkleind – te delen, maar dat voor een keuze uit de oplossingsrichtingen een brede politieke en maatschappelijke discussie nodig is, waarin ook de fiscale behandeling van zzp’ers een plek moet krijgen. Het is aan een volgend kabinet om deze discussie voort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het bericht dat maaltijdbezorger Deliveroo alle koeriers in loondienst gaat vervangen door (schijn)zelfstandigen</dc:title>
    <meta:user-defined meta:name="OVERHEIDop.ParlID/DC.identifier">ah-tk-20172018-39</meta:user-defined>
    <meta:user-defined meta:name="OVERHEIDop.vraagnummer">2017Z11033</meta:user-defined>
    <meta:user-defined meta:name="OVERHEIDop.aanhangselNummer">39</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ontvanger">L.F. Asscher</meta:user-defined>
    <meta:user-defined meta:name="OVERHEIDop.vergaderjaar">2017-2018</meta:user-defined>
    <meta:user-defined meta:name="DCTERMS.W3CDTF/OVERHEIDop.datumOntvangst">2017-09-25</meta:user-defined>
    <meta:user-defined meta:name="OVERHEID.StatenGeneraal/DC.creator">Tweede Kamer der Staten-Generaal</meta:user-defined>
    <dc:language>nl</dc:language>
    <meta:user-defined meta:name="DCTERMS.alternative"/>
    <meta:user-defined meta:name="DC.title">Antwoord op vragen van het lid Van Kent over het bericht dat maaltijdbezorger Deliveroo alle koeriers in loondienst gaat vervangen door (schijn)zelfstandigen</meta:user-defined>
    <meta:user-defined meta:name="DCTERMS.W3CDTF/DCTERMS.available">2017-09-25</meta:user-defined>
    <meta:user-defined meta:name="OVERHEIDop.publicationName">Kamervragen (Aanhangsel)</meta:user-defined>
    <meta:user-defined meta:name="OVERHEID.Organisatietype/OVERHEID.organisationType">staten generaal</meta:user-defined>
    <meta:user-defined meta:name="DCTERMS.W3CDTF/DCTERMS.issued">2017-09-2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