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7</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Turkije gaat weekendscholen financieren in Nederland»</text:span> (ingezonden 13 augustus 2018).</text:p>
      <text:p text:style-name="ifm_p_font.roman_mt.3.76mm_ifm">Mededeling van Minister <text:span text:style-name="ifm_span_font.bold_ifm">Koolmees</text:span> (Sociale Zaken en Werkgelegenheid) (ontvangen 4 september 2018)</text:p>
      <text:p text:style-name="ifm_p_mt.3.76mm_ifm">Vraag 1</text:p>
      <text:p text:style-name="ifm_p_ifm">Bent u bekend met het bericht «Turkije gaat weekendscholen financieren in Nederland»?<text:note text:id="ID-2018Z14602-d37e63" text:note-class="footnote"><text:note-citation text:label="1 ">1</text:note-citation><text:note-body><text:p text:style-name="ifm_p_font.normal_size.6.93pt_mt..5mm_indent.-0.1161in_mleft.0.1161in_ifm">https://nos.nl/l/2245510</text:p></text:note-body></text:note></text:p>
      <text:p text:style-name="ifm_p_mt.3.76mm_ifm">Vraag 2</text:p>
      <text:p text:style-name="ifm_p_ifm">Waarom staat u deze inmenging in de opvoeding en opleiding van kinderen door de Turkse sultan Erdogan op Nederlandse bodem toe in plaats van Erdogans greep op Nederland te beëindigen, wetende dat Erdogan eerder heeft gezegd dat integratie voor Turken een misdaad is, dat moskeeën zijn kazernes zijn, minaretten bajonetten en moslims soldaten? Deelt u de mening dat zijn weekendscholen daarmee passen in zijn masterplan om alle Turken in het westen vooral Turks en moslim te laten zijn?</text:p>
      <text:p text:style-name="ifm_p_mt.3.76mm_ifm">Vraag 3</text:p>
      <text:p text:style-name="ifm_p_ifm">Deelt u de mening dat we in Nederland geen Turkse weekendscholen nodig hebben, maar dat Nederland alleen gebaat is bij uitstekend onderwijs op Nederlandse scholen, gericht op deelname aan een Nederlandse maatschappij en met de joods-christelijke waarden, normen en cultuur als uitgangspunt en leidende cultuur? Zo nee, waarom niet?</text:p>
      <text:p text:style-name="ifm_p_mt.3.76mm_ifm">Vraag 4</text:p>
      <text:p text:style-name="ifm_p_ifm">Bent u bereid deze Turkse scholen niet toe te staan en de organisaties die willen deelnemen te verbieden? Zo nee, waarom niet?</text:p>
      <text:h text:style-name="ifm_p_font.bold_mt.5.08mm_page.keep-with-next_ifm" text:outline-level="2">Mededeling</text:h>
      <text:p text:style-name="ifm_p_mt.4.23mm_ifm">Hierbij deel ik u mede dat de beantwoording van de Kamervragen van de leden De Graaf, Beertema en Wilders (allen PVV), de leden Becker en Heerema (beiden VVD) en het lid Van Dijk (SP) over «Turkije gaat weekendscholen financieren in Nederland» niet binnen de gestelde termijn van drie weken mogelijk is, omdat de beantwoording nadere interdepartementale afstemming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Beertema en Wilders over het bericht 'Turkije gaat weekendscholen financieren in Nederland’</dc:title>
    <meta:user-defined meta:name="OVERHEIDop.ParlID/DC.identifier">ah-tk-20172018-3117</meta:user-defined>
    <meta:user-defined meta:name="OVERHEIDop.vraagnummer">2018Z14602</meta:user-defined>
    <meta:user-defined meta:name="OVERHEIDop.aanhangselNummer">3117</meta:user-defined>
    <meta:user-defined meta:name="OVERHEIDop.AanhangselTypen/DC.type">Mededeling</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W. Koolmee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Uitstel beantwoording vragen van de leden De Graaf, Beertema en Wilders over het bericht 'Turkije gaat weekendscholen financieren in Nederland’</meta:user-defined>
    <meta:user-defined meta:name="DCTERMS.W3CDTF/DCTERMS.available">2018-09-07</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