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Van der Molen</text:span>, <text:span text:style-name="ifm_span_font.bold_ifm">Ronnes</text:span> en <text:span text:style-name="ifm_span_font.bold_ifm">Van Dam</text:span> (allen CDA) aan de Ministers voor Rechtsbescherming en van Binnenlandse Zaken en Koninkrijksrelaties over <text:span text:style-name="ifm_span_font.italic_ifm">het bericht «Opmars No Cure, No Pay bureaus bij WOZ-bezwaren»</text:span> (ingezonden 17 juli 2018).</text:p>
      <text:p text:style-name="ifm_p_font.roman_mt.3.76mm_ifm">Mededeling van Minister <text:span text:style-name="ifm_span_font.bold_ifm">Dekker</text:span> (Rechtsbescherming) mede namens Minister van Binnenlandse Zaken en Koninkrijksrelaties (ontvangen 8 augustus 2018).</text:p>
      <text:p text:style-name="ifm_p_mt.3.76mm_ifm">Vraag 1</text:p>
      <text:p text:style-name="ifm_p_ifm">Bent u op de hoogte van de conclusie van de Waarderingskamer dat in 2018 meer dan 32% van de bezwaren tegen WOZ-beschikkingen worden ingediend door bedrijven die namens belanghebbenden optreden?<text:note text:id="ID-2018Z14183-d37e63" text:note-class="footnote"><text:note-citation text:label="1 ">1</text:note-citation><text:note-body><text:p text:style-name="ifm_p_font.normal_size.6.93pt_mt..5mm_indent.-0.1161in_mleft.0.1161in_ifm">https://www.binnenlandsbestuur.nl/financien/nieuws/opmars-no-cure-no-pay-bureaus-bij-woz-bezwaren.9591744.lynkx</text:p></text:note-body></text:note> Wat is uw mening over deze groei (in 2017 betrof dit ongeveer 30%)?</text:p>
      <text:p text:style-name="ifm_p_mt.3.76mm_ifm">Vraag 2</text:p>
      <text:p text:style-name="ifm_p_ifm">Bent u voornemens gehoor te geven aan de oproep van de Waarderingskamer om, samen met gemeenten en anderen, een onafhankelijk onderzoek in te stellen naar de stevige groei van de commerciële bezwaarmakers en de misstanden die de Waarderingskamer aantreft? Zo nee, waarom niet? Bent u bereid in dit onderzoek de vraag naar de bedragen die gemeenten betalen aan proceskostenvergoedingen en de administratieve kosten te betrekken? Bent u bereid (macro) inzichtelijk te maken wat het financiële voordeel is voor de belanghebbende bij een toegewezen bezwaar in relatie tot de vergoeding die het commerciële bedrijf direct of indirect ontvangt?</text:p>
      <text:p text:style-name="ifm_p_mt.3.76mm_ifm">Vraag 3</text:p>
      <text:p text:style-name="ifm_p_ifm">Welke mogelijkheden ziet u nu al om op te treden tegen de door de Waarderingskamer geconstateerde misstand dat belanghebbenden een doorlopende machtiging wordt voorgelegd op basis waarvan ze «no-cure, no-pay» bedrijven? Is er naar uw mening op dit moment sprake van voldoende consumentenbescherming bij dit type dienstverlening?</text:p>
      <text:p text:style-name="ifm_p_mt.3.76mm_ifm">Vraag 4</text:p>
      <text:p text:style-name="ifm_p_ifm">Hoe oordeelt u over de gesignaleerde praktijken dat «no-cure, no-pay» bureaus verenigingen sponsoren op basis van het aantal leden dat via hen een bezwaar indient? Welke middelen heeft u om verenigingen te waarschuwen voor dergelijke mogelijk nadelige praktijken en bent u bereid deze in te zetten?</text:p>
      <text:p text:style-name="ifm_p_mt.3.76mm_ifm">Vraag 5</text:p>
      <text:p text:style-name="ifm_p_ifm">Is de conclusie gerechtvaardigd, gezien de gestage groei van het aantal «commerciële» WOZ-bezwaren, dat de voorlichtingsactiviteiten die gemeenten uitvoeren op dit vlak geen of onvoldoende effect hebben en dat om die reden nadere actie vereist is? Beschikt u over gegevens over de mate waarin «commerciële» bezwaren effectiever zijn dan bezwaren van belanghebbenden in persoon en kunt u die met de Kamer delen?</text:p>
      <text:p text:style-name="ifm_p_mt.3.76mm_ifm">Vraag 6</text:p>
      <text:p text:style-name="ifm_p_ifm">Welk beeld heeft u van de zorgvuldigheid waarmee gemeenten komen tot WOZ-beschikkingen? Is de doelstelling dat alle Nederlandse gemeenten aangesloten zijn bij de Landelijke voorziening WOZ inmiddels gerealiseerd?</text:p>
      <text:p text:style-name="ifm_p_mt.3.76mm_ifm">Vraag 7</text:p>
      <text:p text:style-name="ifm_p_ifm">Welke mogelijkheid biedt de invoering van de Omgevingswet om een loket in te richten waar inwoners de gegevens van hun onroerende zaak kunnen inzien en corrigeren? Welke ervaringen zijn op dit vlak opgedaan in individuele gemeenten? Op welke wijze kunt u deze ervaring onder de aandacht brengen van andere gemeenten?</text:p>
      <text:h text:style-name="ifm_p_font.bold_mt.5.08mm_page.keep-with-next_ifm" text:outline-level="2">Mededeling</text:h>
      <text:p text:style-name="ifm_p_mt.4.23mm_ifm">Hierbij bericht ik u, mede namens Minister van Binnenlandse Zaken en Koninkrijksrelaties dat de schriftelijke vragen van de leden Van der Molen, Ronnes en Van Dam (allen CDA) over het bericht «Opmars No Cure, No Pay bureaus bij WOZ-bezwaren» (ingezonden 17 juli 2018)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Ronnes en Van Dam over het bericht ‘Opmars No Cure, No Pay bureaus bij WOZ-bezwaren’</dc:title>
    <meta:user-defined meta:name="OVERHEIDop.ParlID/DC.identifier">ah-tk-20172018-2875</meta:user-defined>
    <meta:user-defined meta:name="OVERHEIDop.vraagnummer">2018Z14183</meta:user-defined>
    <meta:user-defined meta:name="OVERHEIDop.aanhangselNummer">2875</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indiener">C.J.L. van Dam</meta:user-defined>
    <meta:user-defined meta:name="OVERHEIDop.indiener">H. van der Molen</meta:user-defined>
    <meta:user-defined meta:name="OVERHEIDop.ontvanger">S. Dekker</meta:user-defined>
    <meta:user-defined meta:name="OVERHEIDop.vergaderjaar">2017-2018</meta:user-defined>
    <meta:user-defined meta:name="DCTERMS.W3CDTF/OVERHEIDop.datumOntvangst">2018-08-08</meta:user-defined>
    <meta:user-defined meta:name="OVERHEID.StatenGeneraal/DC.creator">Tweede Kamer der Staten-Generaal</meta:user-defined>
    <dc:language>nl</dc:language>
    <meta:user-defined meta:name="DCTERMS.alternative"/>
    <meta:user-defined meta:name="DC.title">Uitstel beantwoording vragen van de leden Van der Molen, Ronnes en Van Dam over het bericht ‘Opmars No Cure, No Pay bureaus bij WOZ-bezwaren’</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