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5</text:p>
      <text:p text:style-name="ifm_p_font.roman_mt.3.76mm_ifm">Vragen van de leden <text:span text:style-name="ifm_span_font.bold_ifm">Moorlag</text:span> en <text:span text:style-name="ifm_span_font.bold_ifm">Nijboer</text:span> (beiden PvdA) aan de Minister van Economische Zaken en Klimaat over <text:span text:style-name="ifm_span_font.italic_ifm">de risico’s bij zoutwinning</text:span> (ingezonden 1 juni 2018).</text:p>
      <text:p text:style-name="ifm_p_font.roman_mt.3.76mm_ifm">Mededeling van Minister <text:span text:style-name="ifm_span_font.bold_ifm">Wiebes</text:span> (Economische Zaken en Klimaat) (ontvangen 10 juli 2018).</text:p>
      <text:p text:style-name="ifm_p_mt.3.76mm_ifm">Vraag 1</text:p>
      <text:p text:style-name="ifm_p_ifm">Kent u het bericht» SodM waarschuwt voor gaten en verontreiniging bij zoutwinning»(FD, 31 mei 2018) en het achterliggende rapport van Staatstoezicht op de Mijnen (SodM) «Staat van de sector zout»?<text:note text:id="n1" text:note-class="footnote"><text:note-citation text:label="1 ">1</text:note-citation><text:note-body><text:p text:style-name="ifm_p_font.normal_size.6.93pt_mt..5mm_indent.-0.1161in_mleft.0.1161in_ifm">https://www.sodm.nl/documenten/rapporten/2018/05/31/staat-van-de-sector-zout</text:p></text:note-body></text:note></text:p>
      <text:p text:style-name="ifm_p_mt.3.76mm_ifm">Vraag 2</text:p>
      <text:p text:style-name="ifm_p_ifm">Deelt u de conclusie dat er onvoldoende is nagedacht over de risico's van zoutwinning op de lange termijn? Zo ja, waarom en wanneer zijn die lange termijn risico’s wel duidelijk geworden? Zo nee, waarom deelt u die conclusie niet?</text:p>
      <text:p text:style-name="ifm_p_mt.3.76mm_ifm">Vraag 3</text:p>
      <text:p text:style-name="ifm_p_ifm">Hoe oordeelt u over het risico van het ontstaan van zinkgaten ten gevolge van het instorten van zoutcavernes? Wat gaat u doen om inwoners van de desbetreffende gebieden in Twente en Overijssel te beschermen tegen dergelijke risico’s?</text:p>
      <text:p text:style-name="ifm_p_mt.3.76mm_ifm">Vraag 4</text:p>
      <text:p text:style-name="ifm_p_ifm">Deelt u de mening van SodM dat er plannen moeten komen voor de potentiële instabiliteit onder de genoemde vuilstort in Twente? Zo ja, ziet u dat alleen als een verantwoordelijkheid van Akzo Nobel die daar zout wint, of ziet u ook voor de overheid daarin een rol weggelegd? Zo, ja welke rol zou de overheid dan kunnen spelen? Zo nee, waarom deelt u de mening van SodM niet?</text:p>
      <text:p text:style-name="ifm_p_mt.3.76mm_ifm">Vraag 5</text:p>
      <text:p text:style-name="ifm_p_ifm">Deelt u de mening van SodM dat een zoutkoepel in het Groningse Heiligerlee potentieel instabiel is en mogelijk gevaar voor omwonenden kan opleveren? Hoe kan dit gevaar worden teruggebracht en door wie? Hoe zie u de verantwoordelijkheid van de overheid in dit gebied?</text:p>
      <text:p text:style-name="ifm_p_mt.3.76mm_ifm">Vraag 6</text:p>
      <text:p text:style-name="ifm_p_ifm">Hoe oordeelt u over het risico dat ten gevolge van de zoutwinning bij Veendam diesel in het grondwater terecht zou kunnen komen? Hoe en door wie moet dit risico gereduceerd worden?</text:p>
      <text:p text:style-name="ifm_p_mt.3.76mm_ifm">Vraag 7</text:p>
      <text:p text:style-name="ifm_p_ifm">Neemt u het advies van de SodM om voor één schadeloket voor omwonenden te zorgen in gebieden waar zowel zout- als gaswinning plaatsvindt over, zodat omwonenden niet hoeven aan te tonen welke vorm van mijnbouw de schade heeft veroorzaakt? Deelt u de mening dat dit loket zou moeten zorgen voor een onafhankelijk beslissing over de schadeafhandeling en de verdeling van de kosten over de veroorzakers? Zo ja, hoe en op welke termijn gaat u voor dit loket zorgen? Zo nee, waarom niet?</text:p>
      <text:h text:style-name="ifm_p_font.bold_mt.5.08mm_page.keep-with-next_ifm" text:outline-level="2">Mededeling</text:h>
      <text:p text:style-name="ifm_p_mt.4.23mm_ifm">Op 1 juni 2018 en op 14 juni 2018 hebben de leden Nijboer en Moorlag (beiden PvdA) schriftelijke vragen gesteld over de risico’s bij zoutwinning (kenmerk 2018Z10272 en kenmerk 2018Z11385). Op 12 juni 2018 heeft de vaste commissie voor Economische Zaken en Klimaat mij verzocht om een reactie te geven op het rapport «Staat van de sector Zout» van Staatstoezicht op de Mijnen (SodM) (kenmerk 2018Z10101/2018D33259).</text:p>
      <text:p text:style-name="ifm_p_ifm">De schriftelijke vragen gaan over de risico’s bij de zoutwinning, hetgeen ook aan bod komt in het rapport van SodM. Het rapport vergt nadere bestudering en nader overleg met betrokken partijen, voordat ik hierop mijn reactie kan geven. Ik streef er naar om beantwoording van de schriftelijke vragen samen met mijn reactie op de «Staat van de sector Zout» medio september 2018 naar uw Kamer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oorlag en Nijboer over de risico’s bij zoutwinning</dc:title>
    <meta:user-defined meta:name="OVERHEIDop.ParlID/DC.identifier">ah-tk-20172018-2715</meta:user-defined>
    <meta:user-defined meta:name="OVERHEIDop.vraagnummer">2018Z10272</meta:user-defined>
    <meta:user-defined meta:name="OVERHEIDop.aanhangselNummer">2715</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indiener">W.J. Moorlag</meta:user-defined>
    <meta:user-defined meta:name="OVERHEIDop.ontvanger">E.D. Wiebes</meta:user-defined>
    <meta:user-defined meta:name="OVERHEIDop.vergaderjaar">2017-2018</meta:user-defined>
    <meta:user-defined meta:name="DCTERMS.W3CDTF/OVERHEIDop.datumOntvangst">2018-07-10</meta:user-defined>
    <meta:user-defined meta:name="OVERHEID.StatenGeneraal/DC.creator">Tweede Kamer der Staten-Generaal</meta:user-defined>
    <dc:language>nl</dc:language>
    <meta:user-defined meta:name="DCTERMS.alternative"/>
    <meta:user-defined meta:name="DC.title">Uitstel beantwoording vragen van de leden Moorlag en Nijboer over de risico’s bij zoutwinning</meta:user-defined>
    <meta:user-defined meta:name="DCTERMS.W3CDTF/DCTERMS.available">2018-07-11</meta:user-defined>
    <meta:user-defined meta:name="OVERHEIDop.publicationName">Kamervragen (Aanhangsel)</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Economie | Overige economische sectoren</meta:user-defined>
    <meta:user-defined meta:name="OVERHEIDop.versieInformatie"/>
  </office:meta>
</office:document-meta>
</file>