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de leden <text:span text:style-name="ifm_span_font.bold_ifm">Segers</text:span> (ChristenUnie) en <text:span text:style-name="ifm_span_font.bold_ifm">Buitenweg</text:span> (GroenLinks) aan de Minister van Justitie en Veiligheid over <text:span text:style-name="ifm_span_font.italic_ifm">het overwegen van strafverzwarende omstandigheden bij geweld met een racistisch, antisemitisch of homofoob oogmerk</text:span> (ingezonden 25 april 2018).</text:p>
      <text:p text:style-name="ifm_p_font.roman_mt.3.76mm_ifm">Antwoord van Minister <text:span text:style-name="ifm_span_font.bold_ifm">Grapperhaus</text:span> (Justitie en Veiligheid) (ontvangen 21 juni 2018). Zie ook Aanhangsel Handelingen, vergaderjaar 2017–2018, nr. 2115.</text:p>
      <text:p text:style-name="ifm_p_mt.3.76mm_ifm">Vraag 1</text:p>
      <text:p text:style-name="ifm_p_ifm">Deelt u de mening dat de dreiging in het geval van een racistisch, religieus, homofoob of antisemitisch oogmerk bij bijvoorbeeld vernieling, mishandeling of geweld, verder reikt dan het individu waarop deze vernieling, mishandeling of geweld gericht is, doordat deze handelingen gericht zijn tegen het individu als lid van een vermeend minderwaardige groep?</text:p>
      <text:p text:style-name="ifm_p_mt.3.76mm_ifm">Antwoord 1</text:p>
      <text:p text:style-name="ifm_p_ifm">Ja. Misdrijven als vernieling, mishandeling of geweldpleging maken een inbreuk op belangrijke rechtsgoederen als lijf en goed. Wanneer daarbij sprake is van een discriminatie-aspect raakt het daarnaast aan belangrijke uitgangspunten van de (pluriforme) samenleving zoals aanspraken van burgers op gelijkheid en het zijn van volwaardig burger. Discriminatie raakt zo niet alleen individuele personen, maar de gehele samenleving.</text:p>
      <text:p text:style-name="ifm_p_mt.3.76mm_ifm">Vraag 2</text:p>
      <text:p text:style-name="ifm_p_ifm">Kunt u bevestigen dat het, conform de Aanwijzing discriminatie van het openbaar ministerie (OM), in de eis betrekken van een discriminatoir aspect als strafverzwarende omstandigheid, de enige mogelijkheid is om discriminatoire motieven mee te wegen in de berechting? Klopt het dat de eis niet de gestelde maximum vrijheidsstraf die gesteld is op het betreffende commune delict te boven kan gaan?</text:p>
      <text:p text:style-name="ifm_p_mt.3.76mm_ifm">Antwoord 2</text:p>
      <text:p text:style-name="ifm_p_ifm">Van belang is dat het Nederlandse strafrecht – anders dan het recht van sommige andere landen – uitgaat van algemene strafbaarstellingen. Voorzien is in een strafmaat die zo is gekozen dat ook bij de meest ernstige varianten van een bepaald misdrijf voldoende strafruimte is om een passende straf op te leggen. Dit betekent dat in het Nederlandse strafrecht relatief weinig in wettelijke strafverzwarende omstandigheden is voorzien. Deze straftoemetingsvrijheid heeft als voordeel dat steeds recht kan worden gedaan aan de concrete omstandigheden van het geval, zonder dat verschillende aanvullende omstandigheden ook hoeven te worden bewezen. Wel moet aannemelijk worden dat een dergelijke omstandigheid aanwezig was. Deze systematiek maakt het mogelijk om alle feiten en omstandigheden van het geval mee te wegen en af te wegen om zo tot een rechtvaardige straf te komen. Het gaat daarbij niet alleen om een bepaalde intentie of achterliggend oogmerk van de verdachte, maar ook andere omstandigheden, zoals de verdere toedracht van het feit en de toegebrachte schade.</text:p>
      <text:p text:style-name="ifm_p_ifm">Wanneer een discriminatie-aspect als motief of als aanleiding heeft meegespeeld bij het plegen van een commuun delict als mishandeling, openlijke geweldpleging, eenvoudige belediging, vernieling en brandstichting, maar ook doodslag (of waarbij van een discriminatie-aspect gebruik is gemaakt om het feit indringender te plegen), dan is dit wel degelijk strafverzwarend. Er is dan sprake van een zogeheten CODIS-feit (een commuun feit met een discriminatie-aspect), waarvoor door de officier van justitie in zijn requisitoir een strafverhoging van 50% of 100% wordt geëist ten opzichte van de «normale» strafeis. Deze verhoogde strafeis kan het wettelijk strafmaximum niet overschrijden. Het is vervolgens aan de rechter om deze verhoogde strafeis en het discriminatoire aspect te betrekken bij de straftoemeting.</text:p>
      <text:p text:style-name="ifm_p_mt.3.76mm_ifm">Vraag 3</text:p>
      <text:p text:style-name="ifm_p_ifm">In hoeveel gevallen wordt de aanwezigheid van een discriminatoir aspect door de strafrechter beschouwd als strafverzwarende omstandigheid? Welke moeilijkheden ondervinden strafrechters in de praktijk om de aanwezigheid van een dergelijk discriminatoir aspect bewezen te verklaren?</text:p>
      <text:p text:style-name="ifm_p_mt.3.76mm_ifm">Antwoord 3</text:p>
      <text:p text:style-name="ifm_p_ifm">Het is tot op heden niet mogelijk gebleken deze vraag te beantwoorden. In de WODC-studie «Discriminatie: van aangifte tot vervolging. De gang van discriminatiezaken door de strafrechtketen» (2015), werden in de bestudeerde dossiers geen passages aangetroffen waarin de rechter expliciet had aangegeven dat de straf zwaarder was uitgevallen vanwege het discriminatoire karakter van het feit. Dit wil, aldus het rapport, niet zeggen dat het discriminatoire karakter van een feit geen rol speelt in de straftoemeting, maar het was in ieder geval niet gedocumenteerd in het strafdossier. In aanvulling daarop kan worden gewezen op een aantal recente uitspraken, waarin de rechter wel degelijk het discriminatoire aspect expliciet heeft genoemd bij de oplegging van de straf. Ik verwijs naar Rechtbank Amsterdam 9 maart 2018, ECLI:NL:RBAMS:1329, 1330 en 1331.</text:p>
      <text:p text:style-name="ifm_p_mt.3.76mm_ifm">Vraag 4, 5, 6</text:p>
      <text:p text:style-name="ifm_p_ifm">Klopt het dat de European Commission against Racism and Intolerance (ECRI) in het verleden de Nederlandse regering heeft geadviseerd een strafrechtbepaling, waarin racistische motieven worden aangemerkt als strafverzwarende omstandigheid, in te voeren? Zo ja, wat is de reactie van de Nederlandse regering hierop geweest?</text:p>
      <text:p text:style-name="ifm_p_ifm">Deelt u de mening dat het opnemen van een discriminatoir oogmerk, zoals gericht tegen ras, godsdienst, levensovertuiging, geslacht, seksuele gerichtheid of handicap, als strafverzwarende omstandigheid bij het plegen van commune delicten in het Wetboek van Strafrecht een duidelijke norm stelt en een preventieve effect kan hebben? Zo nee, waarom niet?</text:p>
      <text:p text:style-name="ifm_p_ifm">Bent u bereid voorstellen te doen tot het opnemen van een strafrechtbepaling waarin discriminatoire motieven worden aangemerkt als een strafverzwarende omstandigheid en leiden tot een verhoging van de straf? Zo nee, waarom niet?</text:p>
      <text:p text:style-name="ifm_p_mt.3.76mm_ifm">Antwoord 4, 5, 6</text:p>
      <text:p text:style-name="ifm_p_ifm">Het klopt dat ECRI dit heeft geadviseerd. De reactie was destijds dat het kabinet geen toegevoegde waarde zag in het opnemen van een racistisch of discriminatoir motief als strafverzwarende omstandigheid, omdat de systematiek van straftoemeting naar het oordeel van het kabinet voldoende uitvoering gaf aan hetgeen met de aanbeveling van het Comité wordt beoogd.<text:note text:id="ID-2481-d37e118" text:note-class="footnote"><text:note-citation text:label="1 ">1</text:note-citation><text:note-body><text:p text:style-name="ifm_p_font.normal_size.6.93pt_mt..5mm_indent.-0.1161in_mleft.0.1161in_ifm">Aanhangsel Handelingen, vergaderjaar 2015–2016, nr. 3287, antwoord op de vragen 3 en 4.</text:p></text:note-body></text:note></text:p>
      <text:p text:style-name="ifm_p_ifm">Met de vragenstellers ben ik van mening dat het van belang is dat een discriminatie-aspect meegewogen wordt bij de straftoemeting en dat een duidelijk signaal wordt afgegeven aan daders en samenleving dat dergelijk gedrag niet geaccepteerd wordt. Het strafrecht heeft ook een normerende rol. Daarom wil ik opnieuw kijken naar hoe hieraan invulling kan worden gegeven. Graag verwijs ik naar de brief die ik vandaag over dit onderwerp aan uw Kamer heb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Buitenweg over het overwegen van strafverzwarende omstandigheden bij geweld met een racistisch, antisemitisch of homofoob oogmerk</dc:title>
    <meta:user-defined meta:name="OVERHEIDop.ParlID/DC.identifier">ah-tk-20172018-2481</meta:user-defined>
    <meta:user-defined meta:name="OVERHEIDop.vraagnummer">2018Z07807</meta:user-defined>
    <meta:user-defined meta:name="OVERHEIDop.aanhangselNummer">2481</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G.J.M. Segers</meta:user-defined>
    <meta:user-defined meta:name="OVERHEIDop.ontvanger">F.B.J. Grapperhau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Segers en Buitenweg over het overwegen van strafverzwarende omstandigheden bij geweld met een racistisch, antisemitisch of homofoob oogmerk</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