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de leden <text:span text:style-name="ifm_span_font.bold_ifm">Peters</text:span> en <text:span text:style-name="ifm_span_font.bold_ifm">Omtzigt</text:span> (beiden CDA) aan de Staatssecretarissen van Sociale Zaken en Werkgelegenheid en van Financiën over <text:span text:style-name="ifm_span_font.italic_ifm">een gezin waarvan de vrouw werkt, de man permanent in een WLZ-instelling verblijft en de kinderen dus geen recht hebben op kinderopvangtoeslag omdat de man niet werkt ondanks dat in dit in 2002 in de wet geregeld zou worden</text:span> (ingezonden 9 april 2018).</text:p>
      <text:p text:style-name="ifm_p_font.roman_mt.3.76mm_ifm">Antwoord van Staatssecretaris <text:span text:style-name="ifm_span_font.bold_ifm">Van Ark</text:span> (Sociale Zaken en Werkgelegenheid) (ontvangen 12 juni 2018). Zie ook Aanhangsel Handelingen, vergaderjaar 2017–2018, nr. 2017.</text:p>
      <text:p text:style-name="ifm_p_mt.3.76mm_ifm">Vraag 1</text:p>
      <text:p text:style-name="ifm_p_ifm">Heeft u kennisgenomen van de zaak van de heer W., die na een ongeluk blijvend in een Wet langdurige zorg (WLZ)-instelling verblijft en twee kleine kinderen en een werkende echtgenote mevrouw C. heeft?<text:note text:id="n1" text:note-class="footnote"><text:note-citation text:label="1 ">1</text:note-citation><text:note-body><text:p text:style-name="ifm_p_font.normal_size.6.93pt_mt..5mm_indent.-0.1161in_mleft.0.1161in_ifm">Casus ondershands verstrekt aan de regering</text:p></text:note-body></text:note></text:p>
      <text:p text:style-name="ifm_p_mt.3.76mm_ifm">Antwoord 1</text:p>
      <text:p text:style-name="ifm_p_ifm">Ja.</text:p>
      <text:p text:style-name="ifm_p_mt.3.76mm_ifm">Vraag 2</text:p>
      <text:p text:style-name="ifm_p_ifm">Is het waar dat mevrouw C. geen recht heeft op kinderopvangtoeslag via de belastingdienst/toeslagen, omdat haar echtgenoot niet werkt en dus geacht wordt voor de kinderen te zorgen?</text:p>
      <text:p text:style-name="ifm_p_mt.3.76mm_ifm">Antwoord 2</text:p>
      <text:p text:style-name="ifm_p_ifm">Het klopt dat ouders alleen in aanmerking komen voor kinderopvangtoeslag als beide ouders werken of als (één van) de ouders een andere bezigheid verricht(en) die de kans op werk vergroot, zoals bijvoorbeeld het volgen van een opleiding of een re-integratietraject.</text:p>
      <text:p text:style-name="ifm_p_ifm">Deze casus toont wel aan dat de huidige regels in gevallen waar een van de ouders echt niet kan werken onbedoeld hard uitpakken. Om die reden wil ik bezien of het mogelijk is om een wettelijke uitzondering te maken voor de groep ouders waarbij de ene ouder werkt en de andere ouder een wlz-indicatie heeft, en dus niet voor de kinderen kan zorgen.</text:p>
      <text:p text:style-name="ifm_p_mt.3.76mm_ifm">Vraag 3</text:p>
      <text:p text:style-name="ifm_p_ifm">Is het waar dat de gemeente op dit moment op basis van een sociaal medische indicatie (SMI) in dit geval kinderopvangtoeslag kan toekennen?</text:p>
      <text:p text:style-name="ifm_p_mt.3.76mm_ifm">Antwoord 3</text:p>
      <text:p text:style-name="ifm_p_ifm">Op basis van sociaal medische indicatie (SMI) kunnen gemeenten een tegemoetkoming in de kosten van kinderopvang verstrekken. Gemeenten kunnen een (financiële) vergoeding bieden aan gezinnen waarvan één van de ouders niet werkt en die tijdelijk om psychische, sociale of gezondheidsredenen niet in staat is om voor de kinderen te zorgen, zodat kinderen naar de kinderopvang kunnen (blijven) gaan. Gemeenten krijgen jaarlijks € 28 miljoen uit het gemeentefonds voor het invullen van SMI.</text:p>
      <text:p text:style-name="ifm_p_mt.3.76mm_ifm">Vraag 4</text:p>
      <text:p text:style-name="ifm_p_ifm">Bent u ervan op de hoogte dat dit gezin recht heeft op een zeer beperkte bijdrage in de kinderopvang in de gemeente waarin zij wonen?</text:p>
      <text:p text:style-name="ifm_p_mt.3.76mm_ifm">Antwoord 4</text:p>
      <text:p text:style-name="ifm_p_ifm">Gemeenten hebben veel beleidsvrijheid bij de invulling van SMI, zowel met betrekking tot de doorlooptijd van SMI, de hoogte van de vergoeding en het aantal dagdelen dat kinderen naar de kinderopvang kunnen gaan. De gemeente staat het dichtstbij de gezinnen en is daarmee het beste in staat om te bepalen waar de specifieke behoefte van deze gezinnen ligt. De gemeente kan daarom ook goed maatwerk bieden. Ik kan helaas niet op individuele gevallen ingaan.</text:p>
      <text:p text:style-name="ifm_p_mt.3.76mm_ifm">Vraag 5</text:p>
      <text:p text:style-name="ifm_p_ifm">Bent u ervan op de hoogte dat veel gemeentes voor de SMI een relatief lage inkomensgrens hanteren (tussen de bijstandsnorm en 150% wettelijk minimumloon)?<text:note text:id="ID-2018Z06486-d37e94" text:note-class="footnote"><text:note-citation text:label="2 ">2</text:note-citation><text:note-body><text:p text:style-name="ifm_p_font.normal_size.6.93pt_mt..5mm_indent.-0.1161in_mleft.0.1161in_ifm">Regioplan (2014) Kinderopvang en sociaal medische indicatie, een scenariostudio</text:p></text:note-body></text:note></text:p>
      <text:p text:style-name="ifm_p_mt.3.76mm_ifm">Antwoord 5</text:p>
      <text:p text:style-name="ifm_p_ifm">Het is mij bekend dat er gemeenten zijn die een financiële toegankelijkheidsdrempel hanteren voor het toekennen van SMI. In de niet-bindende beleidsregels die de VNG in overleg met mijn ministerie heeft opgesteld, staat geschreven dat het niet wenselijk is om een financiële toegankelijkheidsdrempel te hanteren voor SMI<text:note text:id="ID-2395-d37e121" text:note-class="footnote"><text:note-citation text:label="3 ">3</text:note-citation><text:note-body><text:p text:style-name="ifm_p_font.normal_size.6.93pt_mt..5mm_indent.-0.1161in_mleft.0.1161in_ifm">Zie: https://vng.nl/files/vng/nieuws_attachments/2018/richtlijnen_smi_def_met_logo.pdf</text:p></text:note-body></text:note>. Deze niet-bindende richtlijnen zijn gedeeld met de leden van de VNG. Tegelijkertijd moeten gemeenten ook zoeken naar balans tussen het afbakenen van de doelgroep met financiële criteria en het toegankelijk houden van de regeling. Uiteindelijk ligt deze afweging bij gemeenten.</text:p>
      <text:p text:style-name="ifm_p_mt.3.76mm_ifm">Vraag 6</text:p>
      <text:p text:style-name="ifm_p_ifm">Bent u ervan op de hoogte dat ouders met een inkomen op 150% van het wettelijk minimumloon volgens de tabel 90,4% van de kosten van kinderopvang van het eerste kind vergoed krijgen en 94,4% van de kinderopvang van het tweede (en volgende) kind?<text:note text:id="ID-2018Z06486-d37e108" text:note-class="footnote"><text:note-citation text:label="4 ">4</text:note-citation><text:note-body><text:p text:style-name="ifm_p_font.normal_size.6.93pt_mt..5mm_indent.-0.1161in_mleft.0.1161in_ifm">https://www.rijksoverheid.nl/onderwerpen/kinderopvangtoeslag/tabel-kinderopvangtoeslag-2018)</text:p></text:note-body></text:note></text:p>
      <text:p text:style-name="ifm_p_mt.3.76mm_ifm">Antwoord 6</text:p>
      <text:p text:style-name="ifm_p_ifm">Ja.</text:p>
      <text:p text:style-name="ifm_p_mt.3.76mm_ifm">Vraag 7</text:p>
      <text:p text:style-name="ifm_p_ifm">Wat raadt u deze ouder aan? Moet zij ophouden met werken? Bent u ook bereid contact met haar en/of de gemeente op te nemen?</text:p>
      <text:p text:style-name="ifm_p_mt.3.76mm_ifm">Antwoord 7</text:p>
      <text:p text:style-name="ifm_p_ifm">Zoals aangegeven ben ik bereid om te kijken of het mogelijk is om een uitzondering te maken in de wet kinderopvang voor deze casus en vergelijkbare gevallen. Het zal echter wel enige tijd kosten om dit goed uit te zoeken en een eventuele wettelijke aanpassing door te voeren. Ik raad de ouder voor nu aan om in gesprek te gaan met de gemeente en de situatie aan de gemeente uit te leggen.</text:p>
      <text:p text:style-name="ifm_p_mt.3.76mm_ifm">Vraag 8</text:p>
      <text:p text:style-name="ifm_p_ifm">Klopt het dat er wel recht bestaat op kinderopvangtoeslag indien de partner een inburgeringscursus volgt (artikel 1.6g van de wet kinderopvang), een reintegratie-traject volgt of een opleiding volgt, omdat je dan niet in staat bent tegelijkertijd voor je kinderen te zorgen?</text:p>
      <text:p text:style-name="ifm_p_mt.3.76mm_ifm">Antwoord 8</text:p>
      <text:p text:style-name="ifm_p_ifm">Het klopt dat ouders in aanmerking komen voor kinderopvangtoeslag wanneer zij een traject volgen dat de kans op werk vergroot. Dat geldt voor de bovenstaande trajecten.</text:p>
      <text:p text:style-name="ifm_p_mt.3.76mm_ifm">Vraag 9</text:p>
      <text:p text:style-name="ifm_p_ifm">Herinnert u zich dat bij de Wet kinderopvang in 2002 ook artikelen zaten die luidden:</text:p>
      <text:p text:style-name="ifm_p_ifm">«Artikel 6, eerste lid</text:p>
      <text:p text:style-name="ifm_p_ifm">«Een ouder heeft voor een tegemoetkomingsjaar aanspraak op een tegemoetkoming van het Rijk, indien de ouder in dat jaar:</text:p>
      <text:p text:style-name="ifm_p_ifm">[...]</text:p>
      <text:p text:style-name="ifm_p_ifm">behoort tot een bij algemene maatregel van bestuur aangewezen categorie personen met een lichamelijke, zintuiglijke, verstandelijke of psychische beperking en voor wie bij besluit als bedoeld in artikel 23 is vastgesteld dat een of meer van deze beperkingen kinderopvang noodzakelijk maken, of</text:p>
      <text:p text:style-name="ifm_p_ifm">een kind heeft ten aanzien van wie, bij besluit als bedoeld in artikel 23, is vastgesteld dat kinderopvang in het belang van een goede en gezonde ontwikkeling van dat kind noodzakelijk is.»</text:p>
      <text:p text:style-name="ifm_p_ifm">Artikel 23</text:p>
      <text:p text:style-name="ifm_p_ifm">Het college van burgemeester en wethouders stelt op aanvraag van de ouder vast of hij of zijn partner dan wel het kind van de ouder een geïndiceerde persoon is als bedoeld in artikel 6, eerste lid, onderdeel k of l, en in welke mate uit dien hoofde, voor zover andere voorzieningen geen passender oplossing kunnen bieden, kinderopvang in de zin van deze wet noodzakelijk is.</text:p>
      <text:p text:style-name="ifm_p_ifm">Een aanvraag als bedoeld in het eerste lid wordt ingediend bij het college van burgemeester en wethouders van de gemeente waar de ouder zijn woonplaats heeft als bedoeld in de artikelen 10, eerste lid, en 11 van Boek 1 van het Burgerlijk Wetboek.» Herinnert u zich dat deze artikelen tot op heden nog steeds niet werking zijn getreden?<text:note text:id="ID-2018Z06486-d37e159" text:note-class="footnote"><text:note-citation text:label="5 ">5</text:note-citation><text:note-body><text:p text:style-name="ifm_p_font.normal_size.6.93pt_mt..5mm_indent.-0.1161in_mleft.0.1161in_ifm">Kamerstuk 28 447, nr. 2 en 3</text:p></text:note-body></text:note></text:p>
      <text:p text:style-name="ifm_p_mt.3.76mm_ifm">Antwoord 9</text:p>
      <text:p text:style-name="ifm_p_ifm">Het is mij bekend dat deze artikelen niet in werking zijn getreden bij de wet kinderopvang. Deze keuze is destijds gemaakt om ervoor te zorgen dat gemeenten zoveel mogelijk maatwerk konden bieden. Zoals uit recente onderzoeken blijkt_, hebben de meeste gemeenten beleidsregels of verordeningen rondom SMI. Ik acht gemeenten in staat om het beleid rondom SMI in te richten voor gezinnen die om een psychische, medische of sociale reden niet in aanmerking komen voor kinderopvangtoeslag.</text:p>
      <text:p text:style-name="ifm_p_mt.3.76mm_ifm">Vraag 10</text:p>
      <text:p text:style-name="ifm_p_ifm">Herinnert u zich dat de leden Omztzigt, Heerma en van Hijum deze problematiek twee keer eerder aan de orde gesteld hebben en dat het in beide casussen niet leidde tot een oplossing?<text:note text:id="ID-2018Z06486-d37e173" text:note-class="footnote"><text:note-citation text:label="6 ">6</text:note-citation><text:note-body><text:p text:style-name="ifm_p_font.normal_size.6.93pt_mt..5mm_indent.-0.1161in_mleft.0.1161in_ifm">Aanhangsel Handelingen, vergaderjaar 2014–2015, nr. 1791 en Aanhangsel Handelingen, vergaderjaar 2011–2012, nr. 358</text:p></text:note-body></text:note></text:p>
      <text:p text:style-name="ifm_p_mt.3.76mm_ifm">Antwoord 10</text:p>
      <text:p text:style-name="ifm_p_ifm">Ik ben me ervan bewust dat er eerder vragen zijn gesteld over SMI. Ik kan echter, zoals eerder aangegeven niet ingaan op individuele casussen. Het is aan de gemeente om maatwerk te bieden aan gezinnen die een beroep doen op SMI.</text:p>
      <text:p text:style-name="ifm_p_mt.3.76mm_ifm">Vraag 11</text:p>
      <text:p text:style-name="ifm_p_ifm">Waarom is bij het onderzoek naar de SMI wel gekeken naar de gemeentelijke regelingen en zijn ellenlange vragenlijsten opgesteld, maar is er niet gekeken naar wie er buiten de boot vielen en zijn er geen gesprekken gevoerd met mensen die een SMI wel of niet kregen?<text:note text:id="ID-2018Z06486-d37e187" text:note-class="footnote"><text:note-citation text:label="7 ">7</text:note-citation><text:note-body><text:p text:style-name="ifm_p_font.normal_size.6.93pt_mt..5mm_indent.-0.1161in_mleft.0.1161in_ifm">Regioplan (2014) Kinderopvang en sociaal medische indicatie, een scenariostudio</text:p></text:note-body></text:note></text:p>
      <text:p text:style-name="ifm_p_mt.3.76mm_ifm">Antwoord 11</text:p>
      <text:p text:style-name="ifm_p_ifm">Bij de onderzoeken naar SMI is gekozen om voornamelijk gemeenten te bevragen over de regeling SMI. De gemeente heeft het meest volledige overzicht van de aanvragen en eventuele afwijzingen van SMI. Ook is er onderzocht of er informatie over SMI te vinden is op de websites van de gemeenten.</text:p>
      <text:p text:style-name="ifm_p_mt.3.76mm_ifm">Vraag 12</text:p>
      <text:p text:style-name="ifm_p_ifm">Bent u bereid om een structurele oplossing te bieden voor in ieder geval de situatie waarbij een partner in een WLZ-instelling verblijft door de betreffende artikelen van de wet in werking te laten treden en mensen die in een WLZ-instelling verblijven hieronder te laten vallen?</text:p>
      <text:p text:style-name="ifm_p_mt.3.76mm_ifm">Antwoord 12</text:p>
      <text:p text:style-name="ifm_p_ifm">Ik ben, zoals bij vraag 2 aangegeven, bereid om te kijken of het mogelijk is om een uitzondering te maken voor de groep ouders waarvan de ene ouder werkt en de andere een WLZ-indicatie heeft. Er moet nog worden uitgezocht wat de eventuele juridische en financiële consequenties zijn van een mogelijke uitzondering. Ook moet nog bepaald worden of het creëren van een uitzondering uitvoeringstechnisch mogelijk is. Ik streef ernaar u hierover dit najaar nader te informeren.</text:p>
      <text:p text:style-name="ifm_p_mt.3.76mm_ifm">Vraag 13</text:p>
      <text:p text:style-name="ifm_p_ifm">Indien u de betreffende artikelen niet in werking laat treden, welke boodschap heeft u dan voor deze kleine groep ouders, van wie één van de partners in een WLZ-instelling verblijft en de andere werkt en voor de kinderen zorgt?</text:p>
      <text:p text:style-name="ifm_p_mt.3.76mm_ifm">Antwoord 13</text:p>
      <text:p text:style-name="ifm_p_ifm">Zoals ik ook bij vraag 7 heb aangegeven, raad ik deze ouder(s) voor nu aan om in gesprek te gaan met de gemeente om de situatie uit te leggen. De gemeente kan dan bepalen wat de beste oplossing is.</text:p>
      <text:p text:style-name="ifm_p_mt.3.76mm_ifm">Vraag 14</text:p>
      <text:p text:style-name="ifm_p_ifm">Kunt u deze vragen één voor één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Omtzigt over een gezin waarvan de vrouw werkt, de man permanent in een WLZ-instelling verblijft en de kinderen dus geen recht hebben op kinderopvangtoeslag omdat de man niet werkt ondanks dat in dit in 2002 in de wet geregeld zou worden</dc:title>
    <meta:user-defined meta:name="OVERHEIDop.ParlID/DC.identifier">ah-tk-20172018-2395</meta:user-defined>
    <meta:user-defined meta:name="OVERHEIDop.vraagnummer">2018Z06486</meta:user-defined>
    <meta:user-defined meta:name="OVERHEIDop.aanhangselNummer">239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W.P.H.J. Peters</meta:user-defined>
    <meta:user-defined meta:name="OVERHEIDop.ontvanger">T. van Ark</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Peters en Omtzigt over een gezin waarvan de vrouw werkt, de man permanent in een WLZ-instelling verblijft en de kinderen dus geen recht hebben op kinderopvangtoeslag omdat de man niet werkt ondanks dat in dit in 2002 in de wet geregeld zou worden</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