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9</text:p>
      <text:p text:style-name="ifm_p_font.roman_mt.3.76mm_ifm">Vragen van het lid <text:span text:style-name="ifm_span_font.bold_ifm">Van Gerven</text:span> (SP) aan de Minister voor Medische Zorg over <text:span text:style-name="ifm_span_font.italic_ifm">het bericht «Tandartsentekort dreigt door wegblijven buitenlandse tandartsen»</text:span> (ingezonden 16 mei 2018).</text:p>
      <text:p text:style-name="ifm_p_font.roman_mt.3.76mm_ifm">Antwoord van Minister <text:span text:style-name="ifm_span_font.bold_ifm">Bruins</text:span> (Medische Zorg) (ontvangen 4 juni 2018).</text:p>
      <text:p text:style-name="ifm_p_mt.3.76mm_ifm">Vraag 1</text:p>
      <text:p text:style-name="ifm_p_ifm">Kent u het bericht bericht «Tandartsentekort dreigt door wegblijven buitenlandse tandartsen»?<text:note text:id="ID-2018Z08842-d37e49" text:note-class="footnote"><text:note-citation text:label="1 ">1</text:note-citation><text:note-body><text:p text:style-name="ifm_p_font.normal_size.6.93pt_mt..5mm_indent.-0.1161in_mleft.0.1161in_ifm">https://www.ad.nl/binnenland/tandartsentekort-dreigt-door-wegblijven-buitenlandse-tandartsen~a9f783ed/</text:p></text:note-body></text:note></text:p>
      <text:p text:style-name="ifm_p_mt.3.76mm_ifm">Antwoord 1</text:p>
      <text:p text:style-name="ifm_p_ifm">Ja.</text:p>
      <text:p text:style-name="ifm_p_mt.3.76mm_ifm">Vraag 2</text:p>
      <text:p text:style-name="ifm_p_ifm">Wat is uw reactie op de conclusie dat het invoeren van een taalvaardigheidstoets heeft geleid tot een (nog) groter tekort aan tandartsen?</text:p>
      <text:p text:style-name="ifm_p_mt.3.76mm_ifm">Antwoord 2</text:p>
      <text:p text:style-name="ifm_p_ifm">Bij zorgverlening moet de kwaliteit en veiligheid van de zorg altijd voorop staan. Dat betekent onder andere dat zorgverleners voldoende moeten kunnen communiceren met de patiënten en hun collega’s om goede en veilige zorg te kunnen verlenen. Dit volgt uit de Wet Kwaliteit, Klachten en Geschillen Zorg (wkkgz). Daarnaast stelt de Wet op de beroepen in de individuele gezondheidszorg (Wet BIG) eisen omtrent het niveau van taalkennis om in aanmerking te komen voor een BIG-registratie. Dit vind ik een goede zaak.</text:p>
      <text:p text:style-name="ifm_p_ifm">De taaleis voor houders van een Europees diploma (EER- landen + Zwitserland) geldt vanaf 1 januari 2017. Eind 2016 is er een groot aantal aanvragen voor registratie gedaan, waarschijnlijk veroorzaakt door de ingangsdatum van de taaleis. Wanneer het gemiddelde wordt genomen van het aantal aanvragen van 2016 en 2017 is het aantal aanvragen voor registratie in lijn met voorgaande jaren.</text:p>
      <text:p text:style-name="ifm_p_mt.3.76mm_ifm">Vraag 3</text:p>
      <text:p text:style-name="ifm_p_ifm">Erkent u dat het tekort aan tandartsen in Nederland een groeiend probleem is? Wat gaat u doen om dit probleem op te lossen?</text:p>
      <text:p text:style-name="ifm_p_mt.3.76mm_ifm">Antwoord 3</text:p>
      <text:p text:style-name="ifm_p_ifm">Er zijn bij de Inspectie Gezondheidszorg en Jeugd en de Nederlandse Zorgautoriteit geen signalen van tekorten. Hieruit concludeer ik dat patiënten geen tekorten ervaren (er bestaan geen wachtlijsten voor een bezoek aan de tandarts of mondhygiënist). Wel zijn er signalen van de beroepsverenigingen van tandartsen (zoals in dit artikel). Omdat de meest recente gegevens over de capaciteit in de mondzorg van 2013 zijn heb ik in overleg met OCW onderzoek laten doen naar de capaciteit in de mondzorg.</text:p>
      <text:p text:style-name="ifm_p_ifm">Dit onderzoek is recentelijk ontvangen van het onderzoeksbureau. Ik zal dit rapport in overleg met OCW voorzien van een reactie en dit voor het zomerreces aan uw Kamer sturen.</text:p>
      <text:p text:style-name="ifm_p_mt.3.76mm_ifm">Vraag 4</text:p>
      <text:p text:style-name="ifm_p_ifm">Bent u bereid om de opleidingscapaciteit voor tandartsen uit te breiden van 240 naar in ieder geval 300 opleidingsplaatsen, aangezien er jaarlijks 300 tandartsen met pensioen gaan en er maar 240 nieuwe tandartsen de arbeidsmarkt betreden waardoor het tekort aan tandartsen steeds verder oploopt?</text:p>
      <text:p text:style-name="ifm_p_mt.3.76mm_ifm">Antwoord 4</text:p>
      <text:p text:style-name="ifm_p_ifm">Zie het antwoord op vraag 3. Verder wil ik er op wijzen dat het aantal opleidingsplaatsen van initiële opleidingen (waaronder Tandheelkunde) niet bepaald worden door de Minister van Volksgezondheid.</text:p>
      <text:p text:style-name="ifm_p_mt.3.76mm_ifm">Vraag 5</text:p>
      <text:p text:style-name="ifm_p_ifm">Waarom heeft u ervoor gekozen het onderzoeksrapport naar de opleidingscapaciteit in de mondzorg in januari opgeleverd door Panteia niet aan de Kamer te sturen? Welke redenen zorgden ervoor dat het rapport door u onvolledig is bevonden? Wat waren de belangrijkste conclusies en aanbevelingen uit dat rapport? Kan de Kamer het rapport alsnog ontvangen?</text:p>
      <text:p text:style-name="ifm_p_mt.3.76mm_ifm">Antwoord 5</text:p>
      <text:p text:style-name="ifm_p_ifm">De informatie die u heeft ontvangen is onjuist. Het eindrapport van het onderzoeksbureau is half mei ontvangen. Het rapport van januari was een eerste concept.</text:p>
      <text:p text:style-name="ifm_p_ifm">Gedurende het onderzoek is gebleken dat een belangrijke veldpartij vraagtekens zet bij de kwaliteit van het onderzoek zoals uitgevoerd door het onderzoeksbureau. Het conceptrapport is door het onderzoeksbureau voorgelegd aan gevestigde experts op het gebied van arbeidsmarktramingen (het Centraal Bureau voor de Statistiek (CBS) en het Capaciteitsorgaan (CO)/ Nivel). Reacties van deze experts konden er toe leiden dat het onderzoeksbureau hun rapport wilde aanpassen. Het eindrapport is recentelijk ontvangen. Het is gebruikelijk slechts het eindrapport aan de Kamer te sturen. Zoals ook toegezegd in antwoord 3 zal ik het eindrapport (inclusief de reacties van het CBS en het CO/NIVEL), in overleg met OCW, u voor het zomerreces toesturen.</text:p>
      <text:p text:style-name="ifm_p_mt.3.76mm_ifm">Vraag 6</text:p>
      <text:p text:style-name="ifm_p_ifm">Wanneer is het aanvullende onderzoek dat is gestart naar de opleidingscapaciteit in de mondzorg gereed? Zal dit zijn voordat de algemene maatregel van bestuur met betrekking tot de taakherschikking in de mondzorg naar de Kamer wordt gestuurd?</text:p>
      <text:p text:style-name="ifm_p_mt.3.76mm_ifm">Antwoord 6</text:p>
      <text:p text:style-name="ifm_p_ifm">Er is geen aanvullend onderzoek gestart. Zie verder het antwoord op vraag 5.</text:p>
      <text:p text:style-name="ifm_p_mt.3.76mm_ifm">Vraag 7</text:p>
      <text:p text:style-name="ifm_p_ifm">Welke opdracht heeft de nieuwe onderzoekspartij precies meegekregen? Op welke wijze verschilt het nieuwe onderzoek zich van het onderzoek uitgevoerd door Panteia?</text:p>
      <text:p text:style-name="ifm_p_mt.3.76mm_ifm">Antwoord 7</text:p>
      <text:p text:style-name="ifm_p_ifm">Zie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Tandartsentekort dreigt door wegblijven buitenlandse tandartsen’</dc:title>
    <meta:user-defined meta:name="OVERHEIDop.ParlID/DC.identifier">ah-tk-20172018-2309</meta:user-defined>
    <meta:user-defined meta:name="OVERHEIDop.vraagnummer">2018Z08842</meta:user-defined>
    <meta:user-defined meta:name="OVERHEIDop.aanhangselNummer">230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het lid Van Gerven over het bericht ‘Tandartsentekort dreigt door wegblijven buitenlandse tandartsen’</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