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het lid <text:span text:style-name="ifm_span_font.bold_ifm">Buitenweg</text:span> (GroenLinks) aan de Minister van Justitie en Veiligheid over <text:span text:style-name="ifm_span_font.italic_ifm">het schikkingsbeleid van het Openbaar Ministerie</text:span> (ingezonden 8 maart 2018).</text:p>
      <text:p text:style-name="ifm_p_font.roman_mt.3.76mm_ifm">Antwoord van Minister <text:span text:style-name="ifm_span_font.bold_ifm">Grapperhaus</text:span> (Justitie en Veiligheid) en van Minister <text:span text:style-name="ifm_span_font.bold_ifm">Dekker</text:span> (Rechtsbescherming) (ontvangen 25 mei 2018) Zie ook Aanhangsel Handelingen, vergaderjaar 2017–2018, nr. 1650.</text:p>
      <text:p text:style-name="ifm_p_mt.3.76mm_ifm">Vraag 1</text:p>
      <text:p text:style-name="ifm_p_ifm">Kent u de berichtgeving van Zembla over zakendoen met Justitie?<text:note text:id="ID-2018Z04048-d37e58" text:note-class="footnote"><text:note-citation text:label="1 ">1</text:note-citation><text:note-body><text:p text:style-name="ifm_p_font.normal_size.6.93pt_mt..5mm_indent.-0.1161in_mleft.0.1161in_ifm">Zembla 28 februari 2018.</text:p></text:note-body></text:note></text:p>
      <text:p text:style-name="ifm_p_mt.3.76mm_ifm">Antwoord 1</text:p>
      <text:p text:style-name="ifm_p_ifm">Ja.</text:p>
      <text:p text:style-name="ifm_p_mt.3.76mm_ifm">Vraag 2</text:p>
      <text:p text:style-name="ifm_p_ifm">Wat vindt u van het in de uitzending geschetste beeld dat met bedrijven zoals Rabobank, KPMG en VW-importeur Pon grote schikkingen worden overeengekomen om strafvervolging te voorkomen, terwijl in vergelijkbare gevallen met een aanzienlijk kleiner schadebedrag verdachten wel voor de strafrechter worden gebracht?</text:p>
      <text:p text:style-name="ifm_p_mt.3.76mm_ifm">Antwoord 2</text:p>
      <text:p text:style-name="ifm_p_ifm">Ik verwijs in dit kader naar mijn antwoord op vraag 13 van de leden Groothuizen en van Dam (Aanhangsel Handelingen, vergaderjaar 2017–2018, nr. 2207).</text:p>
      <text:p text:style-name="ifm_p_mt.3.76mm_ifm">Vraag 3</text:p>
      <text:p text:style-name="ifm_p_ifm">Welke voorwaarden zijn precies in de schikkingsovereenkomst met het in de uitzending genoemde bedrijf SBM Offshore gesteld? Voor welke feiten is precies geschikt en hoe wordt door het openbaar ministerie geacteerd op feiten die na de schikking ter kennis van het OM zijn gekomen? Wordt nader onderzoek ingesteld naar strafbare feiten die tussen 2007 en 2011 zijn begaan, die zijn begaan in andere landen dan de drie landen die in het persbericht van 12 november 2014 zijn genoemd en de strafbare feiten die zijn begaan door individuele werknemers van SBM Offshore? Zo nee, waarom niet? Zo ja, hoe is het OM voornemens deze strafbare feiten af te doen?</text:p>
      <text:p text:style-name="ifm_p_mt.3.76mm_ifm">Antwoord 3</text:p>
      <text:p text:style-name="ifm_p_ifm">In november 2014 heeft het OM de strafzaak tegen SBM Offshore N.V. afgedaan door middel van een transactie ex artikel 74 Sr. De aan die transactie ten grondslag liggende door SBM Offshore gepleegde strafbare feiten betroffen omkoping en valsheid in geschrifte in de periode 2007 tot en met 2011 in Angola, Equatoriaal Guinea en Brazilië. De transactie bestond uit een betaling door SBM Offshore aan het OM van in totaal US$ 240.000.000. Dit bedrag bestond uit US$ 40.000.000 boete en US$ 200.000.000 ontneming van wederrechtelijk verkregen voordeel. Het OM is van oordeel dat met deze transactie een passende afdoening van de strafzaak tegen SBM Offshore is gerealiseerd. Daarbij is redengevend dat SBM de strafbare feiten uit eigen beweging bij het OM heeft gemeld, dat SBM heeft meegewerkt aan het strafrechtelijk onderzoek, dat zij de feiten heeft erkend en dat zij een adequaat compliance-beleid heeft ingevoerd om herhaling van de gedragingen in de toekomst te voorkomen. Ik verwijs ook naar het uitgebreide persbericht dat het OM over deze zaak heeft gepubliceerd.<text:note text:id="ID-2209-d37e93" text:note-class="footnote"><text:note-citation text:label="2 ">2</text:note-citation><text:note-body><text:p text:style-name="ifm_p_font.normal_size.6.93pt_mt..5mm_indent.-0.1161in_mleft.0.1161in_ifm">https://www.om.nl/vaste-onderdelen/zoeken/@87202/sbm-offshore-betaalt/</text:p></text:note-body></text:note></text:p>
      <text:p text:style-name="ifm_p_ifm">Evenals bij een rechterlijk vonnis, wordt met een transactie een strafzaak met het daarin onderzochte feitencomplex afgedaan. In beginsel heeft het OM altijd de mogelijkheid om in geval van nieuwe feiten of omstandigheden opnieuw onderzoek te verrichten. Dit betekent dat niet in zijn algemeenheid valt te zeggen of en zo ja, hoe het OM nieuwe of andere strafbare feiten zal afdoen. Ieder nieuw signaal zal op zijn eigen merites worden beoordeeld.</text:p>
      <text:p text:style-name="ifm_p_mt.3.76mm_ifm">Vraag 4</text:p>
      <text:p text:style-name="ifm_p_ifm">Deelt u de mening dat in dit soort megaschikkingen in strafzaken de voorafgaande instemming van de rechter nodig is om in openheid te kunnen beoordelen of de schikking voldoet aan alle rechtstatelijke eisen? Zo nee, waarom niet?</text:p>
      <text:p text:style-name="ifm_p_mt.3.76mm_ifm">Antwoord 4</text:p>
      <text:p text:style-name="ifm_p_ifm">De roep om controle en rechtsbescherming ten aanzien van het instrument hoge transactie begrijp ik. In dat kader hecht ik eraan te melden dat rechterlijke toetsing van een beslissing niet verder te vervolgen maar te transigeren in de huidige situatie reeds mogelijk is. Zoals ik uw Kamer in de reactie op het jaarverslag over 2016 van de Raad voor de Rechtspraak heb geschreven, kunnen belanghebbenden op grond van artikel 12 Sv. beklag doen bij het Gerechtshof.</text:p>
      <text:p text:style-name="ifm_p_ifm">Op 6 maart jl. heeft uw Kamer mij bij regeling van werkzaamheden verzocht om een brief inzake het proces rond de hoge transactie. In de beleidsreactie op de evaluatie Wet OM-afdoening zal ik gedetailleerder ingaan op de vragen die u mij hebt gesteld. Het proces van de hoge transacties kan niet los worden gezien van de Wet OM-afdoening. Dit proces wordt meegenomen in de evaluatie, zodat het in het bredere scala van afdoeningsmodaliteiten kan worden bezien.</text:p>
      <text:h text:style-name="ifm_p_font.bold_mt.5.08mm_page.keep-with-next_ifm" text:outline-level="2">Toelichting:</text:h>
      <text:p text:style-name="ifm_p_mt.4.23mm_ifm">Deze vragen dienen ter aanvulling op eerdere vragen terzake van de leden Van Nispen (SP) en Groothuizen (D66), ingezonden 8 maart 2018 (Aanhangsel Handelingen, vergaderjaar 2017–2018, nr. 
         22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schikkingsbeleid van het Openbaar Ministerie</dc:title>
    <meta:user-defined meta:name="OVERHEIDop.ParlID/DC.identifier">ah-tk-20172018-2209</meta:user-defined>
    <meta:user-defined meta:name="OVERHEIDop.vraagnummer">2018Z04048</meta:user-defined>
    <meta:user-defined meta:name="OVERHEIDop.aanhangselNummer">220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ontvanger">F.B.J. Grapperhaus</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het lid Buitenweg over het schikkingsbeleid van het Openbaar Ministerie</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