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4</text:p>
      <text:p text:style-name="ifm_p_font.roman_mt.3.76mm_ifm">Vragen van de leden <text:span text:style-name="ifm_span_font.bold_ifm">RemcoDijkstra</text:span> en <text:span text:style-name="ifm_span_font.bold_ifm">Wiersma</text:span> (beiden VVD) aan de Ministers van Infrastructuur en Waterstaat en van Sociale Zaken en Werkgelegenheid over <text:span text:style-name="ifm_span_font.italic_ifm">het bericht «Rotterdamse droogdok is al drie jaar besmet»</text:span> (ingezonden 28 februari 2018).</text:p>
      <text:p text:style-name="ifm_p_font.roman_mt.3.76mm_ifm">Antwoord van Minister <text:span text:style-name="ifm_span_font.bold_ifm">Koolmees</text:span> (Sociale Zaken en Werkgelegenheid), mede namens de Minister van Infrastructuur en Waterstaat (ontvangen 17 mei 2018). Zie ook Aanhangsel Handelingen, vergaderjaar 2017–2018, nr. 1523.</text:p>
      <text:p text:style-name="ifm_p_mt.3.76mm_ifm">Vraag 1</text:p>
      <text:p text:style-name="ifm_p_ifm">Bent u bekend met het artikel «Rotterdamse droogdok is al drie jaar besmet»?<text:note text:id="ID-2018Z03526-d37e48" text:note-class="footnote"><text:note-citation text:label="1 ">1</text:note-citation><text:note-body><text:p text:style-name="ifm_p_font.normal_size.6.93pt_mt..5mm_indent.-0.1161in_mleft.0.1161in_ifm">Financieel Dagblad 12 februari 2018, https://fd.nl/ondernemen/1241056/rotterdamse-droogdok-is-al-drie-jaar-besmet</text:p></text:note-body></text:note></text:p>
      <text:p text:style-name="ifm_p_mt.3.76mm_ifm">Antwoord 1</text:p>
      <text:p text:style-name="ifm_p_ifm">Ja.</text:p>
      <text:p text:style-name="ifm_p_mt.3.76mm_ifm">Vraag 2</text:p>
      <text:p text:style-name="ifm_p_ifm">Bent u bekend met de gevolgen van de houding van de Inspectie SZW in relatie tot opdrachten voor onderhoud van cruiseschepen in de haven van Rotterdam en bent u bekend met onduidelijkheid over de regels of interpretatie daarvan? Wat is hierop uw reactie?</text:p>
      <text:p text:style-name="ifm_p_mt.3.76mm_ifm">Antwoord 2</text:p>
      <text:p text:style-name="ifm_p_ifm">Ja, vertegenwoordigers van de maritieme sector leggen een verband tussen de boeteoplegging van de Inspectie SZW met betrekking tot een cruiseschip en de opdrachten voor onderhoud van cruiseschepen in de Rotterdamse haven sinds 2014. Het is mij ook bekend dat er onduidelijkheid bestaat over de regelgeving en de interpretatie daarvan, en dat daarbij de vraag leeft of er sprake is van een Europees level playing field. Toegezegd is om in omringende landen de wet -en regelgeving en de handhavingspraktijk met betrekking tot buitenlandse zeevarenden te inventariseren. De maritieme sector heeft ook de Minister van Infrastructuur en Waterstaat benaderd in het kader van de Maritieme strategie. De Maritieme strategie heeft als ambitie een internationale maritieme toppositie van Nederland. De beleidsinzet is daarbij onder andere gericht op een internationaal level playing field, om handel te bevorderen.</text:p>
      <text:p text:style-name="ifm_p_mt.3.76mm_ifm">Vraag 3</text:p>
      <text:p text:style-name="ifm_p_ifm">Bent u bekend met het gegeven dat de internationale reders van cruiseschepen de scheepswerven in Nederland mijden sinds de Inspectie SZW in 2014 een boete heeft opgelegd? Klopt het dat hoewel de sector voor onderhoud en opknappen van cruiseschepen «booming» is, er sinds dit voorval in 2014 eigenlijk geen groot cruiseschip voor onderhoud naar Nederland is gekomen?</text:p>
      <text:p text:style-name="ifm_p_mt.3.76mm_ifm">Antwoord 3</text:p>
      <text:p text:style-name="ifm_p_ifm">Het gaat economische goed in de sector voor cruiseschepen. De vraag neemt toe en er worden steeds grotere cruiseschepen gebouwd. Nederlandse scheepswerven zijn toegerust om dit formaat schepen te kunnen onderhouden. Tegelijkertijd geeft de sector ook aan dat er sinds 2014 geen groot cruiseschip meer voor onderhoud naar Nederland is gekomen. Door de sector wordt daarbij een verband gelegd met de door de Inspectie SZW opgelegde boete in een zaak waar het ging om onderhoud aan een cruiseschip in de Rotterdamse haven.</text:p>
      <text:p text:style-name="ifm_p_mt.3.76mm_ifm">Vraag 4</text:p>
      <text:p text:style-name="ifm_p_ifm">Deelt u de mening dat de voortdurende onduidelijkheid over toepassing van regelgeving en (lopende) rechtszaken kunnen leiden tot economische schade? Kunt u dit toelichten?</text:p>
      <text:p text:style-name="ifm_p_mt.3.76mm_ifm">Antwoord 4</text:p>
      <text:p text:style-name="ifm_p_ifm">Ik hecht veel belang aan een goede concurrentiepositie van Nederland en van de Nederlandse maritieme sector en aan een level-playing field. Tegelijkertijd sta ik voor Eerlijk, Gezond en Veilig werk in Nederland. Eventuele onduidelijkheden over de toepassing van regelgeving wil ik in overleg met de sector zo snel mogelijk wegnemen.</text:p>
      <text:p text:style-name="ifm_p_mt.3.76mm_ifm">Vraag 5</text:p>
      <text:p text:style-name="ifm_p_ifm">Deelt u de mening dat het onderhoud en de refit van grote cruiseschepen van grote waarde is voor zowel de haven van Rotterdam als voor veel Nederlandse bedrijven en werknemers die middels dit soort omvangrijke technisch-logistieke operaties werk vinden? Kunt u dit toelichten?</text:p>
      <text:p text:style-name="ifm_p_mt.3.76mm_ifm">Antwoord 5</text:p>
      <text:p text:style-name="ifm_p_ifm">Ik ben zeker van mening dat het onderhoud van deze grote cruiseschepen van belang is voor de Rotterdamse haven en direct en indirect (toeleveranciers) werk oplevert.</text:p>
      <text:p text:style-name="ifm_p_mt.3.76mm_ifm">Vraag 6</text:p>
      <text:p text:style-name="ifm_p_ifm">Klopt het dat voordat de boete door de Inspectie SZW is opgelegd er juist uitvoerig overleg is geweest tussen reder en overheidsinstanties over wat wel en niet kan? Zijn deze afspraken vastgelegd? Kan de Kamer deze afspraken inzien?</text:p>
      <text:p text:style-name="ifm_p_mt.3.76mm_ifm">Antwoord 6</text:p>
      <text:p text:style-name="ifm_p_ifm">De Inspectie SZW is na een uitgebreid onderzoek tot de constatering gekomen dat de werkgever de Wet arbeid vreemdelingen heeft overtreden. Er loopt op dit moment een rechtszaak en gedurende die periode kan ik geen uitspraken doen.</text:p>
      <text:p text:style-name="ifm_p_mt.3.76mm_ifm">Vraag 7, 8</text:p>
      <text:p text:style-name="ifm_p_ifm">Is er sprake van een verplaatsing van dit type werk aan cruiseschepen naar bijvoorbeeld Duitsland of elders? Welke schade levert dit de Nederlandse economie op? Wat is de geschatte derving van inkomsten per jaar?</text:p>
      <text:p text:style-name="ifm_p_ifm">Worden in Duitsland en Frankrijk ook dergelijke boetes opgelegd voor hetzelfde type overtredingen? Zo ja, kunt u dit aantonen? Zo nee, waarom niet en is er dan nog sprake van een gelijk speelveld?</text:p>
      <text:p text:style-name="ifm_p_mt.3.76mm_ifm">Antwoord 7, 8</text:p>
      <text:p text:style-name="ifm_p_ifm">Vertegenwoordigers van de maritieme sector hebben aangegeven dat zij een verplaatsing zien van dit soort werk naar onder meer Duitsland en Frankrijk vanwege het ontbreken van een level playing field. Hiernaar doe ik nu onderzoek om in kaart te brengen of deze verschillen er zijn.</text:p>
      <text:p text:style-name="ifm_p_ifm">Het is niet bekend of en welke de schade er is voor de Nederlandse economie.</text:p>
      <text:p text:style-name="ifm_p_mt.3.76mm_ifm">Vraag 9, 10</text:p>
      <text:p text:style-name="ifm_p_ifm">In hoeverre bent u bereid om er zorg voor te dragen dat er niet onnodig baankansen verloren gaan? Op welke wijze zult u dit aanpakken?</text:p>
      <text:p text:style-name="ifm_p_ifm">Wat heeft u gedaan met de brandbrief die de brede vertegenwoordiging (gemeente Rotterdam, Havenbedrijf Rotterdam, Regio Rotterdam-Drechtsteden, Nederland Maritiem land, Koninklijke Vereniging van Nederlandse Reders, Netherlands Maritime Technology, Rotterdam Maritime Services Community, Cruise Port Rotterdam en CLIA Europe) van overheden en partners uit de maritieme sector u stuurde? Als u geen actie heeft ondernomen, bent u van plan dit in de toekomst nog te doen? Kunt u dit toelichten?</text:p>
      <text:p text:style-name="ifm_p_mt.3.76mm_ifm">Antwoord 9, 10</text:p>
      <text:p text:style-name="ifm_p_ifm">Ik ben in gesprek met mijn collega van IenW waarbij het Europees level playing field een rol speelt. Zoals gezegd wordt nu de wet- en regelgeving en handhavingspraktijk in Duitsland en Frankrijk onderzocht. Zo snel mogelijk, maar in ieder geval voor de zomer zal deze inventarisatie zijn afgerond. Mijn collega van IenW en ik zullen vervolgens in overleg met de sector de resultaten bespreken en bezien of aanvullende maatregelen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Wiersma over het bericht “Rotterdamse droogdok is al drie jaar besmet”</dc:title>
    <meta:user-defined meta:name="OVERHEIDop.ParlID/DC.identifier">ah-tk-20172018-2114</meta:user-defined>
    <meta:user-defined meta:name="OVERHEIDop.vraagnummer">2018Z03526</meta:user-defined>
    <meta:user-defined meta:name="OVERHEIDop.aanhangselNummer">2114</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R.J. (Remco) Dijkstra</meta:user-defined>
    <meta:user-defined meta:name="OVERHEIDop.ontvanger">W. Koolmees</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Antwoord op vragen van de leden Remco Dijkstra en Wiersma over het bericht “Rotterdamse droogdok is al drie jaar besmet”</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