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37</text:p>
      <text:p text:style-name="P2">Vragen van het lid <text:span text:style-name="T1">Jasper van Dijk</text:span> (SP) aan de Staatssecretaris van Sociale Zaken en Werkgelegenheid over <text:span text:style-name="T2">het bericht «Gehandicapten slachtoffer van ruziënde politiek en bedrijfsleven»</text:span> (ingezonden 4 april 2018).</text:p>
      <text:p text:style-name="P2">Antwoord van Staatssecretaris <text:span text:style-name="T1">Van Ark</text:span> (Sociale Zaken en Werkgelegenheid) (ontvangen 26 april 2018).</text:p>
      <text:p text:style-name="P1">Vraag 1</text:p>
      <text:p text:style-name="Basis">Bent u bekend met het besluit van de gemeenten in de Bollenstreek om de loonkostensubsidie voor arbeidsgehandicapten terug te schroeven van 40 naar 25,5 uur?<text:note text:id="ftn1" text:note-class="footnote"><text:note-citation text:label="1 ">1 </text:note-citation><text:note-body><text:p text:style-name="P3">https://www.leidschdagblad.nl/duin-en-bollen/gehandicapten-slachtoffer-van-ruziende-politiek-en-bedrijfsleven Leidsch Dagblad en http://www.startfoundation.nl/bollenstreek</text:p></text:note-body></text:note></text:p>
      <text:p text:style-name="P1">Antwoord 1</text:p>
      <text:p text:style-name="Basis">Ja.</text:p>
      <text:p text:style-name="P1">Vraag 2, 3, 4, 5, 6</text:p>
      <text:p text:style-name="Basis">Bent u van mening dat mensen met een arbeidshandicap die meer dan 25,5 uur willen en kunnen werken daartoe in de gelegenheid moeten worden gesteld?</text:p>
      <text:p text:style-name="Basis">Wat vindt u van het feit dat deze mensen met 25,5 uur niet of amper boven het sociaal minimum uit kunnen komen en dus «working poor» worden?</text:p>
      <text:p text:style-name="Basis">Wat gaat u doen om ervoor te zorgen dat gemeenten geen werknemers zonder uitkering («nuggers») uitsluiten van loonkostensubsidie, gezien het feit dat werkgevers in de nieuwe regels voor nuggers bij aanvang dienstverband geen loonkostensubsidie meer ontvangen?</text:p>
      <text:p text:style-name="Basis">Hoe is het nieuwe beleid van de Bollenstreek te verenigen met de geest van de Participatiewet en de insteek van de verzamelbrieven aan de gemeenten over dit onderwerp tot nu toe?</text:p>
      <text:p text:style-name="Basis">Constaterende dat sociale bedrijven 40 uur werk moeten blijven geven en betalen, maar «overnight|» en zelfs met terugwerkende kracht slechts voor 25,5 uur worden gesubsidieerd, onderkent u dat de betreffende sociale bedrijven in de problemen kunnen komen om<text:soft-page-break/>dat zij niet op korte termijn hun bedrijfsmodel kunnen omgooien en bovendien vaak contracten voor onbepaalde duur met deze werknemers hebben gesloten?</text:p>
      <text:p text:style-name="P1">Antwoord 2, 3, 4, 5, 6</text:p>
      <text:p text:style-name="Basis">Zoals u weet vind ik de begeleiding van mensen met een arbeidsbeperking naar werk belangrijk. Door te werken kunnen zij in hun eigen inkomen voorzien, kunnen ze bijdragen aan de samenleving en dit draagt bij aan gevoel van eigenwaarde. Dit is ook wat we nastreven met een inclusieve arbeidsmarkt. Het is de verantwoordelijkheid van gemeenten om mensen die tot de doelgroep van de Participatiewet horen te begeleiden naar werk door middel van maatwerk en met inzet van de instrumenten die de Participatiewet biedt. De Participatiewet voorziet thans in het instrument loonkostensubsidie.</text:p>
      <text:p text:style-name="Basis">Het doel van loonkostensubsidie aan de werkgever is hem in staat te stellen mensen die niet zelfstandig het minimumloon per uur kunnen verdienen aan te nemen. Het aantal uren in een arbeidsovereenkomst is een zaak van werkgever en werknemer en wordt daarbij bepaald in een overleg tussen werkgever en werknemer.</text:p>
      <text:p text:style-name="Basis">Wanneer een werkgever (in het kader van de banenafspraak) iemand uit de doelgroep loonkostensubsidie wil aannemen is het niet relevant of die persoon een inkomensvoorziening Participatiewet ontvangt of een niet-uitkeringsgerechtigde is. De gemeente kan niet bij verordening iemand uit de doelgroep loonkostensubsidie aan wie de werkgever een arbeidsovereenkomst aan wil bieden uitsluiten.</text:p>
      <text:p text:style-name="Basis">De gemeente dient wanneer de werkgever voornemens is een arbeidsovereenkomst aan te bieden aan een werknemer met een loonwaarde onder het wettelijk minimumloon vast te stellen of iemand behoort tot de doelgroep loonkostensubsidie zoals in de Participatiewet omschreven. Voor de hoogte van de loonkostensubsidie is artikel 10d vierde lid heel duidelijk. De hoogte van de loonkostensubsidie is wettelijk bepaald op het verschil tussen het wettelijk minimumloon en de vastgestelde loonwaarde en evenredig aan de overeengekomen arbeidsduur.</text:p>
      <text:p text:style-name="Basis">Het is gezien deze wettelijke bepaling voor de gemeente niet mogelijk om slechts voor een deel van de tussen werkgever en werknemer overeengekomen arbeidsuren loonkostensubsidie te verstrekken en voor een ander deel niet. Alleen als de werkgever en werknemer zelf besluiten tot een arbeidsduur korter dan gebruikelijk voor die functie dan kan de loonkostensubsidie naar evenredigheid worden verminderd.</text:p>
      <text:p text:style-name="P1">Vraag 7, 8</text:p>
      <text:p text:style-name="Basis">Constaterende dat de maatregel met terugwerkende kracht wordt ingevoerd, erkent u dat dit niet getuigt van goed bestuur? Kunt u uiteenzetten of dit juridisch houdbaar is?</text:p>
      <text:p text:style-name="Basis">Erkent u dat mensen met een handicap die door deze maatregel minder uren moeten gaan werken, straks in de problemen komen aangezien alleen bestaande gevallen ontzien gaan worden bij de afschaffing van loonkostensubsidie en zij dan inmiddels minder uren werken dan oorspronkelijk? Zo ja, wat gaat u voor hen regelen?</text:p>
      <text:p text:style-name="P1">Antwoord 7, 8</text:p>
      <text:p text:style-name="Basis">Uit de gemeentelijk verordening blijkt dat de maatregel alleen van toepassing is op nieuwe arbeidsovereenkomsten waarvoor in 2018 loonkostensubsidie wordt verleend. Het is dus niet aan de orde dat de loonkostensubsidie voor mensen die voor 2018 al een arbeidsoverkomst hadden wordt verminderd.</text:p>
      <text:p text:style-name="P1">Vraag 9, 10</text:p>
      <text:p text:style-name="Basis">In hoeverre is een Intergemeentelijk Sociale Dienst (ISD) bevoegd om dit soort besluiten te nemen en hoe zit het met de democratische legitimatie daarvan?</text:p>
      <text:p text:style-name="Basis"><text:soft-page-break/>Wat gaat u doen om te zorgen dat deze slechte maatregel van ISD Bollenstreek van tafel gaat en geen navolging zal vinden in andere gemeenten?</text:p>
      <text:p text:style-name="P1">Antwoord 9, 10</text:p>
      <text:p text:style-name="Basis">De ISD voert de regeling loonkostensubsidie uit in opdracht van de deelnemende gemeenten. Elke gemeente heeft dat vastgelegd in een verordening, en daarbij de kaders die de ISD moet volgen. De restricties in de toepassing van de loonkostensubsidie in de ISD Bollenstreek zijn opgenomen in gemeentelijke verordeningen. Deze zijn eind 2017 door de gemeenteraden goedgekeurd.</text:p>
      <text:p text:style-name="Basis">Gezien de conclusie die ik aan hiervoor heb getrokken over de ruimte die de Participatiewet geeft bij het vaststellen van het recht op loonkostensubsidie en de hoogte daarvan verwacht ik dat de betrokken gemeenten hun verordening aan zullen passen.</text:p>
      <text:p text:style-name="Basis">Ik zal de wethouders van de betrokken gemeenten over mijn standpunt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Gehandicapten slachtoffer van ruziënde politiek en bedrijfsleven’</dc:title>
    <dc:language>nl</dc:language>
    <meta:document-statistic meta:table-count="1" meta:image-count="0" meta:object-count="0" meta:page-count="3" meta:paragraph-count="41" meta:word-count="923" meta:character-count="6189"/>
    <dc:date>2018-05-07T13:12:05.62</dc:date>
    <dc:creator>Herman Firing</dc:creator>
    <meta:editing-duration>PT5S</meta:editing-duration>
    <meta:editing-cycles>1</meta:editing-cycles>
    <meta:user-defined meta:name="DC.title">Antwoord op vragen van het lid Jasper van Dijk over het bericht ‘Gehandicapten slachtoffer van ruziënde politiek en bedrijfsleven’</meta:user-defined>
    <meta:user-defined meta:name="DCTERMS.W3CDTF/DCTERMS.available">2018-05-07</meta:user-defined>
    <meta:user-defined meta:name="DCTERMS.W3CDTF/DCTERMS.issued">2018-04-26</meta:user-defined>
    <meta:user-defined meta:name="DCTERMS.W3CDTF/OVERHEIDop.datumOntvangst">2018-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72018-1937</meta:user-defined>
    <meta:user-defined meta:name="OVERHEIDop.Parlementair/DC.type" meta:value-type="string">Aanhangsel van de Handelingen</meta:user-defined>
    <meta:user-defined meta:name="OVERHEIDop.aanhangselNummer" meta:value-type="string">1937</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094</meta:user-defined>
  </office:meta>
</office:document-meta>
</file>