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Van Helvert</text:span> (CDA) aan de Staatssecretaris van Infrastructuur en Milieu over <text:span text:style-name="ifm_span_font.italic_ifm">brandstofzwendel</text:span> (ingezonden 29 september 2017).</text:p>
      <text:p text:style-name="ifm_p_font.roman_mt.3.76mm_ifm">Mededeling van Minister <text:span text:style-name="ifm_span_font.bold_ifm">Schultz van Haegen – Maas Geesteranus</text:span> (Infrastructuur en Milieu) (ontvangen 13 oktober 2017)</text:p>
      <text:p text:style-name="ifm_p_mt.3.76mm_ifm">Vraag 1</text:p>
      <text:p text:style-name="ifm_p_ifm">Heeft u het bericht gelezen «Brandstofzwendel scheepvaart erger dan de eiercrisis»? Wat is uw reactie daarop?<text:note text:id="ID-2017Z12969-d37e49" text:note-class="footnote"><text:note-citation text:label="1 ">1</text:note-citation><text:note-body><text:p text:style-name="ifm_p_font.normal_size.6.93pt_mt..5mm_indent.-0.1161in_mleft.0.1161in_ifm">https://www.ad.nl/rotterdam/brandstofzwendel-scheepvaart-erger-dan-de-eiercrisis~a8b7c539/</text:p></text:note-body></text:note></text:p>
      <text:p text:style-name="ifm_p_mt.3.76mm_ifm">Vraag 2</text:p>
      <text:p text:style-name="ifm_p_ifm">Kunt u reeds een beeld schetsen van de aard en de omvang van de mogelijke zwendel met brandstof? Zo nee, wanneer denkt u dat dat beeld wel voldoende compleet is om met de Kamer te delen?</text:p>
      <text:p text:style-name="ifm_p_mt.3.76mm_ifm">Vraag 3</text:p>
      <text:p text:style-name="ifm_p_ifm">Wat zijn de verschillende rollen, taken en bevoegdheden van de onderzoekende of handhavende instanties?</text:p>
      <text:p text:style-name="ifm_p_mt.3.76mm_ifm">Vraag 4</text:p>
      <text:p text:style-name="ifm_p_ifm">Deelt u de verwachting dat sprake kan zijn van een groot gifschandaal? Waar baseert u uw verwachting op?</text:p>
      <text:p text:style-name="ifm_p_mt.3.76mm_ifm">Vraag 5</text:p>
      <text:p text:style-name="ifm_p_ifm">Wat zijn de resultaten van eerdere acties (zoals het project «Andante») tegen afvalzwendelaars en hoe verhouden die zich tot het nu lopende onderzoek «Zwarte Stromen»?</text:p>
      <text:p text:style-name="ifm_p_mt.3.76mm_ifm">Vraag 6</text:p>
      <text:p text:style-name="ifm_p_ifm">Wat is de stand van zaken, zowel in Europees verband als in Nederland, van de plannen om te komen tot een zwarte lijst van gevaarlijke stoffen die niet in stookolie mogen voorkomen?</text:p>
      <text:p text:style-name="ifm_p_mt.3.76mm_ifm">Vraag 7</text:p>
      <text:p text:style-name="ifm_p_ifm">Kunt u toelichten waarom de zwarte lijst die in de maak zou zijn voor scheepsbrandstof met stoffen die er niet in mogen voorkomen al enkele jaren wordt uitgesteld, ondanks aandringen van de Tweede Kamer?</text:p>
      <text:p text:style-name="ifm_p_mt.3.76mm_ifm">Vraag 8</text:p>
      <text:p text:style-name="ifm_p_ifm">Bent u het ermee eens dat juist een zwarte lijst van groot belang is om beter en gerichter op te kunnen treden tegen afvalzwendelaars?</text:p>
      <text:h text:style-name="ifm_p_font.bold_mt.5.08mm_page.keep-with-next_ifm" text:outline-level="2">Mededeling</text:h>
      <text:p text:style-name="ifm_p_mt.4.23mm_ifm">Op 29 september 2017 ontving ik Kamervragen van het lid Van Helvert (CDA) over het bericht «Brandstofzwendel scheepvaart erger dan de eiercrisis».</text:p>
      <text:p text:style-name="ifm_p_ifm">Vanwege de benodigde in- en externe afstemming, is er geen gelegenheid de beantwoording binnen de daartoe gestelde termijn te realiseren. Ik streef ernaar om u de antwoorden op de Kamervrag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elvert over brandstofzwendel</dc:title>
    <meta:user-defined meta:name="OVERHEIDop.ParlID/DC.identifier">ah-tk-20172018-193</meta:user-defined>
    <meta:user-defined meta:name="OVERHEIDop.vraagnummer">2017Z12969</meta:user-defined>
    <meta:user-defined meta:name="OVERHEIDop.aanhangselNummer">193</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Uitstel beantwoording vragen van het lid Van Helvert over brandstofzwendel</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