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Van Nispen</text:span> (SP) aan de Minister voor Rechtsbescherming over <text:span text:style-name="ifm_span_font.italic_ifm">het bericht dat de beveiliging in tbs-kliniek Van der Hoeven te wensen overlaat</text:span> (ingezonden 13 maart 2018).</text:p>
      <text:p text:style-name="ifm_p_font.roman_mt.3.76mm_ifm">Antwoord van Minister <text:span text:style-name="ifm_span_font.bold_ifm">Dekker</text:span> (Rechtsbescherming) (ontvangen 25 april 2018). Zie ook Aanhangsel Handelingen, vergaderjaar 2017–2018, nr. 1699.</text:p>
      <text:p text:style-name="ifm_p_mt.3.76mm_ifm">Vraag 1</text:p>
      <text:p text:style-name="ifm_p_ifm">Heeft u kennisgenomen van het bericht over de vondst van drugs, alcohol, kinderporno en een computer in de Van der Hoeven Kliniek?<text:note text:id="ID-2018Z04425-d37e58" text:note-class="footnote"><text:note-citation text:label="1 ">1</text:note-citation><text:note-body><text:p text:style-name="ifm_p_font.normal_size.6.93pt_mt..5mm_indent.-0.1161in_mleft.0.1161in_ifm">Algemeen Dagblad, 12 maart 2018</text:p></text:note-body></text:note> Wat is uw reactie hierop?</text:p>
      <text:p text:style-name="ifm_p_mt.3.76mm_ifm">Antwoord 1</text:p>
      <text:p text:style-name="ifm_p_ifm">Ja. Ik wil allereerst benadrukken dat drugs en andere contrabande niet in klinieken thuishoren, aangezien contrabande risico’s oplevert voor de veiligheid. Een effectieve bestrijding van contrabande in de kliniek verdient daardoor blijvende aandacht. Zowel DJI als de Van der Hoevenkliniek hebben aangegeven zich niet in het beeld zoals beschreven in het artikel te herkennen.</text:p>
      <text:p text:style-name="ifm_p_mt.3.76mm_ifm">Vraag 2, 3</text:p>
      <text:p text:style-name="ifm_p_ifm">Hoe kan het dat door onderzoek van het AD deze misstanden wel aan het licht zijn gekomen en dat deze problemen niet zijn gebleken uit de rapporten over de Van der Hoeven Kliniek?</text:p>
      <text:p text:style-name="ifm_p_ifm">Wat vindt u van het gegeven dat kennelijk drugsgebruik oogluikend wordt toegestaan, dat kinderporno gewoon naar binnen kon worden gesmokkeld in deze kliniek en dat het verboden gebruik van een computer zo lang onopgemerkt gebleven? Welke maatregelen gaat u nemen om deze problemen aan te pakken?</text:p>
      <text:p text:style-name="ifm_p_mt.3.76mm_ifm">Antwoord 2, 3</text:p>
      <text:p text:style-name="ifm_p_ifm">De kliniek herkent zich niet in het beeld dat het artikel schetst. Aangezien de veiligheid binnen en buiten de kliniek voorop staat, zal de Inspectie bekijken of zij aanleiding ziet voor nader onderzoek bij de Van der Hoevenkliniek. De Inspectie heeft aangegeven mij daarover voor de zomer te informeren.</text:p>
      <text:p text:style-name="ifm_p_mt.3.76mm_ifm">Vraag 4</text:p>
      <text:p text:style-name="ifm_p_ifm">Klopt het dat de Inspectie Veiligheid en Justitie reeds in 2015 heeft geadviseerd strengere controles op drugs uit te voeren? Hoe kan het volgens u dat in de praktijk deze controles nauwelijks worden uitgevoerd?</text:p>
      <text:p text:style-name="ifm_p_mt.3.76mm_ifm">Antwoord 4</text:p>
      <text:p text:style-name="ifm_p_ifm">De IJenV heeft in 2015 onderzoek gedaan naar contrabande in de Forensisch Psychiatrische Centra (FPC’s)<text:note text:id="ID-1901-d37e101" text:note-class="footnote"><text:note-citation text:label="2 ">2</text:note-citation><text:note-body><text:p text:style-name="ifm_p_font.normal_size.6.93pt_mt..5mm_indent.-0.1161in_mleft.0.1161in_ifm">Kamerstuk 29 452, nr. 193</text:p></text:note-body></text:note>, waarna de klinieken een gezamenlijk plan van aanpak<text:note text:id="ID-1901-d37e109" text:note-class="footnote"><text:note-citation text:label="3 ">3</text:note-citation><text:note-body><text:p text:style-name="ifm_p_font.normal_size.6.93pt_mt..5mm_indent.-0.1161in_mleft.0.1161in_ifm">Kamerstuk 29 452, nr. 198</text:p></text:note-body></text:note> hebben opgesteld. Hierin worden de maatregelen beschreven die de klinieken nemen om (de invoer van) contrabande verder tegen te gaan. Op 22 juni 2017 heb ik uw Kamer het rapport Tussentijds toezicht<text:note text:id="ID-1901-d37e117" text:note-class="footnote"><text:note-citation text:label="4 ">4</text:note-citation><text:note-body><text:p text:style-name="ifm_p_font.normal_size.6.93pt_mt..5mm_indent.-0.1161in_mleft.0.1161in_ifm">Kamerstuk 29 452, nr. 211</text:p></text:note-body></text:note> van de IJenV gestuurd, waarin de Inspectie heeft gecontroleerd hoe alle tbs-klinieken, waaronder de Van der Hoevenkliniek, uitvoering geven aan de maatregelen uit het plan van aanpak. Geconcludeerd werd dat de klinieken hard werken om de invoer van contrabande tegen te gaan. Ook werden aanvullende maatregelen aanbevolen. Naar aanleiding van dit onderzoek hebben de klinieken hun controlebeleid verder aangescherpt. Het beeld dat dit niet in de praktijk wordt uitgevoerd wordt door DJI en de IJenV niet herkend. Ik zie hierdoor geen reden om anders te oordelen.</text:p>
      <text:p text:style-name="ifm_p_mt.3.76mm_ifm">Vraag 5</text:p>
      <text:p text:style-name="ifm_p_ifm">In hoeverre spelen deze problemen ook bij andere tbs-klinieken?</text:p>
      <text:p text:style-name="ifm_p_mt.3.76mm_ifm">Antwoord 5</text:p>
      <text:p text:style-name="ifm_p_ifm">Zie het antwoord op vraag 4. Het eerder genoemde plan van aanpak en de genoemde Inspectierapporten gelden voor alle tbs-klinieken.</text:p>
      <text:p text:style-name="ifm_p_mt.3.76mm_ifm">Vraag 6, 7, 8</text:p>
      <text:p text:style-name="ifm_p_ifm">Deelt u de mening dat te veel administratieve lasten voor het personeel kunnen zorgen voor onveilige situaties doordat er dan minder toezicht gehouden kan worden? Ziet u mogelijkheden om de hoeveelheid administratie voor het personeel te verminderen, dan wel op bepaalde drukke tijdstippen meer personeel in te zetten?</text:p>
      <text:p text:style-name="ifm_p_ifm">Hoe verklaart u het hoge verloop van personeel bij de Van der Hoeven Kliniek? Deelt u de zorgen hierover, omdat het van belang is dat personeel de patiënten goed kent om onveilige situaties zo goed mogelijk in te kunnen schatten en te voorkomen?</text:p>
      <text:p text:style-name="ifm_p_ifm">Is bij andere tbs-klinieken ook sprake van een hoog verloop van personeel? Bent u bereid naar mogelijkheden te kijken om dit verloop (in ieder geval bij de Van der Hoeven Kliniek) terug te dringen?</text:p>
      <text:p text:style-name="ifm_p_mt.3.76mm_ifm">Antwoord 6, 7, 8</text:p>
      <text:p text:style-name="ifm_p_ifm">De veiligheid binnen en buiten de klinieken staat voor mij voorop. In het algemeen overleg van 22 juni 2017 heeft de toenmalige Staatssecretaris van VenJ uw Kamer geïnformeerd over het te starten onderzoek naar de kwaliteit en veiligheid in de forensische zorg. De thema’s veiligheid, personeel en administratieve lasten maken hier deel van uit. Ik wacht de uitkomsten van dit onderzoek af alvorens aanvullende maatregelen te treffen. Ik zal uw Kamer naar verwachting in juni hierover informeren.</text:p>
      <text:p text:style-name="ifm_p_mt.3.76mm_ifm">Vraag 9</text:p>
      <text:p text:style-name="ifm_p_ifm">Heeft u reeds de Inspectie Justitie en Veiligheid gevraagd met spoed onderzoek te laten doen naar de situatie in de Van der Hoeven Kliniek? Zo nee, bent u bereid dat alsnog te doen?</text:p>
      <text:p text:style-name="ifm_p_mt.3.76mm_ifm">Antwoord 9</text:p>
      <text:p text:style-name="ifm_p_ifm">Zoals ik heb geantwoord op de tweede vraag zal de Inspectie bekijken of zij aanleiding ziet voor nader onderzoek bij de Van der Hoevenkliniek. Verder doet de Inspectie dit jaar onderzoek naar de veiligheid, personeel en kwaliteit van de taakuitvoering in Forensisch Psychiatrische Centra (FPC’s) en Forensisch Psychiatrische Klinieken (FP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beveiliging in tbs-kliniek Van der Hoeven te wensen overlaat”</dc:title>
    <meta:user-defined meta:name="OVERHEIDop.ParlID/DC.identifier">ah-tk-20172018-1901</meta:user-defined>
    <meta:user-defined meta:name="OVERHEIDop.vraagnummer">2018Z04425</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beveiliging in tbs-kliniek Van der Hoeven te wensen overlaat”</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