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0</text:p>
      <text:p text:style-name="ifm_p_font.roman_mt.3.76mm_ifm">Vragen van de leden <text:span text:style-name="ifm_span_font.bold_ifm">Groothuizen</text:span> en <text:span text:style-name="ifm_span_font.bold_ifm">Paternotte</text:span> (beiden D66) aan de Ministers van Justitie en Veiligheid en van Financiën over <text:span text:style-name="ifm_span_font.italic_ifm">incassofraude bij banken</text:span> (ingezonden 7 maart 2018).</text:p>
      <text:p text:style-name="ifm_p_font.roman_mt.3.76mm_ifm">Antwoord van Minister <text:span text:style-name="ifm_span_font.bold_ifm">Hoekstra</text:span> (Financiën), mede namens de Minister van Justitie en Veiligheid (ontvangen 20 april 2018). Zie ook Aanhangsel Handelingen, vergaderjaar 2017–2018, nr. 1751.</text:p>
      <text:p text:style-name="ifm_p_mt.3.76mm_ifm">Vraag 1</text:p>
      <text:p text:style-name="ifm_p_ifm">Kent u het artikel «Fraude met incasso’s eenvoudig door gat in systeem banken»?<text:note text:id="ID-2018Z03955-d37e61" text:note-class="footnote"><text:note-citation text:label="1 ">1</text:note-citation><text:note-body><text:p text:style-name="ifm_p_font.normal_size.6.93pt_mt..5mm_indent.-0.1161in_mleft.0.1161in_ifm">https://www.nrc.nl/nieuws/2018/03/02/fraude-met-incassos-eenvoudig-door-gat-in-systeem-banken-a1594313</text:p></text:note-body></text:note></text:p>
      <text:p text:style-name="ifm_p_mt.3.76mm_ifm">Antwoord 1</text:p>
      <text:p text:style-name="ifm_p_ifm">Ja.</text:p>
      <text:p text:style-name="ifm_p_mt.3.76mm_ifm">Vraag 2, 3 en 4</text:p>
      <text:p text:style-name="ifm_p_ifm">Klopt het dat ING en Rabobank voor een overboeking slechts controleren of een IBAN-rekeningnummer bestaat uit een in theorie geldige combinatie, maar niet of dat rekeningnummer daadwerkelijk bestaat? Zo ja, waarom hanteren banken dat systeem?</text:p>
      <text:p text:style-name="ifm_p_ifm">Zijn er nog andere Nederlandse banken die zo werken? Zo ja, welke?</text:p>
      <text:p text:style-name="ifm_p_ifm">Klopt het dat bij een dergelijke overboeking het over te schrijven geldbedrag wordt voorgeschoten vanaf een tussenrekening? Zo ja, waarom hanteren banken dat systeem?</text:p>
      <text:p text:style-name="ifm_p_mt.3.76mm_ifm">Antwoord 2, 3 en 4</text:p>
      <text:p text:style-name="ifm_p_ifm">Sinds de invoering van de Single Euro Payments Area (hierna: SEPA) in augustus 2014 zijn alle banken binnen SEPA, waaronder Rabobank, ING en alle andere Nederlandse banken, verplicht om het International Bank Account Number (hierna: IBAN) te gebruiken als standaard voor bankrekeningnummers. Banken en betaalinstellingen geven zelf IBAN’s uit, maar hebben over en weer geen inzage in elkaars individuele IBAN-administraties. Dat heeft tot gevolg dat zij alleen een zogeheten syntaxcontrole op de validiteit van het IBAN kunnen uitvoeren, ofwel een controle of het IBAN voldoet aan de «in theorie geldige combinatie».</text:p>
      <text:p text:style-name="ifm_p_ifm">Incassanten (bijvoorbeeld energieleveranciers) die rekeningen sturen naar klanten maken doorgaans gebruik van de Europese incasso, de betaalwijze die in het artikel wordt bedoeld. Hiermee krijgt een incassant de mogelijkheid om automatisch eenmalig of periodiek een bedrag af te laten schrijven van rekeningen van zijn debiteuren (consumenten of zakelijke partijen) ten gunste van zijn eigen rekening. Een incassant sluit daarvoor met zijn bank een incassocontract af en vraagt zijn debiteuren via een machtiging om toestemming voor de afschrijving. De Europese incasso werkt in de praktijk als volgt: voor de uitvoering van een dergelijke opdracht wordt de betaalrekening van een incassant met het bedrag van de opdracht gecrediteerd (bijgeschreven), en de betaalrekening van de debiteur met hetzelfde bedrag gedebiteerd (afgeschreven). Dit is de interbancaire verwerking. Wanneer de bank van de debiteur de incasso-opdracht van de bank van de incassant ontvangt, controleert eerstgenoemde bank of het te incasseren IBAN daadwerkelijk bestaat. Als dat niet het geval is, wordt de incassotransactie afgekeurd en ontvangt de bank van de incassant daarover bericht. Daarnaast wordt gecontroleerd of er voldoende saldo is voor de incasso.</text:p>
      <text:p text:style-name="ifm_p_ifm">De bank van de incassant heeft in bepaalde gevallen het recht om tot terugboeking van de Europese incasso over te gaan. Dit mag als de debiteur geen gerechtvaardigde verplichting tot betalen heeft en daarom diens bank om terugboeking heeft verzocht. Hiervan is bijvoorbeeld sprake als de debiteur geen machtiging heeft afgegeven voor de incasso of de machtiging heeft ingetrokken, als het bedrag afwijkt van de verplichting of het bedrag dubbel is afgeschreven, of als sprake is van saldotekort op de betaalrekening van de debiteur. Deze voorwaarden, rechten en plichten vloeien voort uit de SEPA-verordening en zijn te vinden in de incassocontracten die zijn afgesloten tussen bank en incassant.</text:p>
      <text:p text:style-name="ifm_p_ifm">In het systeem van de automatische incasso kan het zijn dat betalingen eerst interbancair worden verwerkt, waarbij door sommige banken mogelijk van een tussenrekening gebruik wordt gemaakt, en dat de controle later plaatsvindt. Terugboekingen, vanwege fraude met incasso’s, saldotekort of om een andere reden, komen relatief weinig voor. Daarom is het hanteren van een dergelijk systeem voor banken, incassanten en consumenten over het algemeen doelmatig, omdat de transactieverwerking op deze manier relatief makkelijk en snel kan gaan. Hoe en wanneer wordt verwerkt en gecontroleerd, kan per klant en per bank verschillen. In het incassocontract worden hier door banken en incassanten maatwerk-afspraken over gemaakt.</text:p>
      <text:p text:style-name="ifm_p_mt.3.76mm_ifm">Vraag 5 en 7</text:p>
      <text:p text:style-name="ifm_p_ifm">Wat is het geschatte schadebedrag van de in het artikel beschreven vorm van (incasso-)fraude over de jaren 2014–2017?</text:p>
      <text:p text:style-name="ifm_p_ifm">Hoe beoordeelt u het in het artikel genoemde schadebedrag van 32.000 euro dat in 2016 is gemeld door Nederlandse banken bij de Nederlandse Vereniging van Banken? Klopt het dat deze gegevens niet worden gecontroleerd? Zo ja, waarom worden die gegevens niet gecontroleerd?</text:p>
      <text:p text:style-name="ifm_p_mt.3.76mm_ifm">Antwoord 5 en 7</text:p>
      <text:p text:style-name="ifm_p_ifm">De Nederlandse Vereniging van Banken (NVB) en de Betaalvereniging Nederland rapporteren sinds 2009 halfjaarlijks over de geaggregeerde fraudecijfers in het betalingsverkeer om inzicht te geven in de aard en omvang daarvan._ De totale jaarlijkse incassofraude bedroeg gemiddeld circa 285 duizend euro per jaar over de jaren 2014–2017. In diezelfde periode zijn in Nederland gemiddeld jaarlijks circa 1,37 miljard incassotransacties voldaan, met een gemiddelde jaarlijkse totale waarde van 247 miljard euro. Op de gemiddelde jaarlijkse totale waarde van alle incassotransacties gaat het in de genoemde periode om circa 0,000115 procent aan frauduleuze incassotransacties. Voor een beoordeling van het in het artikel_ genoemde schadebedrag van 32.000 euro als gevolg van fraude met automatische incasso’s in 2016 acht ik het van belang dit bedrag af te zetten tegen het totaal-bedrag dat er in dat jaar in automatische incasso’s om ging. Dat is voor 2016 in totaal 250 miljard euro. Dat betekent dat het in 2016 ging om 0,0000128% aan schade als gevolg van frauduleuze incassotransacties.</text:p>
      <text:p text:style-name="ifm_p_ifm">De beperkte omvang laat onverlet dat rapportage over incassofraude en schade daardoor belangrijk is en blijft: zicht op de aard en omvang is essentieel voor de bestrijding. De Europese herziene richtlijn betaaldiensten (PSD II) schrijft voor dat betaaldienstverleners hun bevoegde autoriteiten (in Nederland is dat De Nederlandsche Bank, DNB) ten minste jaarlijks statistische gegevens over fraude met betrekking tot verschillende betaalmiddelen verstrekken. Dat betekent dat de in Nederland al bestaande frauderapportages, die tot op heden op vrijwillige basis worden verstrekt, worden geformaliseerd en geharmoniseerd op Europees niveau. Ook worden de rapportages verankerd in het nationaal toezicht.</text:p>
      <text:p text:style-name="ifm_p_mt.3.76mm_ifm">Vraag 6 en 8</text:p>
      <text:p text:style-name="ifm_p_ifm">Hoe vaak is over de bovengenoemde jaren aangifte gedaan van deze vorm van incassofraude?</text:p>
      <text:p text:style-name="ifm_p_ifm">Wie draait in de regel op voor de geleden schade?</text:p>
      <text:p text:style-name="ifm_p_mt.3.76mm_ifm">Antwoord 6 en 8</text:p>
      <text:p text:style-name="ifm_p_ifm">Het is niet bekend hoe vaak over de bovengenoemde jaren aangifte is gedaan van deze vorm van incassofraude. Incassofraude bij banken wordt door de politie niet als zodanig geregistreerd. Afhankelijk van de wijze waarop het delict gepleegd of gemeld is, wordt het geregistreerd onder fraude met betaalmiddelen of overige horizontale fraude. Beide delicten vallen onder meerdere vormen van fraude, om die reden kan niet worden geconstateerd in hoeveel gevallen het incassofraude bij banken betreft. In geval van fraude zal de bank van de incassant de schade proberen te verhalen op de vermeende fraudeur, al dan niet in het kader van het strafproces.</text:p>
      <text:p text:style-name="ifm_p_mt.3.76mm_ifm">Vraag 9, 10, 11, 12 en 13</text:p>
      <text:p text:style-name="ifm_p_ifm">Is de werkwijze, ervan uitgaande dat Rabobank en ING inderdaad het geld overmaken vanaf een tussenrekening en niet controleren of een IBAN-rekeningnummer daadwerkelijk bestaat, in strijd met Nederlandse of internationale regels?</text:p>
      <text:p text:style-name="ifm_p_ifm">Hoe verhoudt zich het feit, ervan uitgaande dat Rabobank en ING inderdaad het geld overmaken vanaf een tussenrekening en niet controleren of een IBAN-rekeningnummer daadwerkelijk bestaat, tot de voorschriften, normen en aanbevelingen die gelden binnen de Single European Payments Area?</text:p>
      <text:p text:style-name="ifm_p_ifm">Hoe beoordeelt u de werkwijze, ervan uitgaande dat Rabobank en ING inderdaad het geld overmaken vanaf een tussenrekening en niet controleren of een IBAN-rekeningnummer daadwerkelijk bestaat?</text:p>
      <text:p text:style-name="ifm_p_ifm">Bent u bereid met de betrokken banken in gesprek te treden over hun werkwijze? Zo nee, waarom niet?</text:p>
      <text:p text:style-name="ifm_p_ifm">Bent u het eens met de stelling dat banken ten minste de incassant zouden moeten waarschuwen dat het overgemaakte geld een voorschot is en dat het mogelijk is dat de betaling kan worden teruggedraaid? Zo nee, waarom niet?</text:p>
      <text:p text:style-name="ifm_p_mt.3.76mm_ifm">Antwoord 9, 10, 11, 12 en 13</text:p>
      <text:p text:style-name="ifm_p_ifm">De werkwijze, zoals toegelicht in mijn antwoord op vragen 2, 3 en 4, is in lijn met de geldende (Europese) regelgeving, waaronder de Europese richtlijn betaaldiensten (PSD I), PSD II en de SEPA-verordening. De transactieverwerking in geval van de Europese incasso is over het algemeen doelmatig: het systeem kent de voordelen van gemak, snelle verwerking en lage kosten voor banken, incassanten en consumenten. Banken dienen evenwel oog te hebben voor risico’s. Bij het afsluiten van een incassocontract met een incassant maken zij de afweging tussen risico en efficiëntie. Daarnaast monitoren banken het incassogedrag van incassanten, mede om mogelijke fouten en fraude te voorkomen. Tot slot kent Europese wetgeving verschillende consumentenbeschermende maatregelen, zoals het terugboekrecht in de SEPA-verordening. Deze wettelijke waarborgen, in combinatie met de inspanningen van banken en de beperkte omvang van incasso-fraude, geven mij het vertrouwen dat het systeem op dit moment voldoende op orde is.</text:p>
      <text:p text:style-name="ifm_p_ifm">Het is belangrijk dat alle betrokken partijen, waaronder incassanten, op de hoogte zijn van de rechten, plichten en gevolgen van niet-naleving zoals vastgelegd in regelgeving en in de tussen incassant en bank afgesloten incassocontracten. Daarin staat onder andere dat incasso-opdrachten voor wat betreft de standaard Europese incasso gedurende een bepaald aantal werkdagen na verwerking door de debetbank kunnen worden teruggedraaid en dat de creditbank niet aansprakelijk is voor schade als gevolg van de terugboeking. Het is de verantwoordelijkheid van de incassant om deze regels te kennen en er naar te handelen, en van de bank om deze regels onder de aandacht te brengen in accurate productinformatie over de Europese incasso. Via het Maatschappelijk Overleg Betalingsverkeer (MOB) zal ik de banken verzoeken hier de komende tijd hernieuwde aandacht aan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Paternotte over incassofraude bij banken</dc:title>
    <meta:user-defined meta:name="OVERHEIDop.ParlID/DC.identifier">ah-tk-20172018-1860</meta:user-defined>
    <meta:user-defined meta:name="OVERHEIDop.vraagnummer">2018Z03955</meta:user-defined>
    <meta:user-defined meta:name="OVERHEIDop.aanhangselNummer">1860</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M. Groothuizen</meta:user-defined>
    <meta:user-defined meta:name="OVERHEIDop.ontvanger">W.B. Hoekstra</meta:user-defined>
    <meta:user-defined meta:name="OVERHEIDop.vergaderjaar">2017-2018</meta:user-defined>
    <meta:user-defined meta:name="DCTERMS.W3CDTF/OVERHEIDop.datumOntvangst">2018-04-20</meta:user-defined>
    <meta:user-defined meta:name="OVERHEID.StatenGeneraal/DC.creator">Tweede Kamer der Staten-Generaal</meta:user-defined>
    <dc:language>nl</dc:language>
    <meta:user-defined meta:name="DCTERMS.alternative"/>
    <meta:user-defined meta:name="DC.title">Antwoord op vragen van de leden Groothuizen en Paternotte over incassofraude bij banken</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