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9</text:p>
      <text:p text:style-name="ifm_p_font.roman_mt.3.76mm_ifm">Vragen van het lid <text:span text:style-name="ifm_span_font.bold_ifm">Leijten</text:span> (SP) aan de Minister van Financiën over <text:span text:style-name="ifm_span_font.italic_ifm">het tobben van de Europese bankensector</text:span> (ingezonden 29 maart 2018).</text:p>
      <text:p text:style-name="ifm_p_font.roman_mt.3.76mm_ifm">Antwoord van Minister <text:span text:style-name="ifm_span_font.bold_ifm">Hoekstra</text:span> (Financiën) (ontvangen 20 april 2018).</text:p>
      <text:p text:style-name="ifm_p_mt.3.76mm_ifm">Vraag 1</text:p>
      <text:p text:style-name="ifm_p_ifm">Bent u op de hoogte van het feit de bankensector mondiaal moeite heeft met het genereren van winst?</text:p>
      <text:p text:style-name="ifm_p_mt.3.76mm_ifm">Antwoord 1</text:p>
      <text:p text:style-name="ifm_p_ifm">Er zijn inderdaad individuele banken die moeite hebben met het genereren van winst. Over de hele linie is de bankensector echter winstgevend. Het rendement op eigen vermogen voor banken in de EU bedroeg 7% tot en met het derde kwartaal van 2017.<text:note text:id="ID-1859-d37e67" text:note-class="footnote"><text:note-citation text:label="1 ">1</text:note-citation><text:note-body><text:p text:style-name="ifm_p_font.normal_size.6.93pt_mt..5mm_indent.-0.1161in_mleft.0.1161in_ifm">https://www.bankingsupervision.europa.eu/banking/statistics/html/index.en.html</text:p></text:note-body></text:note> In de VS was dit over 2017 zo’n 8%.<text:note text:id="ID-1859-d37e77" text:note-class="footnote"><text:note-citation text:label="2 ">2</text:note-citation><text:note-body><text:p text:style-name="ifm_p_font.normal_size.6.93pt_mt..5mm_indent.-0.1161in_mleft.0.1161in_ifm">https://fred.stlouisfed.org/series/USROE</text:p></text:note-body></text:note> De Nederlandsche Bank heeft eerder gemeld dat het voor banken onwaarschijnlijk is dat de hoge rendementen van voor de kredietcrisis terugkeren.<text:note text:id="ID-1859-d37e87" text:note-class="footnote"><text:note-citation text:label="3 ">3</text:note-citation><text:note-body><text:p text:style-name="ifm_p_font.normal_size.6.93pt_mt..5mm_indent.-0.1161in_mleft.0.1161in_ifm">https://www.dnb.nl/binaries/OS_tcm46–346479.pdf</text:p></text:note-body></text:note> Bij minder risico past een lager rendement.</text:p>
      <text:p text:style-name="ifm_p_mt.3.76mm_ifm">Vraag 2</text:p>
      <text:p text:style-name="ifm_p_ifm">Hoe reageert u op de conclusies van het onderzoek van The Boston Consulting Group (BCG), namelijk dat zij zich extra zorgen maakt over Europese banken?<text:note text:id="ID-2018Z05698-d37e64" text:note-class="footnote"><text:note-citation text:label="4 ">4</text:note-citation><text:note-body><text:p text:style-name="ifm_p_font.normal_size.6.93pt_mt..5mm_indent.-0.1161in_mleft.0.1161in_ifm">https://www.banken.nl/nieuws/20763/boston-consulting-group-europese-bankensector-blijft-tobben</text:p></text:note-body></text:note></text:p>
      <text:p text:style-name="ifm_p_mt.3.76mm_ifm">Antwoord 2</text:p>
      <text:p text:style-name="ifm_p_ifm">Uit het nieuwsartikel waar het lid Leijten naar verwijst blijkt dat Europese banken gemiddeld genomen ten aanzien van hun winstgevendheid iets achterlopen ten opzichte van vergelijkbare banken elders. Dit komt onder andere doordat een aantal Europese banken nog kampt met portefeuilles die niet goed renderen. Wanneer banken in een jaar extra voorzieningen moeten nemen voor een lening(portefeuille), bijvoorbeeld een niet-presterende lening, gaat dit in dat jaar ten koste van de winst. Dat banken tijdelijk minder winst maken doordat ze voorzieningen nemen is dus niet per se een slechte zaak.</text:p>
      <text:p text:style-name="ifm_p_mt.3.76mm_ifm">Vraag 3 en 4</text:p>
      <text:p text:style-name="ifm_p_ifm">Bent u het eens met de stelling dat Europese banken problemen ondervinden vanwege de extreem lage rentestanden? Zo ja, gaat u dit met de Europese Centrale Bank (ECB) bespreken?</text:p>
      <text:p text:style-name="ifm_p_ifm">Vindt u het zorgelijk dat het ECB-beleid zou moeten zorgen voor economische groei en inflatie, maar dat het tegelijkertijd niet alleen onze huizenmarkt en pensioenfondsen hard raakt, maar ook de banken ontwricht? Kunt u uw antwoord toelichten?</text:p>
      <text:p text:style-name="ifm_p_mt.3.76mm_ifm">Antwoord 3 en 4</text:p>
      <text:p text:style-name="ifm_p_ifm">Uit eerdere analyses is gebleken dat banken op termijn zouden kunnen worden geraakt door een aanhoudende lage rente. Toch lijkt het erop dat banken hun rentemarge de afgelopen jaren op peil hebben kunnen houden.<text:note text:id="ID-1859-d37e136" text:note-class="footnote"><text:note-citation text:label="5 ">5</text:note-citation><text:note-body><text:p text:style-name="ifm_p_font.normal_size.6.93pt_mt..5mm_indent.-0.1161in_mleft.0.1161in_ifm">Kamerstuk 32 545, nr. 57.</text:p></text:note-body></text:note> Vooralsnog zijn er geen signalen dat banken grote problemen ondervinden van de lage rente. Zoals ik eerder heb aangegeven dragen diverse factoren bij aan de momenteel historisch lage rentestand.<text:note text:id="ID-1859-d37e144" text:note-class="footnote"><text:note-citation text:label="6 ">6</text:note-citation><text:note-body><text:p text:style-name="ifm_p_font.normal_size.6.93pt_mt..5mm_indent.-0.1161in_mleft.0.1161in_ifm">Aanhangsel Handelingen, vergaderjaar 2016–2017, nrs. 1710 en 2025.</text:p></text:note-body></text:note> De ECB zegt zelf overigens ook rekening te houden met de effecten van haar beleid, waaronder op de winstgevendheid van banken. Uit analyses blijkt verder ook dat er aanwijzingen zijn dat de winstgevendheid van banken voor een deel ook profiteert van het ECB beleid.<text:note text:id="ID-1859-d37e152" text:note-class="footnote"><text:note-citation text:label="7 ">7</text:note-citation><text:note-body><text:p text:style-name="ifm_p_font.normal_size.6.93pt_mt..5mm_indent.-0.1161in_mleft.0.1161in_ifm">https://www.ecb.europa.eu/press/pressconf/2018/html/ecb.is180125.en.html</text:p></text:note-body></text:note></text:p>
      <text:p text:style-name="ifm_p_mt.3.76mm_ifm">Vraag 5, 6 en 7</text:p>
      <text:p text:style-name="ifm_p_ifm">Wat vindt u van het feit dat operationele kosten en onrendabele leningen voor extra druk zorgen voor Europese banken? Wanneer zijn de onrendabele leningen verleden tijd? Kunt u uw antwoord toelichten?</text:p>
      <text:p text:style-name="ifm_p_ifm">Wat vindt u van de bevindingen in het rapport, dat forse verschillen bestaan tussen het noordelijke en het zuidelijke deel van de Europese bankensector? Hoe komt het dat vooral banken uit zuidelijke landen last blijven houden van foute leningen uit het verleden?<text:note text:id="ID-2018Z05698-d37e97" text:note-class="footnote"><text:note-citation text:label="8 ">8</text:note-citation><text:note-body><text:p text:style-name="ifm_p_font.normal_size.6.93pt_mt..5mm_indent.-0.1161in_mleft.0.1161in_ifm">https://www.bcg.com/publications/2018/global-risk-2018-future-proofing-bank-agenda.aspx</text:p></text:note-body></text:note></text:p>
      <text:p text:style-name="ifm_p_ifm">Hoe komt het dat de afschrijving van foute leningen in Europa in een laag tempo gaat?</text:p>
      <text:p text:style-name="ifm_p_mt.3.76mm_ifm">Antwoord 5, 6 en 7</text:p>
      <text:p text:style-name="ifm_p_ifm">Leningen kunnen altijd niet-presterend worden. Hier houden banken ook rekening mee bij het verstrekken van leningen. Met name als het economisch slecht gaat komt het voor dat kredietnemers hun lening niet kunnen terugbetalen. Met name lidstaten die te maken hebben gehad met een sterke economische terugval zagen dan ook het aantal niet-presterende leningen in hun bankensector oplopen. Het aanpakken hiervan is in de eerste plaats een verantwoordelijkheid van banken zelf. Zo kunnen zij voorzieningen nemen of proberen het onderpand uit te winnen. Wanneer dat onvoldoende gebeurt kan ook de toezichthouder druk uitoefenen. Wanneer een lening niet-presterend wordt, is er nog steeds een kans dat de lening wordt terugbetaald of kan worden uitgewonnen. Volledige afschrijving is dan ook niet in alle gevallen direct nodig. Wel is het belangrijk dat tijdig en voldoende voorzieningen worden genomen. Dit is ook een thema in het bankentoezicht en het actieplan van de Europese ministers van Financiën.<text:note text:id="ID-1859-d37e193" text:note-class="footnote"><text:note-citation text:label="9 ">9</text:note-citation><text:note-body><text:p text:style-name="ifm_p_font.normal_size.6.93pt_mt..5mm_indent.-0.1161in_mleft.0.1161in_ifm">http://www.consilium.europa.eu/en/press/press-releases/2017/07/11/conclusions-non-performing-loans/</text:p></text:note-body></text:note></text:p>
      <text:p text:style-name="ifm_p_mt.3.76mm_ifm">Vraag 8</text:p>
      <text:p text:style-name="ifm_p_ifm">Vindt u dat er tempo moet worden gemaakt met de afschrijving van foute leningen, zoals in de Verenigde Staten? Wat kan u daaraan doen?</text:p>
      <text:p text:style-name="ifm_p_mt.3.76mm_ifm">Antwoord 8</text:p>
      <text:p text:style-name="ifm_p_ifm">In het hiervoor genoemde actieplan is, naar aanleiding van Nederlandse inbreng, oog voor het nemen van een minimumniveau van voorzieningen. Hierbij is ook – op technisch niveau – gekeken naar praktijken in andere landen, waaronder ook die in de Verenigde Staten.<text:note text:id="ID-1859-d37e214" text:note-class="footnote"><text:note-citation text:label="10 ">10</text:note-citation><text:note-body><text:p text:style-name="ifm_p_font.normal_size.6.93pt_mt..5mm_indent.-0.1161in_mleft.0.1161in_ifm">http://data.consilium.europa.eu/doc/document/ST-9854-2017-INIT/en/pdf</text:p></text:note-body></text:note> Op basis van het actieplan heeft de Commissie in maart 2018 een voorstel gedaan met daarin een minimale verliesdekking voor NPLs, waarover u binnenkort een BNC-fiche ontvangt.</text:p>
      <text:p text:style-name="ifm_p_mt.3.76mm_ifm">Vraag 9</text:p>
      <text:p text:style-name="ifm_p_ifm">Hoe gaat de ECB in haar toezicht om met het feit dat de niet-presterende leningen de levensvatbaarheid van Europese banken bedreigen, zoals het BCG-rapport constateert? Kunt u de Kamer informeren over de wijze waarop de ECB haar toezichtsrol aanwendt op dit dossier?</text:p>
      <text:p text:style-name="ifm_p_mt.3.76mm_ifm">Antwoord 9</text:p>
      <text:p text:style-name="ifm_p_ifm">De ECB kijkt op individueel niveau naar praktijken rondom NPLs. Hierover heb ik u eerder geïnformeerd.<text:note text:id="ID-1859-d37e237" text:note-class="footnote"><text:note-citation text:label="11 ">11</text:note-citation><text:note-body><text:p text:style-name="ifm_p_font.normal_size.6.93pt_mt..5mm_indent.-0.1161in_mleft.0.1161in_ifm">Aanhangsel Handelingen, vergaderjaar 2016–2017, nr. 2565.</text:p></text:note-body></text:note>  Door middel van voornoemde leidraad probeert de ECB te bevorderen dat NPLs tijdig worden voorzien en afgeschreven. In 2017 heb ik de ECB in haar aanpak ondersteund.<text:note text:id="ID-1859-d37e245" text:note-class="footnote"><text:note-citation text:label="12 ">12</text:note-citation><text:note-body><text:p text:style-name="ifm_p_font.normal_size.6.93pt_mt..5mm_indent.-0.1161in_mleft.0.1161in_ifm">Kamerstuk 21 501-07, nr. 1474.</text:p></text:note-body></text:note></text:p>
      <text:p text:style-name="ifm_p_mt.3.76mm_ifm">Vraag 10</text:p>
      <text:p text:style-name="ifm_p_ifm">Erkent u dat de Nederlandse bankensector alsmede de Europese grootbanken nog altijd «to big to fail» zijn, waardoor bij financiële problemen een bank weer een staatsinjectie nodig zal hebben? Zo nee, kunt u dat per land toelichten? Zo ja, wat gaat u doen om de bankensector wezenlijk te veranderen om de risico’s voor de reële economie fors te verkleinen?</text:p>
      <text:p text:style-name="ifm_p_mt.3.76mm_ifm">Antwoord 10</text:p>
      <text:p text:style-name="ifm_p_ifm">Sinds de crisis zijn meerdere stappen gezet om ervoor te zorgen dat problemen bij banken, van welke omvang dan ook, zo goed mogelijk kunnen worden aangepakt, met zo min mogelijk externe middelen of besmetting van het systeem. Zo zijn de kapitaaleisen fors verhoogd en bouwen de banken zelf in goede tijden fondsen op voor slechtere tijden. Door meerdere beleidsmaatregelen is de afgelopen jaren het risico dat overheden opnieuw moeten optreden als redder dan ook een stuk kleiner geworden dan ten tijde van de financiële crisis. Mocht een bank onverhoopt toch in de problemen komen en een beroep doen op externe middelen, dan gelden strenge eisen, bijvoorbeeld dat eerst bail-in plaatsvindt. De komende jaren worden verdere stappen gezet, onder andere door te komen tot stevige bail-inbare buffers («MREL»).</text:p>
      <text:p text:style-name="ifm_p_mt.3.76mm_ifm">Vraag 11</text:p>
      <text:p text:style-name="ifm_p_ifm">Heeft u een vermoeden dat Europa zich moet zich voorbereiden op de volgende bancaire, conjuncturele neergang, zoals directeur Christine Lagarde van het Internationaal Monetair Fonds (IMF) onlangs meldde in een toespraak in Berlijn? Kunt u uw antwoord toelichten?<text:note text:id="ID-2018Z05698-d37e135" text:note-class="footnote"><text:note-citation text:label="13 ">13</text:note-citation><text:note-body><text:p text:style-name="ifm_p_font.normal_size.6.93pt_mt..5mm_indent.-0.1161in_mleft.0.1161in_ifm">https://fd.nl/economie-politiek/1247435/imf-eurozonelanden-moeten-gezamenlijk-bufferfonds-optuigen</text:p></text:note-body></text:note></text:p>
      <text:p text:style-name="ifm_p_mt.3.76mm_ifm">Antwoord 11</text:p>
      <text:p text:style-name="ifm_p_ifm">In het artikel waar lid Leijten naar verwijst, sprak Christine Lagarde niet van een volgende bancaire neergang. Lagarde richtte zich in haar speech in Berlijn op een zogenoemde «<text:span text:style-name="ifm_span_font.italic_ifm">rainy day fund</text:span>», waaraan lidstaten bijdragen in economisch goede tijden en middelen uit ontvangen in slechte tijden. Het kabinet deelt de mening van het IMF dat lidstaten zich moeten voorbereiden op een volgende economische neergang. Zoals uiteengezet in de Kamerbrief over de toekomst van de EMU, die afgelopen november aan de Kamer is verzonden, is het kabinet echter geen voorstander van een stabilisatiemechanisme voor de eurozone om de gevolgen van economische schokken op te vangen.<text:note text:id="ID-1859-d37e287" text:note-class="footnote"><text:note-citation text:label="14 ">14</text:note-citation><text:note-body><text:p text:style-name="ifm_p_font.normal_size.6.93pt_mt..5mm_indent.-0.1161in_mleft.0.1161in_ifm">Kamerstuk 21 501-20, nr. 1262.</text:p></text:note-body></text:note> Volgens het kabinet kunnen lidstaten asymmetrische schokken opvangen door gebruik te maken van eigen budgettaire buffers en zogenoemde automatische stabilisatoren in nationale begrotingen. De regels van het Stabiliteits- en Groeipact (SGP) zijn zo ingericht dat er al rekening wordt gehouden met de stand van de conjunctuur, waardoor ruimte ontstaat voor de werking van budgettaire stabilisatoren. Om deze reden hecht het kabinet aan strikte naleving en handhaving van de regels van het SG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tobben van de Europese bankensector</dc:title>
    <meta:user-defined meta:name="OVERHEIDop.ParlID/DC.identifier">ah-tk-20172018-1859</meta:user-defined>
    <meta:user-defined meta:name="OVERHEIDop.vraagnummer">2018Z05698</meta:user-defined>
    <meta:user-defined meta:name="OVERHEIDop.aanhangselNummer">185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W.B. Hoekstra</meta:user-defined>
    <meta:user-defined meta:name="OVERHEIDop.vergaderjaar">2017-2018</meta:user-defined>
    <meta:user-defined meta:name="DCTERMS.W3CDTF/OVERHEIDop.datumOntvangst">2018-04-20</meta:user-defined>
    <meta:user-defined meta:name="OVERHEID.StatenGeneraal/DC.creator">Tweede Kamer der Staten-Generaal</meta:user-defined>
    <dc:language>nl</dc:language>
    <meta:user-defined meta:name="DCTERMS.alternative"/>
    <meta:user-defined meta:name="DC.title">Antwoord op vragen van het lid Leijten over het tobben van de Europese bankensector</meta:user-defined>
    <meta:user-defined meta:name="DCTERMS.W3CDTF/DCTERMS.available">2018-04-23</meta:user-defined>
    <meta:user-defined meta:name="OVERHEIDop.publicationName">Kamervragen (Aanhangsel)</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op.versieInformatie"/>
  </office:meta>
</office:document-meta>
</file>